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style:language-asian="lt" style:country-asian="LT"/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size="11pt" style:font-size-asian="11pt"/>
    </style:style>
    <style:style style:name="P16" style:parent-style-name="Normal" style:family="paragraph">
      <style:paragraph-properties fo:text-align="center"/>
      <style:text-properties fo:font-size="11pt" style:font-size-asian="11pt"/>
    </style:style>
    <style:style style:name="P17" style:parent-style-name="Normal" style:family="paragraph">
      <style:paragraph-properties fo:text-align="justify" fo:text-indent="0.6895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ŪKIO MINISTRAS</text:p>
      <text:p text:style-name="P9"/>
      <text:p text:style-name="P10">įsakymas</text:p>
      <text:p text:style-name="P11">DĖL lietuvos respublikos ūkio ministro 2008 M. GRUODŽIO 9 D. įsakymo NR. 4-631 „DĖL VALSTYBĖS ĮMONĖS radioaktyviųjų atliekų tvarkymo agentūros panaudotų uždarųjų jonizuojančios spinduliuotės šaltinių ir kietųjų radioaktyviųjų atliekų tvarkymo įkainių patvirtinimo“ PRIPAŽInimo netekusiU galios</text:p>
      <text:p text:style-name="P12"/>
      <text:p text:style-name="P13">2015 m. sausio 8 d. Nr. 4-7</text:p>
      <text:p text:style-name="P14">Vilnius</text:p>
      <text:p text:style-name="P15"/>
      <text:p text:style-name="P16"/>
      <text:p text:style-name="P17">P r i p a ž į s t u <text:s/>netekusiu galios Lietuvos Respublikos ūkio ministro 2008 m. gruodžio 9 d. įsakymą Nr. 4-631 „Dėl valstybės įmonės Radioaktyviųjų atliekų tvarkymo agentūros panaudotų uždarųjų jonizuojančios spinduliuotės šaltinių ir kietųjų radioaktyviųjų atliekų tvarkymo įkainių patvirtinimo“.</text:p>
      <text:p text:style-name="Normal"/>
      <text:p text:style-name="Normal"/>
      <text:p text:style-name="Normal"/>
      <text:p text:style-name="Normal">Ūkio ministras<text:tab/><text:tab/><text:tab/><text:tab/><text:tab/><text:tab/><text:tab/><text:tab/><text:tab/><text:tab/><text:s text:c="4"/>Evaldas Gus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unius</meta:initial-creator>
    <dc:creator>Adlib User</dc:creator>
    <meta:creation-date>2015-01-08T14:36:00Z</meta:creation-date>
    <dc:date>2015-01-08T14:36:00Z</dc:date>
    <meta:print-date>2015-01-08T06:37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99" meta:character-count="727" meta:row-count="31" meta:non-whitespace-character-count="636"/>
  </office:meta>
</office:document-meta>
</file>