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Tahoma" style:font-size-complex="14pt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style:font-name-complex="Tahoma" style:font-size-complex="1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complex="Tahoma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013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DĖL JONIŠKIO RAJONO SAVIVALDYBĖS TARYBOS 2014 M. VASARIO 27 D. SPRENDIMO NR. T-12 „DĖL JONIŠKIO RAJONO SAVIVALDYBĖS BIUDŽETINIŲ ĮSTAIGŲ DARBUOTOJŲ DARBO UŽMOKESČIO“ PRIPAŽINIMO NETEKUSIU GALIOS</text:p>
      <text:p text:style-name="P11"/>
      <text:p text:style-name="P12">2017 m. kovo 27 d. <text:s/>Nr. T-46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, Joniškio rajono savivaldybės taryba n u s p r e n d ž i a:</text:span></text:p>
      <text:p text:style-name="P18"><text:span text:style-name="T19">Pripažinti netekusiu galios<text:s/></text:span><text:span text:style-name="T20">Joniškio rajono savivaldybės tarybos 2014 m. vasario 27 d. sprendimą Nr. T-12 „Dėl Joniškio rajono savivaldybės biudžetinių įstaigų darbuotojų darbo užmokesčio“ su visais pakeitimais.</text:span></text:p>
      <text:p text:style-name="P21"><text:span text:style-name="T22">Šis<text:s/></text:span><text:span text:style-name="T23">sprendimas</text:span><text:span text:style-name="T24"><text:s/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P25"><text:span text:style-name="T26">Savivaldybės meras</text:span><text:span text:style-name="T2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3-28T13:11:00Z</meta:creation-date>
    <dc:date>2017-03-28T13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