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EKILNOJAMOJO IR KITO ILGALAIKIO MATERIALIOJO TURTO PERDAVIMO PAGAL VALSTYBĖS TURTO PATIKĖJIMO SUTARTIS VIEŠAJAI ĮSTAIGAI KAUNO TECHNOLOGIJŲ MOKYMO CENTRUI IR VIEŠAJAI ĮSTAIGAI KARALIAUS MINDAUGO PROFESINIO MOKYMO CENTRUI,</text:p>
      <text:p text:style-name="P16">VALSTYBĖS TURTO INVESTAVIMO BEI DALININKO KAPITALO DIDINIMO, VALSTYBĖS NEKILNOJAMOJO TURTO KAUNE, TAIKOS PR. 127, PRIPAŽINIMO NEREIKALINGU VALSTYBĖS FUNKCIJOMS ĮGYVENDINTI IR PERDAVIMO KAUNO MIESTO SAVIVALDYBĖS NUOSAVYBĖN</text:p>
      <text:p text:style-name="P17"/>
      <text:p text:style-name="P18">2024 m. birželio 5 d. Nr. 461</text:p>
      <text:p text:style-name="P19">Vilnius</text:p>
      <text:p text:style-name="P20"/>
      <text:p text:style-name="P21"><text:span text:style-name="T22">Vadovaudamasi Lietuvos Respublikos profesinio mokymo įstatymo 40 straipsnio 1 ir 2 dalimis, 7 dalies 1 punktu, Lietuvos Respublikos valstybės ir savivaldybių turto valdymo, naudojimo ir disponavimo juo įstatymo 6 straipsnio 2 punktu, 10 straipsnio 1 ir 4 dalimis, 20 straipsnio 1 dalies 5 punktu, 22 straipsnio 1 dalies 2 punktu ir 2 dalies 3, 5 ir 7 punktais, 26 straipsnio 1 dalies 8 punktu, Lietuvos Respublikos vietos savivaldos įstatymo 6 straipsnio<text:s/></text:span><text:soft-page-break/><text:span text:style-name="T23">30 punktu, įgyvendindama Valstybės turto perdavimo patikėjimo teise ir savivaldybių nuosavybėn tvarkos aprašą, patvirtintą Lietuvos Respublikos Vyriausybės 2001 m. sausio 5 d. nutarimu Nr. 16 „Dėl valstybės turto perdavimo patikėjimo teise ir savivaldybių nuosavybėn“,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s 2001 m. spalio 19 d. nutarimo Nr. 1250 „Dėl Pripažinto nereikalingu arba netinkamu (negalimu) naudoti valstybės ir savivaldybių turto nurašymo, išardymo ir likvidavimo tvarkos aprašo patvirtinimo“ 2.1 papunktį ir atsižvelgdama į Kauno miesto savivaldybės tarybos 2023 m. birželio 20 d. sprendimą Nr. T-315 „Dėl nekilnojamojo turto – šilumos tinklų Taikos pr. 127, Kaune, perėmimo Kauno miesto savivaldybės nuosavybėn“, Lietuvos Respublikos Vyriausybė n u t a r i a:</text:span></text:p>
      <text:p text:style-name="P24"><text:span text:style-name="T25">1</text:span><text:span text:style-name="T26">. Perduoti viešajai įstaigai Kauno technologijų mokymo centrui jos įstatuose šiuo metu numatytai veiklai vykdyti (išskyrus ūkinę komercinę veiklą) valstybei nuosavybės teise priklausantį ir iki reorganizavimo veikusios viešosios įstaigos Kauno technikos profesinio mokymo centro, viešosios įstaigos Vilkijos žemės ūkio mokyklos patikėjimo teise pagal valstybės turto patikėjimo sutartis valdytą nekilnojamąjį turtą, nurodytą šio nutarimo 2, 3 prieduose, ir kitą<text:s/></text:span><text:soft-page-break/><text:span text:style-name="T27">ilgalaikį materialųjį turtą, nurodytą šio nutarimo 4 priede, Lietuvos Respublikos švietimo, mokslo ir sporto ministerijos patikėjimo teise valdomą nekilnojamąjį turtą, nurodytą šio nutarimo 1 priede, valdyti, naudoti ir disponuoti juo patikėjimo teise pagal valstybės turto patikėjimo sutartį 10 metų.</text:span></text:p>
      <text:p text:style-name="P28"><text:span text:style-name="T29">2</text:span><text:span text:style-name="T30">. Perduoti viešajai įstaigai Karaliaus Mindaugo profesinio mokymo centrui jos įstatuose šiuo metu numatytai veiklai vykdyti (išskyrus ūkinę komercinę veiklą) valstybei nuosavybės teise priklausantį ir iki reorganizavimo veikusios viešosios įstaigos Kauno technikos profesinio mokymo centro patikėjimo teise pagal valstybės turto patikėjimo sutartį valdytą nekilnojamąjį turtą, nurodytą šio nutarimo 5 priede, valdyti, naudoti ir disponuoti juo patikėjimo teise pagal valstybės turto patikėjimo sutartį 10 metų.</text:span></text:p>
      <text:p text:style-name="P31"><text:span text:style-name="T32">3</text:span><text:span text:style-name="T33">. Nustatyti, kad valstybei nuosavybės teise priklausantis ir šiuo metu Švietimo, mokslo ir sporto ministerijos patikėjimo teise valdomas ilgalaikis ir trumpalaikis materialusis ir nematerialusis turtas, kurio nepriklausomo turto vertintojo nustatyta bendra turto rinkos vertė 2022 m. birželio 27 d. ir 2022 m. rugpjūčio 8 d. yra 129 487,50 (vienas šimtas dvidešimt devyni tūkstančiai keturi šimtai aštuoniasdešimt septyni eurai penkiasdešimt centų) euro, investuojamas, didinant viešosios įstaigos Kauno technologijų mokymo centro dalininko – valstybės, kuriai atstovauja Švietimo, mokslo ir sporto ministerija, kapitalą.</text:span><text:span text:style-name="T34"><text:s/></text:span></text:p>
      <text:p text:style-name="P35"><text:span text:style-name="T36">4</text:span><text:span text:style-name="T37">. Pripažinti nereikalingu valstybės funkcijoms įgyvendinti valstybei nuosavybės teise priklausantį nekilnojamąjį turtą: šilumos tinklus – šilumos tinklus (unikalus Nr. 4400-3968-0994, tinklų ilgis – 68,55 m, be likutinės vertės) Kaune, Taikos pr. 127.<text:s/></text:span></text:p>
      <text:p text:style-name="P38"><text:span text:style-name="T39">5</text:span><text:span text:style-name="T40">. Perduoti šio nutarimo 4 punkte nurodytą valstybės nekilnojamąjį turtą Kauno miesto savivaldybės nuosavybėn savarankiškajai savivaldybės funkcijai įgyvendinti.</text:span></text:p>
      <text:p text:style-name="P41"><text:span text:style-name="T42">6</text:span><text:span text:style-name="T43">. Įgalioti Švietimo, mokslo ir sporto ministeriją sudaryti šio nutarimo 1 ir 2 punktuose nurodyto turto patikėjimo sutartis.</text:span></text:p>
      <text:p text:style-name="P44"><text:span text:style-name="T45">7</text:span><text:span text:style-name="T46">. Įgalioti viešąją įstaigą Kauno technologijų mokymo centrą pasirašyti šio nutarimo 4 punkte nurodyto turto perdavimo ir priėmimo aktą.</text:span></text:p>
      <text:p text:style-name="P47"/>
      <text:p text:style-name="P48"/>
      <text:p text:style-name="P49"/>
      <text:p text:style-name="P50"><text:span text:style-name="T51">Ministrė Pirmininkė</text:span><text:span text:style-name="T52"><text:tab/>Ingrida Šimonytė</text:span></text:p>
      <text:p text:style-name="P53"/>
      <text:p text:style-name="P54">Socialinės apsaugos ir darbo ministrė, laikinai einanti</text:p>
      <text:p text:style-name="P55">švietimo, mokslo ir sporto ministro pareigas<text:tab/>Monika Navick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3T07:38:00Z</meta:creation-date>
    <dc:date>2024-06-13T07:38:00Z</dc:date>
    <meta:print-date>2020-01-02T06:56:00Z</meta:print-date>
    <meta:template xlink:href="Normal.dotm" xlink:type="simple"/>
    <meta:editing-cycles>2</meta:editing-cycles>
    <meta:editing-duration>PT0S</meta:editing-duration>
    <meta:document-statistic meta:page-count="3" meta:paragraph-count="53" meta:word-count="616" meta:character-count="4738" meta:row-count="154" meta:non-whitespace-character-count="4175"/>
  </office:meta>
</office:document-meta>
</file>