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background-color="#FFFF00"/>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9" style:parent-style-name="Normal" style:family="paragraph">
      <style:paragraph-properties fo:text-align="center"/>
      <style:text-properties style:font-name-asian="Arial Unicode M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ab-stops>
          <style:tab-stop style:type="left" style:position="0.3937in"/>
        </style:tab-stops>
      </style:paragraph-properties>
      <style:text-properties style:font-size-complex="12pt"/>
    </style:style>
    <style:style style:name="P45" style:parent-style-name="Normal" style:family="paragraph">
      <style:paragraph-properties fo:text-align="justify" fo:text-indent="0.5909in">
        <style:tab-stops>
          <style:tab-stop style:type="left" style:position="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3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5958in"/>
        </style:tab-stops>
      </style:paragraph-properties>
    </style:style>
    <style:style style:name="P59" style:parent-style-name="Normal" style:family="paragraph">
      <style:paragraph-properties>
        <style:tab-stops>
          <style:tab-stop style:type="right" style:position="6.5958in"/>
        </style:tab-stops>
      </style:paragraph-properties>
    </style:style>
    <style:style style:name="P60" style:parent-style-name="Normal" style:family="paragraph">
      <style:paragraph-properties>
        <style:tab-stops>
          <style:tab-stop style:type="right" style:position="6.5958in"/>
        </style:tab-stops>
      </style:paragraph-properties>
    </style:style>
    <style:style style:name="P61" style:parent-style-name="Normal" style:family="paragraph">
      <style:paragraph-properties>
        <style:tab-stops>
          <style:tab-stop style:type="right" style:position="6.59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keep-together="always" fo:break-before="page" fo:margin-left="3.5437in" style:page-number="1">
        <style:tab-stops>
          <style:tab-stop style:type="left" style:position="-3.15in"/>
          <style:tab-stop style:type="left" style:position="-2.6381in"/>
          <style:tab-stop style:type="left" style:position="-2.5319in"/>
          <style:tab-stop style:type="left" style:position="-2.4298in"/>
          <style:tab-stop style:type="left" style:position="-2.3236in"/>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P73"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4"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5"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6"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8" style:parent-style-name="Normal" style:family="paragraph">
      <style:paragraph-properties fo:margin-left="3.5437in">
        <style:tab-stops>
          <style:tab-stop style:type="left" style:position="0.2958in"/>
          <style:tab-stop style:type="left" style:position="0.984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margin-left="3.5437in">
        <style:tab-stops>
          <style:tab-stop style:type="left" style:position="0.2958in"/>
          <style:tab-stop style:type="left" style:position="0.9847in"/>
        </style:tab-stops>
      </style:paragraph-properties>
    </style:style>
    <style:style style:name="T82" style:parent-style-name="DefaultParagraphFont" style:family="text">
      <style:text-properties fo:color="#000000"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text-properties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909in">
        <style:tab-stops>
          <style:tab-stop style:type="right" style:position="6.595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909in">
        <style:tab-stops>
          <style:tab-stop style:type="right" style:position="6.5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widows="0" fo:orphans="0" fo:text-align="center">
        <style:tab-stops>
          <style:tab-stop style:type="right" style:position="6.5958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ab-stops>
          <style:tab-stop style:type="right" style:position="6.5958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41in"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widows="0" fo:orphans="0" fo:text-align="center">
        <style:tab-stops>
          <style:tab-stop style:type="right" style:position="6.5958in"/>
        </style:tab-stops>
      </style:paragraph-properties>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center">
        <style:tab-stops>
          <style:tab-stop style:type="right" style:position="6.5958in"/>
        </style:tab-stops>
      </style:paragraph-properties>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justify">
        <style:tab-stops>
          <style:tab-stop style:type="right" style:position="6.5958in"/>
        </style:tab-stops>
      </style:paragraph-properties>
      <style:text-properties fo:color="#000000" style:font-size-complex="12pt"/>
    </style:style>
    <style:style style:name="P173" style:parent-style-name="Normal" style:family="paragraph">
      <style:paragraph-properties fo:text-align="justify" fo:text-indent="0.5909in">
        <style:tab-stops>
          <style:tab-stop style:type="right" style:position="6.5958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right" style:position="6.5958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909in">
        <style:tab-stops>
          <style:tab-stop style:type="right" style:position="6.595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right" style:position="6.5958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letter-spacing="0.0041in"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right" style:position="6.5958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right" style:position="6.5958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right" style:position="6.5958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right" style:position="6.5958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right" style:position="6.5958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right" style:position="6.5958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right" style:position="6.595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right" style:position="6.5958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right" style:position="6.595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right" style:position="6.595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right" style:position="6.595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right" style:position="6.595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right" style:position="6.5958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tab-stops>
          <style:tab-stop style:type="right" style:position="6.595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right" style:position="6.595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P281" style:parent-style-name="Normal" style:family="paragraph">
      <style:paragraph-properties fo:text-align="center">
        <style:tab-stops>
          <style:tab-stop style:type="right" style:position="6.5958in"/>
        </style:tab-stops>
      </style:paragraph-properties>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center">
        <style:tab-stops>
          <style:tab-stop style:type="right" style:position="6.5958in"/>
        </style:tab-stops>
      </style:paragraph-properties>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widows="0" fo:orphans="0" fo:text-align="justify" fo:text-indent="0.5909in">
        <style:tab-stops>
          <style:tab-stop style:type="left" style:position="0.2958in"/>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2958in"/>
          <style:tab-stop style:type="left" style:position="0.3937in"/>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2958in"/>
          <style:tab-stop style:type="left" style:position="0.3937in"/>
          <style:tab-stop style:type="left" style:position="0.7875in"/>
        </style:tab-stops>
      </style:paragraph-properties>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2958in"/>
          <style:tab-stop style:type="left" style:position="0.3937in"/>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tab-stops>
          <style:tab-stop style:type="left" style:position="0.2958in"/>
          <style:tab-stop style:type="left" style:position="0.3937in"/>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909in">
        <style:tab-stops>
          <style:tab-stop style:type="left" style:position="0.2958in"/>
          <style:tab-stop style:type="left" style:position="0.3937in"/>
          <style:tab-stop style:type="left" style:position="0.492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2958in"/>
          <style:tab-stop style:type="left" style:position="0.3937in"/>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909in">
        <style:tab-stops>
          <style:tab-stop style:type="left" style:position="0.2958in"/>
          <style:tab-stop style:type="left" style:position="0.3937in"/>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909in">
        <style:tab-stops>
          <style:tab-stop style:type="left" style:position="0.2958in"/>
          <style:tab-stop style:type="left" style:position="0.3937in"/>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0.2958in"/>
          <style:tab-stop style:type="left" style:position="0.3937in"/>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2958in"/>
          <style:tab-stop style:type="left" style:position="0.3937in"/>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909in">
        <style:tab-stops>
          <style:tab-stop style:type="left" style:position="0.2958in"/>
          <style:tab-stop style:type="left" style:position="0.3937in"/>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0.2958in"/>
          <style:tab-stop style:type="left" style:position="0.3937in"/>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2958in"/>
          <style:tab-stop style:type="left" style:position="0.3937in"/>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909in">
        <style:tab-stops>
          <style:tab-stop style:type="left" style:position="0.492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tab-stops>
          <style:tab-stop style:type="left" style:position="0.4923in"/>
        </style:tab-stops>
      </style:paragraph-properties>
    </style:style>
    <style:style style:name="P344" style:parent-style-name="Normal" style:family="paragraph">
      <style:paragraph-properties fo:widows="0" fo:orphans="0" fo:text-align="center">
        <style:tab-stops>
          <style:tab-stop style:type="right" style:position="6.5958in"/>
        </style:tab-stops>
      </style:paragraph-properties>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ab-stops>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paragraph-properties fo:widows="0" fo:orphans="0"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style>
    <style:style style:name="P411" style:parent-style-name="Normal" style:family="paragraph">
      <style:paragraph-properties fo:widows="0" fo:orphans="0" fo:text-align="center">
        <style:tab-stops>
          <style:tab-stop style:type="right" style:position="6.5958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widows="0" fo:orphans="0" fo:text-align="center">
        <style:tab-stops>
          <style:tab-stop style:type="right" style:position="6.5958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widows="0" fo:orphans="0"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text:span><text:span text:style-name="T17">IETUVOS RESPUBLIKOS SVEIKATOS APSAUGOS MINISTRO 2004 M. BALANDŽIO 30 D. ĮSAKYMO NR. V-300 „</text:span><text:span text:style-name="T18">DĖL KLINIKINĖS TOKSIKOLOGIJOS STACIONARINIŲ PASLAUGŲ TEIKIMO SPECIALIŲJŲ REIKALAVIMŲ PATVIRTINIMO</text:span><text:span text:style-name="T19">“ PAKEITIMO</text:span></text:p>
      <text:p text:style-name="P20"/>
      <text:p text:style-name="P21"><text:span text:style-name="T22">2024 m.<text:s/></text:span><text:span text:style-name="T23">spalio 10</text:span><text:span text:style-name="T24"><text:s/>d. Nr.<text:s/></text:span>V-988</text:p>
      <text:p text:style-name="P25">Vilnius</text:p>
      <text:p text:style-name="P26"/>
      <text:p text:style-name="P27"><text:span text:style-name="T28">1</text:span><text:span text:style-name="T29">. P a k e i č i u<text:s/></text:span><text:span text:style-name="T30">Lietuvos Respublikos sveikatos apsaugos ministro 2004 m. balandžio 30 d. įsakymą Nr. V-300 „Dėl<text:s/></text:span><text:span text:style-name="T31">Klinikinės toksikologijos stacionarinių paslaugų teikimo specialiųjų reikalavimų<text:s/></text:span><text:span text:style-name="T32">patvirtinimo</text:span><text:span text:style-name="T33">“ ir jį išdėstau nauja redakcija:</text:span></text:p>
      <text:p text:style-name="P34"/>
      <text:p text:style-name="P35"><text:span text:style-name="T36">„</text:span><text:span text:style-name="T37">LIETUVOS RESPUBLIKOS SVEIKATOS APSAUGOS MINISTRAS</text:span></text:p>
      <text:p text:style-name="P38"/>
      <text:p text:style-name="P39">ĮSAKYMAS</text:p>
      <text:p text:style-name="P40"><text:span text:style-name="T41">DĖL STACIONARINIŲ</text:span><text:span text:style-name="T42"><text:s/>SUAUGUSIŲJŲ KLINIKINĖS TOKSIKOLOGIJOS<text:s/></text:span><text:span text:style-name="T43">ANTRINIO IR TRETINIO LYGIO PASLAUGŲ TEIKIMO SPECIALIŲJŲ REIKALAVIMŲ APRAŠO PATVIRTINIMO</text:span></text:p>
      <text:p text:style-name="P44"/>
      <text:p text:style-name="P45"><text:span text:style-name="T46">Vadovaudamasis Lietuvos Respublikos sveikatos<text:s/></text:span><text:span text:style-name="T47">priežiūros įstaigų įstatymo 10</text:span><text:span text:style-name="T48"><text:s/>straipsnio 6 punktu,<text:s/></text:span></text:p>
      <text:p text:style-name="P49"><text:span text:style-name="T50">t v i r t i n u Stacionarinių</text:span><text:span text:style-name="T51"><text:s/>suaugusiųjų klinikinės toksikologijos<text:s/></text:span><text:span text:style-name="T52">antrinio ir tretinio lygio paslaugų teikimo specialiųjų reikalavimų<text:s/></text:span><text:span text:style-name="T53">aprašą<text:s/></text:span><text:span text:style-name="T54">(pridedama).“</text:span></text:p>
      <text:p text:style-name="P55"><text:span text:style-name="T56">2</text:span><text:span text:style-name="T57">. N u s t a t a u, kad šis įsakymas įsigalioja 2025 m. sausio 1 d.</text:span></text:p>
      <text:p text:style-name="P58"/>
      <text:p text:style-name="P59"/>
      <text:p text:style-name="P60"/>
      <text:p text:style-name="P61"><text:span text:style-name="T62">Sveikatos apsaugos ministras</text:span><text:span text:style-name="T63"><text:tab/>Aurimas Pečkauskas</text:span></text:p>
      <text:soft-page-break/>
      <text:p text:style-name="P64"><text:span text:style-name="T72">PATVIRTINTA</text:span></text:p>
      <text:p text:style-name="P73">Lietuvos Respublikos</text:p>
      <text:p text:style-name="P74">sveikatos apsaugos ministro</text:p>
      <text:p text:style-name="P75">2004 m balandžio 30 d. įsakymu Nr. V-300</text:p>
      <text:p text:style-name="P76">(Lietuvos Respublikos</text:p>
      <text:p text:style-name="P77">sveikatos apsaugos ministro</text:p>
      <text:p text:style-name="P78"><text:span text:style-name="T79">2024 m.<text:s/></text:span>spalio 10<text:span text:style-name="T80"><text:s/>d. įsakymo Nr.<text:s/></text:span>V-988</text:p>
      <text:p text:style-name="P81"><text:span text:style-name="T82">redakcija)</text:span></text:p>
      <text:p text:style-name="P83"/>
      <text:p text:style-name="P84"/>
      <text:p text:style-name="P85"><text:span text:style-name="T86">STACIONARINIŲ</text:span><text:span text:style-name="T87"><text:s/>SUAUGUSIŲJŲ KLINIKINĖS TOKSIKOLOGIJOS<text:s/></text:span><text:span text:style-name="T88">ANTRINIO IR TRETINIO LYGIO PASLAUGŲ TEIKIMO SPECIALIŲJŲ REIKALAVIMŲ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Stacionarinių</text:span><text:span text:style-name="T100"><text:s/>suaugusiųjų klinikinės toksikologijos<text:s/></text:span><text:span text:style-name="T101">antrinio ir tretinio lygio paslaugų teikimo specialiųjų reikalavimų aprašas (toliau – Aprašas) nustato specialiuosius reikalavimus asmens sveikatos priežiūros įstaigoms (toliau – ASPĮ), teikiančioms stacionarines suaugusiųjų klinikinės toksikologijos antrinio ir (ar) tretinio lygio asmens sveikatos priežiūros paslaugas, ir</text:span><text:span text:style-name="T102"><text:s/>šių paslaugų teikimo tvarką.</text:span></text:p>
      <text:p text:style-name="P103"><text:span text:style-name="T104">2</text:span><text:span text:style-name="T105">. Apraše vartojamos sąvokos ir jų apibrėžtys:</text:span></text:p>
      <text:p text:style-name="P106"><text:span text:style-name="T107">2.1</text:span><text:span text:style-name="T108">.<text:s/></text:span><text:span text:style-name="T109">Stacionarinė suaugusiųjų klinikinės toksikologijos paslauga</text:span><text:span text:style-name="T110"><text:s/>– klinikinės toksikologijos gydytojo<text:s/></text:span><text:span text:style-name="T111">pagal įgytą profesinę kvalifikaciją ir jo medicinos normoje nustatytą kompetenciją<text:s/></text:span><text:span text:style-name="T112">teikiama asmens sveikatos priežiūros paslauga<text:s/></text:span><text:span text:style-name="T113">stacionare gydomiems suaugusiems pacientams</text:span><text:span text:style-name="T114">,<text:s/></text:span><text:span text:style-name="T115">kuriems įtariami ar diagnozuoti apsinuodijimai ir (ar) sveikatos sutrikim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text:span><text:span text:style-name="T116">‑164 „Dėl Tarptautinės statistinės ligų ir sveikatos sutrikimų klasifikacijos dešimtojo pataisyto ir papildyto leidimo „Sisteminis ligų sąrašas“ (Australijos modifikacija, TLK-10-AM) įdiegimo“</text:span><text:span text:style-name="T117"><text:s/>(toliau – TLK-10-AM)</text:span><text:span text:style-name="T118">, žymimi kodais</text:span><text:span text:style-name="T119"><text:s/>T18–T19, T20–T31 (tik cheminiai nudegimai), T36–T65, T68, T78.0, T78.2, T79.5, T79.6, T80.2, T80.5, T80.6, T81.1, T82.4, T88.6, T96, T97, Z03.6.</text:span></text:p>
      <text:p text:style-name="P120"><text:span text:style-name="T121">2.2</text:span><text:span text:style-name="T122">. Kitos Apraše vartojamos sąvokos suprantamos taip, kaip jos apibrėžiamos kituose teisės aktuose, reguliuojančiuose asmens sveikatos priežiūros paslaugų teikimą.</text:span></text:p>
      <text:p text:style-name="P123"/>
      <text:p text:style-name="P124"><text:span text:style-name="T125">II</text:span><text:span text:style-name="T126"><text:s/>SKYRIUS</text:span></text:p>
      <text:p text:style-name="P127"><text:span text:style-name="T128">REIKALAVIMAI ASPĮ<text:s/></text:span><text:span text:style-name="T129">IR ASMENS SVEIKATOS PRIEŽIŪROS SPECIALISTAMS</text:span></text:p>
      <text:p text:style-name="P130"/>
      <text:p text:style-name="P131"><text:span text:style-name="T132">3</text:span><text:span text:style-name="T133">. A</text:span><text:span text:style-name="T134">SPĮ, teikianti stacionarinę suaugusiųjų klinikinės toksikologijos paslaugą, privalo turėti galiojančią asmens sveikatos priežiūros veiklos licenciją, suteikiančią teisę teikti stacionarines suaugusiųjų klinikinės toksikologijos antrinio ir (ar) tretinio lygio paslaugas, intensyviosios terapijos arba<text:s/></text:span><text:span text:style-name="T135">reanimacijos antrinio<text:s/></text:span><text:span text:style-name="T136">ir (ar) tretinio</text:span><text:span text:style-name="T137"><text:s/>lygio<text:s/></text:span><text:span text:style-name="T138">paslaugas ir (ar) specializuotos intensyviosios terapijos (toksikologijos intensyviosios terapijos) paslaugas.</text:span></text:p>
      <text:p text:style-name="P139"><text:span text:style-name="T140">4</text:span><text:span text:style-name="T141">.<text:s/></text:span><text:span text:style-name="T142">Stacionarinę suaugusiųjų klinikinės toksikologijos paslaugą teikia:</text:span></text:p>
      <text:p text:style-name="P143"><text:span text:style-name="T144">4.1</text:span><text:span text:style-name="T145">. A</text:span><text:span text:style-name="T146">SPĮ, teikiančioje stacionarinę suaugusiųjų klinikinės toksikologijos antrinio lygio paslaugą, darbo dienomis dienos metu klinikinės toksikologijos gydytojas kartu su bendrosios praktikos slaugytoju. ASPĮ turi būti ne mažiau kaip po 1 klinikinės toksikologijos gydytojo ir bendrosios praktikos slaugytojo etatą;</text:span></text:p>
      <text:p text:style-name="P147"><text:span text:style-name="T148">4.2</text:span><text:span text:style-name="T149">.<text:s/></text:span><text:span text:style-name="T150">ASPĮ</text:span><text:span text:style-name="T151"><text:s/>b</text:span><text:span text:style-name="T152">udėjimo metu (po darbo dienos valandų, savaitgaliais, švenčių dienomis) stacionarinę suaugusiųjų klinikinės toksikologijos antrinio lygio paslaugą<text:s/></text:span><text:span text:style-name="T153">bet kurios Bendrųjų vidaus ligų stacionarinių antrinio lygio paslaugų teikimo reikalavimų aprašo,</text:span><text:span text:style-name="T154"><text:s/></text:span><text:span text:style-name="T155">patvirtinto Lietuvos Respublikos sveikatos apsaugos ministro 2008 m. gruodžio 9 d. įsakymu Nr. V-1242 „Dėl Bendrųjų vidaus ligų stacionarinių antrinio lygio paslaugų teikimo reikalavimų aprašo ir Bendrųjų specializuotų vidaus ligų<text:s/></text:span><text:span text:style-name="T156">stacionarinių tretinio lygio paslaugų teikimo reikalavimų aprašo patvirtinimo“ (toliau – įsakymas Nr. V-</text:span><text:span text:style-name="T157">1242), 1 punkte nurodytas paslaugas teikiantis atitinkamos profesinės kvalifikacijos gydytojas arba skubiosios medicinos gydytojas ir bendrosios praktikos slaugytojas,<text:s/></text:span><text:span text:style-name="T158">o prireikus klinikinės toksikologijos gydytojas turi atvykti per 1 valandą (visą parą);</text:span></text:p>
      <text:p text:style-name="P159"><text:span text:style-name="T160">4.3</text:span><text:span text:style-name="T161">. A</text:span><text:span text:style-name="T162">SPĮ, teikiančioje stacionarinę suaugusiųjų klinikinės toksikologijos tretinio lygio paslaugą, nepertraukiamai visomis dienomis visą parą klinikinės toksikologijos gydytojas kartu su bendrosios praktikos slaugytoju.</text:span></text:p>
      <text:p text:style-name="P163"><text:span text:style-name="T164">5</text:span><text:span text:style-name="T165">. Prireikus pacientui suteikiama ir kitos atitinkamos profesinės kvalifikacijos sveikatos priežiūros specialisto (-ų) ir (ar) socialinio darbuotojo konsultacija, atsižvelgiant į gydomą apsinuodijimą ar sveikatos sutrikimą.</text:span></text:p>
      <text:p text:style-name="P166"/>
      <text:p text:style-name="P167"><text:span text:style-name="T168">III</text:span><text:span text:style-name="T169"><text:s/>SKYRIUS</text:span></text:p>
      <text:p text:style-name="P170"><text:span text:style-name="T171">REIKALAVIMAI PATALPOMS IR MEDICINOS PRIEMONĖMS</text:span></text:p>
      <text:p text:style-name="P172"/>
      <text:p text:style-name="P173"><text:span text:style-name="T174">6</text:span><text:span text:style-name="T175">. Stacionarinę suaugusiųjų klinikinės toksikologijos paslaugą teikiančioje ASPĮ turi būti:</text:span></text:p>
      <text:p text:style-name="P176"><text:span text:style-name="T177">6.1</text:span><text:span text:style-name="T178">. patalpos, kurios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text:s/>aprašo patvirtinimo“;</text:span></text:p>
      <text:p text:style-name="P179"><text:span text:style-name="T180">6.2</text:span><text:span text:style-name="T181">. patalpos, kuriose teikiamos intensyviosios terapijos suaugusiesiems arba reanimacijos ir intensyviosios terapijos antrinio<text:s/></text:span><text:span text:style-name="T182">ir (ar) tretinio</text:span><text:span text:style-name="T183"><text:s/>lygio paslaugos suaugusiesiems:</text:span></text:p>
      <text:p text:style-name="P184"><text:span text:style-name="T185">6.2.1</text:span><text:span text:style-name="T186">. jei teikiama stacionarinė suaugusiųjų klinikinės toksikologijos antrinio lygio paslauga, patalpos, kuriose teikiamos intensyviosios terapijos paslaugos suaugusiesiems, vadovaujantis<text:s/></text:span><text:span text:style-name="T187">Intensyviosios terapijos asmens sveikatos priežiūros paslaugų teikimo suaugusiesiems reikalavimų apraše</text:span><text:span text:style-name="T188">, patvirtintame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toliau – įsakymas Nr. V-465),<text:s/></text:span><text:span text:style-name="T189">nustatytais paslaugų teikimo reikalavimais,</text:span><text:span text:style-name="T190"><text:s/>arba reanimacijos ir intensyviosios terapijos antrinio lygio paslaugos (reanimacija II suaugusiesiems), vadovaujantis<text:s/></text:span><text:span text:style-name="T191">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toliau – įsakymas Nr. V-827), nustatytais paslaugų teikimo reikalavimais;</text:span></text:p>
      <text:p text:style-name="P192"><text:span text:style-name="T193">6.2.2</text:span><text:span text:style-name="T194">. jei teikiama stacionarinė</text:span><text:span text:style-name="T195"><text:s/>suaugusiųjų klinikinės toksikologijos<text:s/></text:span><text:span text:style-name="T196">tretinio lygio paslauga, patalpos, kuriose teikiamos<text:s/></text:span><text:span text:style-name="T197">intensyviosios terapijos paslaugos</text:span><text:span text:style-name="T198"><text:s/>suaugusiesiems</text:span><text:span text:style-name="T199">, vadovaujantis įsakymu Nr. V-465 nustatytais paslaugų teikimo reikalavimais, arba</text:span><text:span text:style-name="T200"><text:s/>tretinio lygio reanimacijos ir intensyviosios terapijos paslaugos (reanimacija III), vadovaujantis Tretinio lygio reanimacijos ir intensyviosios terapijos<text:s/></text:span><text:span text:style-name="T201">paslaugų (reanimacija III) teikimo suaugusiesiems sąlygų ir tvarkos apraše, patvirtintame įsakymu Nr. V-</text:span><text:span text:style-name="T202">827, nustatytais paslaugų teikimo reikalavimais;</text:span></text:p>
      <text:p text:style-name="P203"><text:span text:style-name="T204">6.3</text:span><text:span text:style-name="T205">. padalinys, kuriame teikiamos stacionarinės suaugusiųjų klinikinės toksikologijos antrinio ir (ar) tretinio lygio paslaugos. Jame turi būti:</text:span></text:p>
      <text:p text:style-name="P206"><text:span text:style-name="T207">6.3.1</text:span><text:span text:style-name="T208">. palata (-os) su medicinos personalo iškvietimo mygtuku ir stacionaria ar mobilia deguonies tiekimo įranga;</text:span></text:p>
      <text:p text:style-name="P209"><text:span text:style-name="T210">6.3.2</text:span><text:span text:style-name="T211">. procedūrų kabinetas;</text:span></text:p>
      <text:p text:style-name="P212"><text:span text:style-name="T213">6.3.3</text:span><text:span text:style-name="T214">. patalpos, kuriose teikiamos dializės paslaugos, vadovaujantis Dializės paslaugų teikimo bendrųjų reikalavimų ir paprastosios hemodializės, sudėtingosios hemodializės, peritoninės dializės ir nepertraukiamos pakaitinės inkstų terapijos paslaugų specialiųjų reikalavimų apraše</text:span><text:span text:style-name="T215">, patvirtintame Lietuvos Respublikos sveikatos apsaugos ministro 2004 m. rugsėjo 23 d. įsakymu Nr. V-661 „Dėl<text:s/></text:span><text:span text:style-name="T216">Dializės paslaugų teikimo bendrųjų reikalavimų ir paprastosios hemodializės, sudėtingosios hemodializės, peritoninės dializės ir nepertraukiamos pakaitinės inkstų terapijos paslaugų specialiųjų reikalavimų<text:s/></text:span><text:span text:style-name="T217">aprašo patvirtinimo“, nustatytais reikalavimais;</text:span></text:p>
      <text:p text:style-name="P218"><text:span text:style-name="T219">6.3.4</text:span><text:span text:style-name="T220">. patalpos, kuriose atliekamos kitos invazinės ir (ar) intervencinės procedūros ir sudarytos sąlygos prireikus taikyti įvairių rūšių anesteziją;</text:span></text:p>
      <text:p text:style-name="P221"><text:span text:style-name="T222">6.4</text:span><text:span text:style-name="T223">. stacionarinę</text:span><text:span text:style-name="T224"><text:s/>suaugusiųjų klinikinės toksikologijos</text:span><text:span text:style-name="T225"><text:s/>antrinio lygio paslaugą teikiančioje ASPĮ </text:span><text:span text:style-name="T226">–</text:span><text:span text:style-name="T227"><text:s/>šios medicinos priemonės, reikalingos stacionarinei suaugusiųjų klinikinės toksikologijos paslaugai teikti:</text:span></text:p>
      <text:p text:style-name="P228"><text:span text:style-name="T229">6.4.1</text:span><text:span text:style-name="T230">.<text:s/></text:span><text:span text:style-name="T231">elektrokardiografas;</text:span></text:p>
      <text:p text:style-name="P232"><text:span text:style-name="T233">6.4.2</text:span><text:span text:style-name="T234">. 24 val. monitoruojamo arterinio kraujospūdžio rezultatų stebėjimo medicinos priemonės;</text:span></text:p>
      <text:p text:style-name="P235"><text:span text:style-name="T236">6.4.3</text:span><text:span text:style-name="T237">.<text:s/></text:span><text:span text:style-name="T238">diagnostinė ultragarsinė medicinos priemonė;</text:span></text:p>
      <text:p text:style-name="P239"><text:span text:style-name="T240">6.4.4</text:span><text:span text:style-name="T241">. priemonės endoskopiniams virškinamojo kanalo tyrimams atlikti ir svetimkūniams šalinti: ezofagogastroduodenoskopas, kolonoskopas;</text:span></text:p>
      <text:p text:style-name="P242"><text:span text:style-name="T243">6.4.5</text:span><text:span text:style-name="T244">. stacionari rentgenodiagnostikos įranga;</text:span></text:p>
      <text:p text:style-name="P245"><text:span text:style-name="T246">6.4.6</text:span><text:span text:style-name="T247">. medicinos priemonės dializės procedūroms atlikti;</text:span></text:p>
      <text:p text:style-name="P248"><text:span text:style-name="T249">6.4.7</text:span><text:span text:style-name="T250">. hiperbarinės oksigenacijos įrenginys;</text:span></text:p>
      <text:p text:style-name="P251"><text:span text:style-name="T252">6.4.8</text:span><text:span text:style-name="T253">.<text:s/></text:span><text:span text:style-name="T254">kompiuterinis tomografas;</text:span></text:p>
      <text:p text:style-name="P255"><text:span text:style-name="T256">6.4.9</text:span><text:span text:style-name="T257">. kitos medicinos priemonės pagal poreikį;</text:span></text:p>
      <text:p text:style-name="P258"><text:span text:style-name="T259">6.5</text:span><text:span text:style-name="T260">. stacionarinę suaugusiųjų klinikinės toksikologijos tretinio lygio paslaugą teikiančioje ASPĮ </text:span><text:span text:style-name="T261">–</text:span><text:span text:style-name="T262"><text:s/>šios medicinos priemonės, reikalingos stacionarinei suaugusiųjų klinikinės toksikologijos paslaugai teikti:</text:span></text:p>
      <text:p text:style-name="P263"><text:span text:style-name="T264">6.5.1</text:span><text:span text:style-name="T265">. Aprašo 6.4.1–6.4.9 papunkčiuose nurodytos medicinos priemonės;</text:span></text:p>
      <text:p text:style-name="P266"><text:span text:style-name="T267">6.5.2</text:span><text:span text:style-name="T268">. diagnostinė ultragarsinė medicinos priemonė su doplerio režimu;</text:span></text:p>
      <text:p text:style-name="P269"><text:span text:style-name="T270">6.5.3</text:span><text:span text:style-name="T271">. magnetinio rezonanso tomografas.</text:span></text:p>
      <text:p text:style-name="P272"><text:span text:style-name="T273">7</text:span><text:span text:style-name="T274">. Vienoje iš Aprašo 6.3 papunktyje nurodytų patalpų turi būti<text:s/></text:span><text:span text:style-name="T275">Asmens sveikatos priežiūros įstaigos pirmosios medicinos pagalbos rinkinys,<text:s/></text:span><text:span text:style-name="T276">atitinkantis</text:span><text:span text:style-name="T277"><text:s/>Asmens sveikatos priežiūros įstaigos pirmosios medicinos pagalbos rinkinio apraše, patvirtintame Lietuvos Respublikos sveikatos apsaugos ministro 2003 m. liepos 11 d. įsakymu Nr. V-450 „</text:span><text:span text:style-name="T278">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279">nustatytus reikalavimus.</text:span></text:p>
      <text:p text:style-name="P280"/>
      <text:p text:style-name="P281"><text:span text:style-name="T282">IV</text:span><text:span text:style-name="T283"><text:s/>SKYRIUS</text:span></text:p>
      <text:p text:style-name="P284"><text:span text:style-name="T285">STACIONARINĖS SUAUGUSIŲJŲ KLINIKINĖS TOKSIKOLOGIJOS ANTRINIO LYGIO PASLAUGOS TEIKIMO SPECIALIEJI REIKALAVIMAI</text:span></text:p>
      <text:p text:style-name="P286"/>
      <text:p text:style-name="P287"><text:span text:style-name="T288">8</text:span><text:span text:style-name="T289">. Stacionarinę suaugusiųjų klinikinės toksikologijos antrinio lygio paslaugą teikiančiose ASPĮ:</text:span></text:p>
      <text:p text:style-name="P290"><text:span text:style-name="T291">8.1</text:span><text:span text:style-name="T292">. visą parą atliekami tyrimai ir procedūros:</text:span></text:p>
      <text:p text:style-name="P293"><text:span text:style-name="T294">8</text:span><text:span text:style-name="T295">.1.1</text:span><text:span text:style-name="T296">. laboratoriniai tyrimai: bendras klinikinis kraujo ir šlapimo tyrimas, biocheminiai kraujo ir<text:s/></text:span><text:span text:style-name="T297">hemostazės tyrimai;</text:span></text:p>
      <text:p text:style-name="P298"><text:span text:style-name="T299">8.1.2</text:span><text:span text:style-name="T300">. ėminio kraujo ir (ar) šlapimo pasėliui paėmimas;</text:span></text:p>
      <text:p text:style-name="P301"><text:span text:style-name="T302">8.1.3</text:span><text:span text:style-name="T303">.<text:s/></text:span><text:span text:style-name="T304">šlapimo pūslės kateterizacija;</text:span></text:p>
      <text:p text:style-name="P305"><text:span text:style-name="T306">8.1.4</text:span><text:span text:style-name="T307">. elektrokardiografija;</text:span></text:p>
      <text:p text:style-name="P308"><text:span text:style-name="T309">8.1.5</text:span><text:span text:style-name="T310">. 24 val. monitoruoto arterinio kraujospūdžio rezultatų stebėjimas;</text:span></text:p>
      <text:p text:style-name="P311"><text:span text:style-name="T312">8.1.6</text:span><text:span text:style-name="T313">.<text:s/></text:span><text:span text:style-name="T314">rentgenodiagnostiniai tyrimai;</text:span></text:p>
      <text:p text:style-name="P315"><text:span text:style-name="T316">8.1.7</text:span><text:span text:style-name="T317">. u</text:span><text:span text:style-name="T318">ltragarsiniai tyrimai</text:span><text:span text:style-name="T319">;</text:span></text:p>
      <text:p text:style-name="P320"><text:span text:style-name="T321">8.1.8</text:span><text:span text:style-name="T322">. virškinamojo trakto endoskopiniai tyrimai;</text:span></text:p>
      <text:p text:style-name="P323"><text:span text:style-name="T324">8.1.9</text:span><text:span text:style-name="T325">. dializės procedūros;</text:span></text:p>
      <text:p text:style-name="P326"><text:span text:style-name="T327">8.1.10</text:span><text:span text:style-name="T328">. hiperbarinė oksigenacija;</text:span></text:p>
      <text:p text:style-name="P329"><text:span text:style-name="T330">8.1.11</text:span><text:span text:style-name="T331">.<text:s/></text:span><text:span text:style-name="T332">kompiuterinės tomografijos tyrimai;</text:span></text:p>
      <text:p text:style-name="P333"><text:span text:style-name="T334">8.2</text:span><text:span text:style-name="T335">. bakteriologiniai, virusologiniai tyrimai gali būti atliekami ne visą parą (gali būti atliekami pagal sutartį su kita ASPĮ);</text:span></text:p>
      <text:p text:style-name="P336"><text:span text:style-name="T337">8.3</text:span><text:span text:style-name="T338">. atliekama pirminė Aprašo 2.1 papunktyje nurodytų apsinuodijimų ir (ar) sveikatos sutrikimų diferencinė diagnostika ir gydomi šių apsinuodijimų ir sindromų grupių pacientai, kai jiems reikalingas specializuotas gydymas ir ištyrimas;</text:span></text:p>
      <text:p text:style-name="P339"><text:span text:style-name="T340">8.4</text:span><text:span text:style-name="T341">.<text:s/></text:span><text:span text:style-name="T342">turi būti atliekami laboratoriniai tyrimai, vadovaujantis Intensyviosios terapijos asmens sveikatos priežiūros paslaugų teikimo suaugusiesiems reikalavimų apraše, patvirtintame įsakymu Nr. V-465, arba Antrinio lygio reanimacijos ir intensyviosios terapijos paslaugų (reanimacija II) teikimo suaugusiesiems sąlygų ir tvarkos apraše, patvirtintame įsakymu Nr. V-827, nustatytais reikalavimais.</text:span></text:p>
      <text:p text:style-name="P343"/>
      <text:p text:style-name="P344"><text:span text:style-name="T345">V</text:span><text:span text:style-name="T346"><text:s/>SKYRIUS</text:span></text:p>
      <text:p text:style-name="P347"><text:span text:style-name="T348">STACIONARINĖS SUAUGUSIŲJŲ KLINIKINĖS TOKSIKOLOGIJOS TRETINIO LYGIO PASLAUGOS TEIKIMO SPECIALIEJI REIKALAVIMAI</text:span></text:p>
      <text:p text:style-name="P349"/>
      <text:p text:style-name="P350"><text:span text:style-name="T351">9</text:span><text:span text:style-name="T352">. Stacionarinę suaugusiųjų klinikinės toksikologijos tretinio lygio paslaugą teikiančiose ASPĮ:</text:span></text:p>
      <text:p text:style-name="P353"><text:span text:style-name="T354">9.1</text:span><text:span text:style-name="T355">. visą parą atliekami tyrimai ir procedūros:</text:span></text:p>
      <text:p text:style-name="P356"><text:span text:style-name="T357">9.1.1</text:span><text:span text:style-name="T358">. Aprašo 8.1 papunktyje nurodyti tyrimai ir procedūros;</text:span></text:p>
      <text:p text:style-name="P359"><text:span text:style-name="T360">9.1.2</text:span><text:span text:style-name="T361">. kompiuterinės tomografijos tyrimas atliekant ir angiografiją;</text:span></text:p>
      <text:p text:style-name="P362"><text:span text:style-name="T363">9.1.3</text:span><text:span text:style-name="T364">.<text:s/></text:span><text:span text:style-name="T365">magnetinio rezonanso tomografijos tyrimai;</text:span></text:p>
      <text:p text:style-name="P366"><text:span text:style-name="T367">9.2</text:span><text:span text:style-name="T368">. tyrimai ir procedūros, kurie gali būti atliekami ne visą parą:</text:span></text:p>
      <text:p text:style-name="P369"><text:span text:style-name="T370">9.2.1</text:span><text:span text:style-name="T371">. bakteriologiniai, virusologiniai tyrimai<text:s/></text:span><text:span text:style-name="T372">(gali būti atliekami pagal sutartį su kita ASPĮ)</text:span><text:span text:style-name="T373">;</text:span></text:p>
      <text:p text:style-name="P374"><text:span text:style-name="T375">9.2.2</text:span><text:span text:style-name="T376">. vaistų ir psichoaktyviųjų medžiagų koncentracijos tyrimai</text:span><text:span text:style-name="T377"><text:s/>(gali būti atliekami pagal sutartį su kita ASPĮ)</text:span><text:span text:style-name="T378">.</text:span></text:p>
      <text:p text:style-name="P379"><text:span text:style-name="T380">10</text:span><text:span text:style-name="T381">. Stacionarinę suaugusiųjų klinikinės toksikologijos tretinio lygio paslaugą teikiančiose ASPĮ atliekama pirminė Aprašo 2.1 papunktyje nurodytų apsinuodijimų ir (ar) sveikatos sutrikimų diferencinė diagnostika ir gydomi šių apsinuodijimų ir sindromų grupių pacientai, kai jiems reikalingas specializuotas gydymas ir ištyrimas:</text:span></text:p>
      <text:p text:style-name="P382"><text:span text:style-name="T383">10.1</text:span><text:span text:style-name="T384">. 24 val. ir ilgiau trunkantis gydymas priešnuodžiais;</text:span></text:p>
      <text:p text:style-name="P385"><text:span text:style-name="T386">10.2</text:span><text:span text:style-name="T387">. įtarus ūminį toksinį inkstų pažeidimą, kai yra indikacijų skubiai pradėti pakaitinę inkstų terapiją;</text:span></text:p>
      <text:p text:style-name="P388"><text:span text:style-name="T389">10.3</text:span><text:span text:style-name="T390">. įtarus ūminį toksinį kepenų pažeidimą;</text:span></text:p>
      <text:p text:style-name="P391"><text:span text:style-name="T392">10.4</text:span><text:span text:style-name="T393">. dėl ūminio apsinuodijimo komplikacijų, kai kartu yra dauginis organų pažeidimas ir (ar) būklė rezistentiška gydymui;</text:span></text:p>
      <text:p text:style-name="P394"><text:span text:style-name="T395">10.5</text:span><text:span text:style-name="T396">.<text:s/></text:span><text:span text:style-name="T397">įtarus lėtinį apsinuodijimą</text:span><text:span text:style-name="T398">, kai yra vidaus organų pažaida ir (arba) numatomas ar tikėtinas gydymas priešnuodžiais.</text:span></text:p>
      <text:p text:style-name="P399"><text:span text:style-name="T400">11</text:span><text:span text:style-name="T401">. ASPĮ, teikdamos stacionarinę</text:span><text:span text:style-name="T402"><text:s/>suaugusiųjų klinikinės toksikologijos</text:span><text:span text:style-name="T403"><text:s/>tretinio lygio paslaugą, pačios privalo atlikti laboratorinius tyrimus pagal<text:s/></text:span><text:span text:style-name="T404">Intensyviosios terapijos asmens sveikatos priežiūros paslaugų teikimo suaugusiesiems reikalavimų apraše, patvirtintame įsakymu Nr. V-465, arba<text:s/></text:span><text:span text:style-name="T405">Tretinio lygio reanimacijos ir intensyviosios terapijos paslaugų (reanimacija III) teikimo suaugusiesiems sąlygų ir tvarkos apraše, patvirtintame<text:s/></text:span><text:span text:style-name="T406">įsakymu Nr. V-827</text:span><text:span text:style-name="T407">, nustatytus laboratorinių tyrimų atlikimo reikalavimus.</text:span></text:p>
      <text:p text:style-name="P408"/>
      <text:p text:style-name="P409"/>
      <text:p text:style-name="P410"/>
      <text:p text:style-name="P411"><text:span text:style-name="T412">VI</text:span><text:span text:style-name="T413"><text:s/>SKYRIUS</text:span></text:p>
      <text:p text:style-name="P414"><text:span text:style-name="T415">STACIONARINĖS SUAUGUSIŲJŲ KLINIKINĖS TOKSIKOLOGIJOS<text:s/></text:span><text:span text:style-name="T416">PASLAUGOS TEIKIMO ORGANIZAVIMAS</text:span></text:p>
      <text:p text:style-name="P417"/>
      <text:p text:style-name="P418"><text:span text:style-name="T419">12</text:span><text:span text:style-name="T420">.<text:s/></text:span><text:span text:style-name="T421">Stacionarinę</text:span><text:span text:style-name="T422"><text:s/>suaugusiųjų klinikinės toksikologijos antrinio lygio</text:span><text:span text:style-name="T423"><text:s/>paslaugą skiria klinikinės toksikologijos gydytojas arba bet kurios Bendrųjų vidaus ligų stacionarinių antrinio lygio paslaugų teikimo reikalavimų aprašo,</text:span><text:span text:style-name="T424"><text:s/></text:span><text:span text:style-name="T425">patvirtinto įsakymu Nr. V-1242, 1 punkte<text:s/></text:span><text:span text:style-name="T426">nurodytas paslaugas teikiantis atitinkamos</text:span><text:span text:style-name="T427"><text:s/>profesinės kvalifikacijos gydytojas arba skubiosios medicinos gydytojas.</text:span></text:p>
      <text:p text:style-name="P428"><text:span text:style-name="T429">13</text:span><text:span text:style-name="T430">.<text:s/></text:span><text:span text:style-name="T431">Stacionarinę</text:span><text:span text:style-name="T432"><text:s/>suaugusiųjų klinikinės toksikologijos tretinio lygio</text:span><text:span text:style-name="T433"><text:s/>paslaugą skiria klinikinės toksikologijos gydytojas.</text:span></text:p>
      <text:p text:style-name="P434"><text:span text:style-name="T435">14</text:span><text:span text:style-name="T436">.<text:s/></text:span><text:span text:style-name="T437">Tais atvejais, kai pacientas dėl gretutinių ligų ar sveikatos sutrikimų yra vartojęs arba vartoja daug vaistų, ir (ar) atsižvelgdamas į paciento sveikatos būklę, gydantis gydytojas gali konsultuotis su gydytoju klinikiniu farmakologu.</text:span></text:p>
      <text:p text:style-name="P438"><text:span text:style-name="T439">15</text:span><text:span text:style-name="T440">. Paciento asmens duomenys ir medicinos dokumentai, susiję su Apraše nurodytų paslaugų teikimu, tvarkomi Elektroninės sveikatos paslaugų ir bendradarbiavimo infrastruktūros informacinėje sistemoje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nustatyta tvarka ir Išankstinės pacientų registracijos sistemoje.</text:span></text:p>
      <text:p text:style-name="P441"><text:span text:style-name="T442">16</text:span><text:span text:style-name="T443">.<text:s/></text:span><text:span text:style-name="T444">Stacionarinės</text:span><text:span text:style-name="T445"><text:s/>suaugusiųjų klinikinės toksikologijos<text:s/></text:span><text:span text:style-name="T446">paslaugos organizavimo ASPĮ tvarką nustato ASPĮ vadovas.</text:span></text:p>
      <text:p text:style-name="P447"/>
      <text:p text:style-name="P448"><text:span text:style-name="T449">_____________</text:span>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2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4923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5</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dc:creator>adlibuser</dc:creator>
    <meta:creation-date>2024-10-10T11:05:00Z</meta:creation-date>
    <dc:date>2024-10-10T11:05: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22" meta:word-count="1864" meta:character-count="16264" meta:row-count="453" meta:non-whitespace-character-count="14522"/>
  </office:meta>
</office:document-meta>
</file>