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style:font-weight-complex="bold" fo:color="#000000" style:font-size-complex="12pt" fo:hyphenate="false"/>
    </style:style>
    <style:style style:name="P8" style:parent-style-name="Normal" style:family="paragraph">
      <style:paragraph-properties fo:text-align="center"/>
      <style:text-properties fo:font-weight="bold" style:font-weight-asian="bold" style:font-weight-complex="bold" fo:color="#000000" style:font-size-complex="12pt" fo:hyphenate="false"/>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name-asian="Verdana"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color="#000000" style:font-size-complex="12pt" fo:hyphenate="false"/>
    </style:style>
    <style:style style:name="P14" style:parent-style-name="Normal" style:family="paragraph">
      <style:paragraph-properties fo:text-align="center"/>
      <style:text-properties fo:color="#000000" style:font-size-complex="12p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text-properties fo:color="#000000" style:font-size-complex="12pt" fo:hyphenate="false"/>
    </style:style>
    <style:style style:name="P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138in" style:font-size-complex="12pt" style:language-asian="lt" style:country-asian="LT"/>
    </style:style>
    <style:style style:name="P22" style:parent-style-name="Normal" style:family="paragraph">
      <style:paragraph-properties fo:margin-left="0.75in" fo:text-indent="-0.25in">
        <style:tab-stops>
          <style:tab-stop style:type="left" style:position="-0.159in"/>
          <style:tab-stop style:type="left" style:position="-0.0604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margin-left="0.75in" fo:text-indent="-0.25in">
        <style:tab-stops>
          <style:tab-stop style:type="left" style:position="-0.159in"/>
          <style:tab-stop style:type="left" style:position="-0.0604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P33" style:parent-style-name="Normal" style:family="paragraph">
      <style:paragraph-properties fo:text-align="center" fo:text-indent="0.5in"/>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widows="0" fo:orphans="0" fo:break-before="page" fo:margin-left="4.5in" style:page-number="1">
        <style:tab-stops/>
      </style:paragraph-properties>
      <style:text-properties style:font-size-complex="12pt" style:language-asian="lt" style:country-asian="LT"/>
    </style:style>
    <style:style style:name="P43" style:parent-style-name="Normal" style:family="paragraph">
      <style:paragraph-properties fo:widows="0" fo:orphans="0" fo:margin-left="4.5in">
        <style:tab-stops/>
      </style:paragraph-properties>
      <style:text-properties style:font-size-complex="12pt" style:language-asian="lt" style:country-asian="LT"/>
    </style:style>
    <style:style style:name="P44" style:parent-style-name="Normal" style:family="paragraph">
      <style:paragraph-properties fo:widows="0" fo:orphans="0" fo:margin-left="4.5in">
        <style:tab-stops/>
      </style:paragraph-properties>
      <style:text-properties style:font-size-complex="12pt" style:language-asian="lt" style:country-asian="LT"/>
    </style:style>
    <style:style style:name="P45" style:parent-style-name="Normal" style:family="paragraph">
      <style:paragraph-properties fo:widows="0" fo:orphans="0" fo:margin-left="4.5in">
        <style:tab-stops/>
      </style:paragraph-properties>
      <style:text-properties style:font-size-complex="12pt" style:language-asian="lt" style:country-asian="LT"/>
    </style:style>
    <style:style style:name="P46" style:parent-style-name="Normal" style:family="paragraph">
      <style:paragraph-properties fo:widows="0" fo:orphans="0" fo:text-align="justify" fo:text-indent="0.5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2.8548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text-properties fo:font-weight="bold" style:font-weight-asian="bold" style:font-size-complex="12pt" style:language-asian="lt" style:country-asian="L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333333"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333333"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3937in">
        <style:tab-stops>
          <style:tab-stop style:type="left" style:position="0.1972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style:text-properties fo:font-weight="bold" style:font-weight-asian="bold"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in"/>
      <style:text-properties fo:font-weight="bold" style:font-weight-asian="bold"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language="it" fo:country="IT" style:language-asian="lt" style:country-asian="LT"/>
    </style:style>
    <style:style style:name="P29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language="it" fo:country="IT" style:language-asian="lt" style:country-asian="LT"/>
    </style:style>
    <style:style style:name="P31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tab-stops>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LIETUVOS BANKO VALDYBA</text:p>
      <text:p text:style-name="P8"/>
      <text:p text:style-name="P9">NUTARIMAS<text:s/></text:p>
      <text:p text:style-name="P10"><text:span text:style-name="T11">DĖL<text:s/></text:span><text:span text:style-name="T12">KRIPTOTURTO PASLAUGŲ TEIKĖJŲ LICENCIJAVIMO TAISYKLIŲ PATVIRTINIMO</text:span></text:p>
      <text:p text:style-name="P13"/>
      <text:p text:style-name="P14">2024 m. gruodžio 17 d. Nr. 03-157</text:p>
      <text:p text:style-name="P15">Vilnius</text:p>
      <text:p text:style-name="P16"/>
      <text:p text:style-name="P17"><text:span text:style-name="T18">Vadovaudamasi Lietuvos Respublikos Lietuvos banko įstatymo 42 straipsnio 4 dalies 1 punktu ir Lietuvos Respublikos kriptoturto rinkų įstatymo 3 straipsnio 1 ir 4 dalimis, Lietuvos banko<text:s/></text:span><text:span text:style-name="T19">valdyba<text:s/></text:span><text:span text:style-name="T20">nutari</text:span><text:span text:style-name="T21">a:</text:span></text:p>
      <text:p text:style-name="P22"><text:span text:style-name="T23">1</text:span><text:span text:style-name="T24">.</text:span><text:span text:style-name="T25"><text:tab/></text:span><text:span text:style-name="T26">Patvirtinti Kriptoturto paslaugų teikėjų licencijavimo taisykles (pridedama).</text:span></text:p>
      <text:p text:style-name="P27"><text:span text:style-name="T28">2</text:span><text:span text:style-name="T29">.</text:span><text:span text:style-name="T30"><text:tab/></text:span><text:span text:style-name="T31">Nustatyti, kad šis nutarimas įsigalioja 2024 m. gruodžio 30 d.</text:span></text:p>
      <text:p text:style-name="P32"/>
      <text:p text:style-name="P33"/>
      <text:p text:style-name="P34"><text:span text:style-name="T35">Valdybos pirmininkas</text:span><text:span text:style-name="T36"><text:tab/></text:span><text:span text:style-name="T37">Gediminas Šimkus</text:span></text:p>
      <text:soft-page-break/>
      <text:p text:style-name="P38">PATVIRTINTA</text:p>
      <text:p text:style-name="P43">Lietuvos banko valdybos</text:p>
      <text:p text:style-name="P44">2024 m. gruodžio 17 d.</text:p>
      <text:p text:style-name="P45">nutarimu Nr. 03-157</text:p>
      <text:p text:style-name="P46"/>
      <text:p text:style-name="P47"><text:span text:style-name="T48">KRIPTOTURTO PASLAUGŲ TEIKĖJŲ LICENCIJ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Kriptoturto paslaugų teikėjų licencijavimo taisyklėse (toliau – Taisyklės) nustatoma prašymo išduoti kriptoturto paslaugų teikėjo licenciją pateikimo, nagrinėjimo tvarka, pateikiamų dokumentų turinio ir formos reikalavimai, licencijos išdavimo ir keitimo bei pranešimo apie informacijos, kuri buvo pateikta norint gauti licenciją, pasikeitimus pateikimo tvarka.</text:span></text:p>
      <text:p text:style-name="P60"><text:span text:style-name="T61">2</text:span><text:span text:style-name="T62">.</text:span><text:span text:style-name="T63"><text:tab/></text:span><text:span text:style-name="T64">Taisyklėse vartojamos sąvokos suprantamos taip, kaip jos apibrėžtos<text:s/></text:span><text:span text:style-name="T65">2023 m. gegužės 31 d. Europos Parlamento ir Tarybos reglamente (ES) 2023/1114 dėl kriptoturto rinkų, kuriuo iš dalies keičiami reglamentai (ES) Nr. 1093/2010 bei (ES) Nr. 1095/2010 ir direktyvos 2013/36/ES bei (ES) 2019/1937,</text:span><text:span text:style-name="T66"><text:s/></text:span><text:span text:style-name="T67">Lietuvos Respublikos kriptoturto rinkų įstatyme, Lietuvos Respublikos finansų įstaigų įstatyme.</text:span></text:p>
      <text:p text:style-name="P68"><text:span text:style-name="T69">3</text:span><text:span text:style-name="T70">.</text:span><text:span text:style-name="T71"><text:tab/>Taisyklės parengtos vadovaujantis Kriptoturto rinkų įstatymu, taip pat Reglamentu (ES) 2023/1114 ir techniniais reguliavimo standartais dėl informacijos, pateiktinos prašymuose išduoti leidimą teikti kriptoturto paslaugas, kaip nustatyta Reglamento (ES) 2023/1114 62 straipsnyje (toliau – techniniai reguliavimo standartai), ir yra taikomi kartu.</text:span></text:p>
      <text:p text:style-name="P72"><text:span text:style-name="T73">4</text:span><text:span text:style-name="T74">.</text:span><text:span text:style-name="T75"><text:tab/></text:span><text:span text:style-name="T76">Pagal</text:span><text:span text:style-name="T77"><text:s/>šias Taisykles Lietuvos bankui pateikiamiems dokumentams ir Lietuvos banko atliekamiems veiksmams taikomi Bendrųjų Lietuvos banko prižiūrimų finansų rinkos dalyvių prašymų išduoti leidimus pateikimo, nagrinėjimo ir leidimų išdavimo taisyklių, patvirtintų<text:s/></text:span><text:soft-page-break/><text:span text:style-name="T78">Lietuvos banko valdybos 2004 m. gegužės 6 d. nutarimu Nr. 58 „Dėl Bendrųjų Lietuvos banko prižiūrimų finansų rinkos dalyvių prašymų išduoti leidimus pateikimo, nagrinėjimo ir leidimų išdavimo taisyklių patvirtinimo“, (toliau – Bendrosios dokumentų pateikimo taisyklės) reikalavimai.</text:span></text:p>
      <text:p text:style-name="P79"/>
      <text:p text:style-name="P80"><text:span text:style-name="T81">II</text:span><text:span text:style-name="T82"><text:s/>SKYRIUS</text:span></text:p>
      <text:p text:style-name="P83"><text:span text:style-name="T84">PRAŠYMAS IŠDUOTI LICENCIJĄ</text:span></text:p>
      <text:p text:style-name="P85"/>
      <text:p text:style-name="P86"><text:span text:style-name="T87">5</text:span><text:span text:style-name="T88">.</text:span><text:span text:style-name="T89"><text:tab/>Pareiškėjas, norėdamas gauti kriptoturto paslaugų teikėjo licenciją, Lietuvos bankui pateikia šiuos dokumentus ir duomenis:</text:span></text:p>
      <text:p text:style-name="P90"><text:span text:style-name="T91">5.1</text:span><text:span text:style-name="T92">.</text:span><text:span text:style-name="T93"><text:tab/></text:span><text:span text:style-name="T94">Prašymą išduoti kriptoturto paslaugų teikėjo licenciją (1 priedas);</text:span></text:p>
      <text:p text:style-name="P95"><text:span text:style-name="T96">5.2</text:span><text:span text:style-name="T97">.</text:span><text:span text:style-name="T98"><text:tab/></text:span><text:span text:style-name="T99">Veiklos programos aprašymą (2 priedas);</text:span></text:p>
      <text:p text:style-name="P100"><text:span text:style-name="T101">5.3</text:span><text:span text:style-name="T102">.</text:span><text:span text:style-name="T103"><text:tab/></text:span><text:span text:style-name="T104">Organizacinės struktūros ir vidaus kontrolės sistemos aprašymą (3 priedas);</text:span></text:p>
      <text:p text:style-name="P105"><text:span text:style-name="T106">5.4</text:span><text:span text:style-name="T107">.</text:span><text:span text:style-name="T108"><text:tab/></text:span><text:span text:style-name="T109">Vidaus procedūrų, siekiant įvykdyti pareigas, susijusias su pinigų plovimo ir teroristų finansavimo prevencija, aprašymą (4 priedas);</text:span></text:p>
      <text:p text:style-name="P110"><text:span text:style-name="T111">5.5</text:span><text:span text:style-name="T112">.</text:span><text:span text:style-name="T113"><text:tab/></text:span><text:span text:style-name="T114">Informacinių ir ryšių technologijų rizikų valdymo aprašymą (5 priedas);</text:span></text:p>
      <text:p text:style-name="P115"><text:span text:style-name="T116">5.6</text:span><text:span text:style-name="T117">.</text:span><text:span text:style-name="T118"><text:tab/></text:span><text:span text:style-name="T119">Veiklos funkcijų perdavimo ir susitarimų dėl informacinių ir ryšių technologijų paslaugų rizikos valdymo aprašymą (6 priedas);</text:span></text:p>
      <text:p text:style-name="P120"><text:span text:style-name="T121">5.7</text:span><text:span text:style-name="T122">.</text:span><text:span text:style-name="T123"><text:tab/></text:span><text:span text:style-name="T124">Prekybos kriptoturto platformos valdymo aprašymą (7 priedas).</text:span></text:p>
      <text:p text:style-name="P125"><text:span text:style-name="T126">6</text:span><text:span text:style-name="T127">.</text:span><text:span text:style-name="T128"><text:tab/></text:span><text:span text:style-name="T129">Lietuvos bankui teikiami dokumentai turi atitikti šiems dokumentams nustatytus turinio ir formos reikalavimus, nurodytus Reglamente (ES) 2023/1114, Taisyklėse ir atitinkamuose prieduose</text:span><text:span text:style-name="T130">.</text:span></text:p>
      <text:p text:style-name="P131"><text:span text:style-name="T132">7</text:span><text:span text:style-name="T133">.</text:span><text:span text:style-name="T134"><text:tab/></text:span><text:span text:style-name="T135">Lietuvių kalba turi būti parengti dokumentai, kurie pateikiami klientams prieš pradedant jiems teikti kriptoturto paslaugas:</text:span></text:p>
      <text:p text:style-name="P136"><text:span text:style-name="T137">7.1</text:span><text:span text:style-name="T138">.</text:span><text:span text:style-name="T139"><text:tab/></text:span><text:span text:style-name="T140">klientų kriptoturto ir lėšų atskyrimo procedūros aprašymas</text:span><text:span text:style-name="T141">;</text:span><text:span text:style-name="T142"><text:s/></text:span></text:p>
      <text:p text:style-name="P143"><text:span text:style-name="T144">7.2</text:span><text:span text:style-name="T145">.</text:span><text:span text:style-name="T146"><text:tab/></text:span><text:span text:style-name="T147">pareiškėjo skundų nagrinėjimo procedūrų aprašymas;<text:s/></text:span></text:p>
      <text:p text:style-name="P148"><text:span text:style-name="T149">7.3</text:span><text:span text:style-name="T150">.</text:span><text:span text:style-name="T151"><text:tab/></text:span><text:span text:style-name="T152">jei pareiškėjas ketina užtikrinti kriptoturto saugojimą ir administravimą klientų vardu – saugojimo ir administravimo politikos aprašymas;<text:s/></text:span></text:p>
      <text:p text:style-name="P153"><text:span text:style-name="T154">7.4</text:span><text:span text:style-name="T155">.</text:span><text:span text:style-name="T156"><text:tab/></text:span><text:span text:style-name="T157">jei pareiškėjas ketina administruoti prekybos kriptoturtu platformą – prekybos platformos administravimo taisyklių ir piktnaudžiavimo rinka nustatymo procedūros ir sistemos aprašymas;<text:s/></text:span></text:p>
      <text:p text:style-name="P158"><text:span text:style-name="T159">7.5</text:span><text:span text:style-name="T160">.</text:span><text:span text:style-name="T161"><text:tab/></text:span><text:span text:style-name="T162">jei pareiškėjas ketina kriptoturtą keisti į lėšas arba į kitą kriptoturtą – nediskriminacinės prekybos politikos, kuria reglamentuojami santykiai su klientais, aprašymas, taip pat kriptoturto, kurį prašymą teikiantis kriptoturto paslaugų teikėjas siūlo keisti į lėšas ar į kitą kriptoturtą, kainos nustatymo metodikos aprašymas;<text:s/></text:span></text:p>
      <text:p text:style-name="P163"><text:span text:style-name="T164">7.6</text:span><text:span text:style-name="T165">.</text:span><text:span text:style-name="T166"><text:tab/></text:span><text:span text:style-name="T167">jei pareiškėjas ketina vykdyti su kriptoturtu susijusius pavedimus trečiųjų šalių vardu – vykdymo politikos aprašymas;</text:span></text:p>
      <text:p text:style-name="P168"><text:span text:style-name="T169">7.7</text:span><text:span text:style-name="T170">.</text:span><text:span text:style-name="T171"><text:tab/></text:span><text:span text:style-name="T172">jei pareiškėjas ketina teikti kriptoturto pervedimo klientų vardu paslaugas – informacija apie tai, kaip tokios pervedimo paslaugos bus teikiamos;<text:s/></text:span></text:p>
      <text:p text:style-name="P173"><text:span text:style-name="T174">7.8</text:span><text:span text:style-name="T175">.</text:span><text:span text:style-name="T176"><text:tab/></text:span><text:span text:style-name="T177">kriptoturto, su kuriuo bus susijusi kriptoturto paslauga, rūšis.<text:s/></text:span></text:p>
      <text:p text:style-name="P178"><text:span text:style-name="T179">8</text:span><text:span text:style-name="T180">. Lietuvos bankas turi teisę reikalauti lietuvių kalba pateikti ir kitus pareiškėjo parengtus dokumentus.<text:s/></text:span></text:p>
      <text:p text:style-name="P181"/>
      <text:p text:style-name="P182"><text:span text:style-name="T183">III</text:span><text:span text:style-name="T184"><text:s/>SKYRIUS</text:span></text:p>
      <text:p text:style-name="P185"><text:span text:style-name="T186">PRAŠYMO IŠDUOTI LICENCIJĄ VERTINIMAS IR SPRENDIMO PRIĖMIMAS<text:s/></text:span></text:p>
      <text:p text:style-name="P187"/>
      <text:p text:style-name="P188"><text:span text:style-name="T189">9</text:span><text:span text:style-name="T190">.</text:span><text:span text:style-name="T191"><text:tab/></text:span><text:span text:style-name="T192">Pareiškėjų pateikti prašymai išduoti kriptoturto paslaugų teikėjų licenciją nagrinėjami Reglamento (ES) 2023/1114</text:span><text:span text:style-name="T193"><text:s/></text:span><text:span text:style-name="T194">63 straipsnyje, Kriptoturto rinkų įstatyme ir šiose Taisyklėse nustatyta tvarka.</text:span></text:p>
      <text:p text:style-name="P195"><text:span text:style-name="T196">10</text:span><text:span text:style-name="T197">.</text:span><text:span text:style-name="T198"><text:tab/></text:span><text:span text:style-name="T199">Lietuvos bankas ne vėliau kaip per penkias darbo dienas nuo prašymo išduoti kriptoturto paslaugų teikėjo licenciją gavimo dienos prašymą pateikusiam pareiškėjui raštu patvirtina, kad gavo šį prašymą</text:span><text:span text:style-name="T200">.<text:s/></text:span></text:p>
      <text:p text:style-name="P201"><text:span text:style-name="T202">11</text:span><text:span text:style-name="T203">.</text:span><text:span text:style-name="T204"><text:tab/></text:span><text:span text:style-name="T205">Pareiškėjo pateiktas prašymas gali būti nenagrinėjamas ir pateikti dokumentai per penkias darbo dienas nuo jų gavimo dienos gali būti grąžinami (išsiunčiami) atgal pareiškėjui, jeigu kartu su prašymu pateikti ne visi teisės aktuose ir šiose Taisyklėse nurodyti dokumentai arba pateikti dokumentai parengti ir įforminti nesilaikant reikalavimų, nurodytų Bendrosiose dokumentų pateikimo taisyklėse.</text:span></text:p>
      <text:p text:style-name="P206"><text:span text:style-name="T207">12</text:span><text:span text:style-name="T208">.</text:span><text:span text:style-name="T209"><text:tab/></text:span><text:span text:style-name="T210">Lietuvos bankas per dvidešimt penkias darbo dienas nuo prašymo išduoti kriptoturto paslaugų teikėjo licenciją gavimo dienos,<text:s/></text:span><text:span text:style-name="T211">jeigu pareiškėjo pateiktas prašymas nebuvo grąžintas (išsiųstas) atgal pareiškėjui pagal Taisyklių 11 punkto nuostatas,<text:s/></text:span><text:span text:style-name="T212">įvertina pareiškėjo pateiktų dokumentų išsamumą.</text:span></text:p>
      <text:p text:style-name="P213"><text:span text:style-name="T214">13</text:span><text:span text:style-name="T215">.</text:span><text:span text:style-name="T216"><text:tab/></text:span><text:span text:style-name="T217">Pareiškėjo pateiktų dokumentų išsamumo vertinimo metu, jeigu pateiktas prašymas yra laikytinas neišsamiu, Lietuvos bankas prašo pareiškėjo pateikti papildomą<text:s/></text:span><text:span text:style-name="T218">informaciją</text:span><text:span text:style-name="T219">, dokumentus arba juos patikslinti, papildyti, nustatydamas terminą,<text:s/></text:span><text:span text:style-name="T220">nurodytą Kriptoturto rinkų įstatymo 3 straipsnio 4 dalyje, kada prašymą teikiantis pareiškėjas turi<text:s/></text:span><text:span text:style-name="T221">pateikti trūkstamą informaciją. Lietuvos bankas turi teisę atsisakyti nagrinėti pareiškėjo pateiktą prašymą išduoti kriptoturto paslaugų teikėjo licenciją iš esmės, jeigu pareiškėjas pateikia ne visą<text:s/></text:span><text:span text:style-name="T222">papildomą informaciją ar dokumentus,<text:s/></text:span><text:span text:style-name="T223">dokumentai yra neišsamiai, neteisingai užpildyti. Lietuvos bankas informuoja pareiškėją apie atsisakymą nagrinėti prašymą išduoti kriptoturto paslaugų teikėjo licenciją, nurodydamas priežastis, dėl kurių pareiškėjo pateikti dokumentai laikytini neišsamiais.</text:span></text:p>
      <text:p text:style-name="P224"><text:span text:style-name="T225">14</text:span><text:span text:style-name="T226">.</text:span><text:span text:style-name="T227"><text:tab/></text:span><text:span text:style-name="T228">Lietuvos bankas, įvertinęs pareiškėjo pateiktų dokumentų išsamumą ir nustatęs, kad pareiškėjo pateiktas prašymas išduoti kriptoturto paslaugų teikėjo licenciją yra išsamus, apie tai nedelsdamas praneša pareiškėjui raštu ir pradeda nagrinėti pareiškėjo pateiktą prašymą išduoti kriptoturto paslaugų teikėjo licenciją iš esmės.</text:span></text:p>
      <text:p text:style-name="P229"><text:span text:style-name="T230">15</text:span><text:span text:style-name="T231">.</text:span><text:span text:style-name="T232"><text:tab/></text:span><text:span text:style-name="T233">Lietuvos bankas išnagrinėja pareiškėjo pateiktą prašymą suteikti kriptoturto paslaugų teikėjo licenciją iš esmės ir priima motyvuotą sprendimą išduoti kriptoturto paslaugų teikėjo licenciją arba atsisakyti ją išduoti per<text:s/></text:span><text:span text:style-name="T234">Reglamento (ES) 2023/1114 63 straipsnio 9 ir 12 dalyse<text:s/></text:span><text:span text:style-name="T235">nustatytą terminą<text:s/></text:span><text:span text:style-name="T236">po pranešimo, nurodyto Taisyklių 14 punkte, išsiuntimo pareiškėjui dienos.<text:s/></text:span></text:p>
      <text:p text:style-name="P237"><text:span text:style-name="T238">16</text:span><text:span text:style-name="T239">.</text:span><text:span text:style-name="T240"><text:tab/></text:span><text:span text:style-name="T241">Lietuvos banko sprendime išduoti kriptoturto paslaugų teikėjo licenciją nurodomos konkrečios kriptoturto paslaugos, kurias kriptoturto paslaugų teikėjui leidžiama teikti.</text:span></text:p>
      <text:p text:style-name="P242"><text:span text:style-name="T243">17</text:span><text:span text:style-name="T244">.</text:span><text:span text:style-name="T245"><text:tab/></text:span><text:span text:style-name="T246">Atsisakymo išduoti kriptoturto paslaugų teikėjo licenciją pagrindai nustatyti<text:s/></text:span><text:span text:style-name="T247">Reglamento (ES) 2023/1114 63 straipsnio 10 dalyje.</text:span></text:p>
      <text:p text:style-name="Normal"/>
      <text:p text:style-name="P248"><text:span text:style-name="T249">IV</text:span><text:span text:style-name="T250"><text:s/>SKYRIUS</text:span></text:p>
      <text:p text:style-name="P251"><text:span text:style-name="T252">LICENCIJOS PAKEITIMAS AR PAPILDYMAS</text:span></text:p>
      <text:p text:style-name="P253"/>
      <text:p text:style-name="P254"><text:span text:style-name="T255">18</text:span><text:span text:style-name="T256">.</text:span><text:span text:style-name="T257"><text:tab/></text:span><text:span text:style-name="T258">Kriptoturto paslaugų teikėjas, ketinantis teikti kriptoturto paslaugas, kurios nėra nurodytos jam išduotoje licencijoje, privalo kreiptis į Lietuvos banką su prašymu pakeisti ir (arba) papildyti galiojančią licenciją. Kartu su šiuo prašymu turi būti pateikti ir kiti šiose Taisyklėse nurodyti dokumentai ir duomenys, kurie keičiasi dėl ketinamų teikti papildomų kriptoturto paslaugų.</text:span></text:p>
      <text:p text:style-name="P259"><text:span text:style-name="T260">19</text:span><text:span text:style-name="T261">.</text:span><text:span text:style-name="T262"><text:tab/></text:span><text:span text:style-name="T263">Prašymas pakeisti<text:s/></text:span><text:span text:style-name="T264">ir (arba) papildyti</text:span><text:span text:style-name="T265"><text:s/>kriptoturto paslaugų teikėjo licenciją pateikiamas, nagrinėjamas ir sprendimas dėl licencijos pakeitimo ir (arba) papildymo priimamas vadovaujantis šių Taisyklių III skyriuje nustatyta tvarka.<text:s/></text:span></text:p>
      <text:p text:style-name="P266"><text:span text:style-name="T267">20</text:span><text:span text:style-name="T268">.</text:span><text:span text:style-name="T269"><text:tab/></text:span><text:span text:style-name="T270">Pasikeitus kriptoturto paslaugų teikėjo duomenims (įmonės pavadinimui, juridinio asmens teisinei formai, kodui) ir kriptoturto paslaugų teikėjui pateikus prašymą pakeisti duomenis ir duomenų pasikeitimą patvirtinančius dokumentus, atitinkami duomenys išduotoje licencijoje pakeičiami per<text:s/></text:span><text:span text:style-name="T271">penkiolika kalendorinių dienų</text:span><text:span text:style-name="T272">.</text:span></text:p>
      <text:p text:style-name="P273"/>
      <text:p text:style-name="P274"><text:span text:style-name="T275">V</text:span><text:span text:style-name="T276"><text:s/>SKYRIUS</text:span></text:p>
      <text:p text:style-name="P277"><text:span text:style-name="T278">PRANEŠIMAS APIE PASIKEITUSIUS DUOMENIS IR DOKUMENTUS</text:span></text:p>
      <text:p text:style-name="P279"/>
      <text:p text:style-name="P280"><text:span text:style-name="T281">21</text:span><text:span text:style-name="T282">.</text:span><text:span text:style-name="T283"><text:tab/></text:span><text:span text:style-name="T284">Kriptoturto paslaugų teikėjas privalo informuoti Lietuvos banką, jeigu pasikeičia šie duomenys ir (arba) dokumentai:</text:span></text:p>
      <text:p text:style-name="P285"><text:span text:style-name="T286">21.1</text:span><text:span text:style-name="T287">.</text:span><text:span text:style-name="T288"><text:tab/></text:span><text:span text:style-name="T289">įstatai, nurodant, kas juose buvo keičiama;</text:span></text:p>
      <text:p text:style-name="P290"><text:span text:style-name="T291">21.2</text:span><text:span text:style-name="T292">.</text:span><text:span text:style-name="T293"><text:tab/></text:span><text:span text:style-name="T294">įmonės pavadinimas, teisinė forma, juridinio asmens kodas;</text:span></text:p>
      <text:p text:style-name="P295"><text:span text:style-name="T296">21.3</text:span><text:span text:style-name="T297">.</text:span><text:span text:style-name="T298"><text:tab/></text:span><text:span text:style-name="T299">naudojamas prekybinis pavadinimas (prekės ženklas), kai jis skiriasi nuo Juridinių asmenų registre įregistruoto kriptoturto paslaugų teikėjo pavadinimo;<text:s/></text:span></text:p>
      <text:p text:style-name="P300"><text:span text:style-name="T301">21.4</text:span><text:span text:style-name="T302">.</text:span><text:span text:style-name="T303"><text:tab/></text:span><text:span text:style-name="T304">informacija apie faktinės veiklos vykdymo vietą, kai ji skiriasi nuo registruotos buveinės vietos;<text:s/></text:span></text:p>
      <text:p text:style-name="P305"><text:span text:style-name="T306">21.5</text:span><text:span text:style-name="T307">.</text:span><text:span text:style-name="T308"><text:tab/></text:span><text:span text:style-name="T309">informacija apie interneto svetainės adresą, kontaktinė informacija (bendrasis telefono numeris, elektroninis paštas);</text:span></text:p>
      <text:p text:style-name="P310"><text:span text:style-name="T311">21.6</text:span><text:span text:style-name="T312">.</text:span><text:span text:style-name="T313"><text:tab/></text:span><text:span text:style-name="T314">informacija apie kriptoturto paslaugų teikėjo kontaktinį asmenį, į kurį Lietuvos banko darbuotojai turėtų kreiptis po licencijos išdavimo;</text:span></text:p>
      <text:p text:style-name="P315"><text:span text:style-name="T316">21.7</text:span><text:span text:style-name="T317">.</text:span><text:span text:style-name="T318"><text:tab/></text:span><text:span text:style-name="T319">informacija apie asmenį, atsakingą už<text:s/></text:span><text:span text:style-name="T320">kriptoturto paslaugų teikėjo<text:s/></text:span><text:span text:style-name="T321">atitikties pinigų plovimo ir terorizmo finansavimo prevencijos reikalavimams įgyvendinimą, į kurį Lietuvos banko darbuotojai turėtų kreiptis<text:s/></text:span><text:span text:style-name="T322">po licencijos išdavimo</text:span><text:span text:style-name="T323">.</text:span></text:p>
      <text:p text:style-name="P324"><text:span text:style-name="T325">22</text:span><text:span text:style-name="T326">.</text:span><text:span text:style-name="T327"><text:tab/></text:span><text:span text:style-name="T328">Apie Taisyklių 21 punkte nurodytos informacijos pasikeitimus privaloma pranešti Lietuvos bankui ne vėliau kaip per<text:s/></text:span><text:span text:style-name="T329">penkiolika kalendorinių dienų</text:span><text:span text:style-name="T330"><text:s/>nuo jų pasikeitimo dienos, jeigu kituose kriptoturto paslaugų teikėjo veiklą reglamentuojančiuose teisės aktuose nenustatyti kitokie informavimo apie pasikeitusią informaciją terminai.</text:span></text:p>
      <text:p text:style-name="P331"><text:span text:style-name="T332">23</text:span><text:span text:style-name="T333">.</text:span><text:span text:style-name="T334"><text:tab/></text:span><text:span text:style-name="T335">Lietuvos bankui pasikeitusius (aktualius) duomenis reikia pateikti užpildant šių Taisyklių 1 priedo atitinkamas dalis, kurių duomenys yra pasikeitę. Lietuvos bankas turi teisę paprašyti pateikti ir papildomus dokumentus.</text:span></text:p>
      <text:p text:style-name="Normal"/>
      <text:p text:style-name="P336"><text:span text:style-name="T337">VI</text:span><text:span text:style-name="T338"><text:s/>SKYRIUS</text:span></text:p>
      <text:p text:style-name="P339"><text:span text:style-name="T340">BAIGIAMOSIOS NUOSTATOS</text:span></text:p>
      <text:p text:style-name="P341"/>
      <text:p text:style-name="P342"><text:span text:style-name="T343">24</text:span><text:span text:style-name="T344">.</text:span><text:span text:style-name="T345"><text:tab/></text:span><text:span text:style-name="T346">Informacija apie licencijos išdavimą, licencijos galiojimo sustabdymą, licencijos galiojimo sustabdymo panaikinimą ar licencijos galiojimo panaikinimą, licencijos duomenų ar informacijos pasikeitimą skelbiama Lietuvos banko interneto svetainė</text:span><text:span text:style-name="T347">je.</text:span></text:p>
      <text:p text:style-name="P348"><text:span text:style-name="T3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style:font-size-complex="12pt" fo:language="en" fo:country="GB"/>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style:font-size-complex="12pt" fo:language="en" fo:country="GB"/>
    </style:style>
    <style:style style:name="P4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8T15:35:00Z</meta:creation-date>
    <dc:date>2024-12-18T15:35:00Z</dc:date>
    <meta:template xlink:href="Normal.dotm" xlink:type="simple"/>
    <meta:editing-cycles>1</meta:editing-cycles>
    <meta:editing-duration>PT0S</meta:editing-duration>
    <meta:user-defined meta:name="MSIP_Label_e5564178-1ca1-4992-b45e-fdaf9919e704_Enabled">true</meta:user-defined>
    <meta:user-defined meta:name="MSIP_Label_e5564178-1ca1-4992-b45e-fdaf9919e704_SetDate">2024-09-20T09:23:23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7cb3fe1c-31b4-4b7a-8620-2c5bec73e19b</meta:user-defined>
    <meta:user-defined meta:name="MSIP_Label_e5564178-1ca1-4992-b45e-fdaf9919e704_ContentBits">0</meta:user-defined>
    <meta:user-defined meta:name="ContentTypeId">0x010100CE61F7C3D9253747A2E601E20018DF9F</meta:user-defined>
    <meta:user-defined meta:name="MediaServiceImageTags"/>
    <meta:document-statistic meta:page-count="3" meta:paragraph-count="52" meta:word-count="1437" meta:character-count="10859" meta:row-count="139" meta:non-whitespace-character-count="9474"/>
  </office:meta>
</office:document-meta>
</file>