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margin-left="0.0055in" fo:text-indent="-0.0055in"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03 m. rugpjūčio 14 d. įsakymO Nr. V-232 „</text:span><text:span text:style-name="T15">DĖL ANGLIAVANDENILIŲ IŠTEKLIŲ MOKESČIO DEKLARACIJOS FR0566 FORMOS BEI JOS UŽPILDYMO TAISYKLIŲ PATVIRTINIMO</text:span><text:span text:style-name="T16">“ PAKEITIMO</text:span></text:p>
      <text:p text:style-name="P17"/>
      <text:p text:style-name="P18">2015 m. gruodžio 31 d. Nr. VA-127</text:p>
      <text:p text:style-name="P19">Vilnius<text:s/></text:p>
      <text:p text:style-name="P20"/>
      <text:p text:style-name="P21"/>
      <text:p text:style-name="P22"><text:span text:style-name="T23">1</text:span><text:span text:style-name="T24">. P a k e i č i u<text:s/></text:span><text:span text:style-name="T25">Angliavandenilių išteklių mokesčio deklaracijos FR0566 formos bei jos užpildymo taisykles</text:span><text:span text:style-name="T26">, patvirtintas Valstybinės mokesčių inspekcijos prie Lietuvos Respublikos finansų ministerijos viršininko<text:s/></text:span><text:span text:style-name="T27">2003 m. rugpjūčio 14 d. įsakymu Nr. V-232</text:span><text:span text:style-name="T28"><text:s/></text:span><text:span text:style-name="T29">„</text:span><text:span text:style-name="T30">Dėl angliavandenilių išteklių mokesčio deklaracijos FR0566 formos bei jos užpildymo taisyklių patvirtinimo</text:span><text:span text:style-name="T31">“:</text:span></text:p>
      <text:p text:style-name="P32"><text:span text:style-name="T33">1.1</text:span><text:span text:style-name="T34">. Pakeičiu 4 punkto ketvirtąją pastraipą ir ją išdėstau taip:</text:span></text:p>
      <text:p text:style-name="P35"><text:span text:style-name="T36">„</text:span><text:span text:style-name="T37">Deklaracijos turi būti pateikiamos kalendoriniam metų ketvirčiui pasibaigus,<text:s/></text:span><text:span text:style-name="T38">ne vėliau kaip iki kito kalendorinio ketvirčio antrojo mėnesio 15 dienos.</text:span><text:span text:style-name="T39">“;</text:span></text:p>
      <text:p text:style-name="P40"><text:span text:style-name="T41">1.2</text:span><text:span text:style-name="T42">. Pakeičiu 5 punktą ir jį<text:s/></text:span><text:span text:style-name="T43">išdėstau taip:</text:span></text:p>
      <text:p text:style-name="P44"><text:span text:style-name="T45">„</text:span><text:span text:style-name="T46">5</text:span><text:span text:style-name="T47">. Mokesčių mokėtojai deklaracijose nurodytą kiekvieno mokestinio laikotarpio angliavandenilių išteklių mokestį (toliau – mokestis)<text:s/></text:span><text:span text:style-name="T48">ne vėliau kaip iki kito kalendorinio ketvirčio antrojo mėnesio 15 dienos</text:span><text:span text:style-name="T49"><text:s/>turi sumokėti į VMI biudžeto pajamų surenkamąją sąskaitą.“</text:span></text:p>
      <text:p text:style-name="P50"><text:span text:style-name="T51">2</text:span><text:span text:style-name="T52">.<text:s/></text:span><text:span text:style-name="T53">N u s t a t a u, kad šis įsakymas įsigalioja 2016 m. sausio 1 dieną.</text:span></text:p>
      <text:p text:style-name="P54"/>
      <text:p text:style-name="P55"/>
      <text:p text:style-name="P56"/>
      <text:p text:style-name="P57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17T15:45:00Z</meta:creation-date>
    <dc:date>2016-04-17T15:45:00Z</dc:date>
    <meta:print-date>2015-12-17T07:3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426" meta:row-count="54" meta:non-whitespace-character-count="1246"/>
  </office:meta>
</office:document-meta>
</file>