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1.0833in"/>
        </style:tab-stops>
      </style:paragraph-properties>
    </style:style>
    <style:style style:name="T14" style:parent-style-name="DefaultParagraphFont" style:family="text">
      <style:text-properties style:text-position="super 62.5%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1.0833in"/>
        </style:tab-stops>
      </style:paragraph-properties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1.0833in"/>
        </style:tab-stops>
      </style:paragraph-properties>
    </style:style>
    <style:style style:name="T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1.0833in"/>
        </style:tab-stops>
      </style:paragraph-properties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keep-with-next="always"/>
    </style:style>
    <style:style style:name="P24" style:parent-style-name="Normal" style:family="paragraph">
      <style:paragraph-properties fo:keep-with-next="always"/>
    </style:style>
    <style:style style:name="P25" style:parent-style-name="Normal" style:family="paragraph">
      <style:paragraph-properties fo:keep-with-next="always"/>
    </style:style>
    <style:style style:name="P26" style:parent-style-name="Normal" style:family="paragraph">
      <style:paragraph-properties fo:keep-with-next="alway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VARĖNOS RAJONO SAVIVALDYBĖS TARYBA</text:p>
      <text:p text:style-name="P4"/>
      <text:p text:style-name="P5">SPRENDIMAS</text:p>
      <text:p text:style-name="P6"><text:span text:style-name="T7">DĖL VARĖNOS RAJONO SAVIVALDYBĖS 2015–2017 METŲ STRATEGINIO VEIKLOS PLANO TVIRTINIMO</text:span></text:p>
      <text:p text:style-name="P8"/>
      <text:p text:style-name="P9">2014 m. lapkričio 25 d. Nr. T-VII-1077</text:p>
      <text:p text:style-name="P10">Varėna</text:p>
      <text:p text:style-name="P11"/>
      <text:p text:style-name="P12"/>
      <text:p text:style-name="P13">Vadovaudamasi Lietuvos Respublikos vietos savivaldos įstatymo 6 straipsnio 22 punktu, 10<text:span text:style-name="T14">3</text:span><text:s/>straipsnio 6 punktu, 16 straipsnio 2 dalies 40 punktu ir Varėnos rajono savivaldybės strateginių veiklos planų rengimo ir įgyvendinimo priežiūros tvarkos aprašo, patvirtinto Varėnos rajono savivaldybės tarybos 2009 m. sausio 27 d. sprendimu Nr. T-VI-569 „Dėl Varėnos rajono savivaldybės strateginių veiklos planų rengimo ir įgyvendinimo priežiūros tvarkos aprašo tvirtinimo“ (kartu su 2012 m. sausio 31 d. sprendimu Nr. T-VII-276), 14 ir 15 punktais, Varėnos rajono savivaldybės taryba <text:s/><text:span text:style-name="T15">nusprendžia</text:span>:</text:p>
      <text:p text:style-name="P16">1.<text:tab/>Patvirtinti Varėnos rajono savivaldybės 2015–2017 metų strateginį veiklos planą (pridedama).<text:s/></text:p>
      <text:p text:style-name="P17">2.<text:tab/>Paskelbti Varėnos rajono savivaldybės 2015–2017 metų strateginį veiklos planą savivaldybės interneto svetainėje<text:s/><text:span text:style-name="T18">www.varena.lt</text:span><text:span text:style-name="T19">.</text:span></text:p>
      <text:p text:style-name="P20">3.<text:tab/>Šis sprendimas įsigalioja 2015 m. sausio 1 d.</text:p>
      <text:p text:style-name="P21"><text:span text:style-name="T22">Šis sprendimas gali būti skundžiamas Lietuvos Respublikos administracinių bylų teisenos įstatymo nustatyta tvarka.</text:span></text:p>
      <text:p text:style-name="P23"/>
      <text:p text:style-name="P24"/>
      <text:p text:style-name="P25"/>
      <text:p text:style-name="P26"><text:span text:style-name="T27">Savivaldybės me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Vidas Mika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 Baravykienė</meta:initial-creator>
    <dc:creator>Adlib User</dc:creator>
    <meta:creation-date>2014-12-03T11:10:00Z</meta:creation-date>
    <dc:date>2014-12-03T11:10:00Z</dc:date>
    <meta:print-date>2014-11-26T14:2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70" meta:character-count="1238" meta:row-count="45" meta:non-whitespace-character-count="1083"/>
  </office:meta>
</office:document-meta>
</file>