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size-complex="12pt" fo:language="en" fo:country="GB"/>
    </style:style>
    <style:style style:name="T3" style:parent-style-name="DefaultParagraphFont" style:family="text">
      <style:text-properties style:font-size-complex="12pt"/>
    </style:style>
    <style:style style:name="T4" style:parent-style-name="DefaultParagraphFont" style:family="text">
      <style:text-properties style:font-size-complex="12pt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id="id0" draw:style-name="a0" draw:name="Object 3" text:anchor-type="paragraph" svg:x="1.41597in" svg:y="0.02639in" svg:width="3.86111in" svg:height="1.02153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>SPRENDIMAS</text:p>
      <text:p text:style-name="P21">DĖL TARNYBINIŲ ATLYGINIMŲ KOEFICIENTŲ DIDINIMO<text:s/></text:p>
      <text:p text:style-name="P22"/>
      <text:p text:style-name="P23">2014 m. sausio 29 d. Nr. TS IV(34)-2036</text:p>
      <text:p text:style-name="P24">Kazlų Rūda</text:p>
      <text:p text:style-name="P25"/>
      <text:p text:style-name="P26"><text:span text:style-name="T27">Vadovaudamasi Lietuvos Respublikos vietos savivaldos įstatymo (Žin. 1994, Nr. 55-1049; 2008, Nr. 113-4290; 2009, Nr. 159-7206; 2010, Nr. 86-4525; 2011. Nr. 52-2504; 2012, Nr. 136-6958) 16 straipsnio 3 dalies 1 punktu, Lietuvos Respublikos švietimo ir mokslo ministro <text:s text:c="10"/>2013-12-19 įsakymu Nr.V-1254 (Žin., 2013, <text:s/>Nr. 133-6804) patvirtinto Švietimo įstaigų darbuotojų ir kitų įstaigų pedagoginių darbuotojų darbo apmokėjimo tvarkos aprašo 14.1.1, 14.1.3, 63.1 ir 63.5 punktais Kazlų Rūdos savivaldybės taryba n u s p r e n d ž i a didinti nuo 2014 m. sausio 1 d. tarnybinių atlyginimų koeficientus:</text:span></text:p>
      <text:p text:style-name="P28"><text:span text:style-name="T29">1</text:span><text:span text:style-name="T30">.Daivai Dabrilienei, Kazlų Rūdos specialiosios mokyklos direktorei, – 15 procentų;</text:span></text:p>
      <text:p text:style-name="P31"><text:span text:style-name="T32">2</text:span><text:span text:style-name="T33">.Irenai Raulinaitienei, Kazlų Rūdos Kazio Griniaus gimnazijos direktorei, – 15 procentų;</text:span></text:p>
      <text:p text:style-name="P34"><text:span text:style-name="T35">3</text:span><text:span text:style-name="T36">.Bronei Rudvalienei, Kazlų Rūdos pedagoginės psichologinės tarnybos direktorei, – 5 procentų.</text:span></text:p>
      <text:p text:style-name="P37">Šis sprendimas gali būti skundžiamas Lietuvos Respublikos administracinių bylų teisenos įstatymo nustatyta tvarka.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7"/>Vytautas Kanevičius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S</meta:initial-creator>
    <dc:creator>SYSTEM</dc:creator>
    <meta:creation-date>2014-03-25T08:52:00Z</meta:creation-date>
    <dc:date>2014-03-25T08:52:00Z</dc:date>
    <meta:print-date>2014-01-15T12:5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0" meta:character-count="1204" meta:row-count="8" meta:non-whitespace-character-count="1026"/>
  </office:meta>
</office:document-meta>
</file>