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<text:span text:style-name="T9">DĖL FILMŲ PARENGIAMŲJŲ DARBŲ PROJEKTO VALSTYBINIO FINANSAVIMO SUTARTIES FORMOS PATVIRTINIMO</text:span></text:p>
      <text:p text:style-name="P10"/>
      <text:p text:style-name="P11">2018 m. kovo 29 d. Nr. V-32</text:p>
      <text:p text:style-name="P12">Vilnius</text:p>
      <text:p text:style-name="P13"/>
      <text:p text:style-name="P14"/>
      <text:p text:style-name="P15"><text:span text:style-name="T16">Vadovaudamasis Lietuvos Respublikos kino įstatymo 9 straipsnio 5 ir 6 dalimis,<text:s/></text:span></text:p>
      <text:p text:style-name="P17"><text:span text:style-name="T18">1</text:span><text:span text:style-name="T19">. T v i r t i n u <text:s/>Filmo parengiamųjų darbų projekto valstybinio finansavimo sutarties formą (pridedama).</text:span></text:p>
      <text:p text:style-name="P20"><text:span text:style-name="T21">2</text:span><text:span text:style-name="T22">. P r i p a ž į s t u <text:s/>negaliojančia nuo šio įsakymo įsigaliojimo dienos filmų parengiamųjų darbų projekto valstybinio finansavimo sutarties formą, patvirtintą Lietuvos kino centro prie Kultūros ministerijos direktoriaus 2016 m. balandžio 6 d. įsakymo Nr. V-17 „Dėl filmų parengiamųjų ir gamybos darbų projektų valstybinio finansavimo taisyklių dokumentų formų patvirtinimo“ 1.11 punktu.</text:span></text:p>
      <text:p text:style-name="P23"><text:span text:style-name="T24">3</text:span><text:span text:style-name="T25">. P a v e d u <text:s/>Lietuvos kino centro prie Kultūros ministerijos vyriausiajai patarėjai Gerdai Leonavičienei paskelbti šį įsakymą Teisės aktų registre.</text:span></text:p>
      <text:p text:style-name="P26"><text:span text:style-name="T27">Šis įsakymas gali būti skundžiamas Lietuvos Respublikos teisės aktų nustatyta tvarka.</text:span></text:p>
      <text:p text:style-name="P28"/>
      <text:p text:style-name="P29"/>
      <text:p text:style-name="P30"/>
      <text:p text:style-name="P31">Direktorius<text:tab/>Roland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30T10:20:00Z</meta:creation-date>
    <dc:date>2018-03-30T10:20:00Z</dc:date>
    <meta:print-date>2018-03-29T08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