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line-height="115%"/>
      <style:text-properties style:font-size-complex="12pt"/>
    </style:style>
    <style:style style:name="P15" style:parent-style-name="Normal" style:family="paragraph">
      <style:paragraph-properties fo:text-align="justify" style:line-height-at-least="0.2222in"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5909in"/>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line-height="115%"/>
    </style:style>
    <style:style style:name="P21" style:parent-style-name="Normal" style:family="paragraph">
      <style:paragraph-properties fo:line-height="115%"/>
    </style:style>
    <style:style style:name="P22" style:parent-style-name="Normal" style:family="paragraph">
      <style:paragraph-properties fo:line-height="115%"/>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master-page-name="MPF1" style:family="paragraph">
      <style:paragraph-properties fo:break-before="page" fo:text-indent="3.4458in" style:page-number="1"/>
      <style:text-properties style:font-size-complex="12pt"/>
    </style:style>
    <style:style style:name="P30" style:parent-style-name="Normal" style:family="paragraph">
      <style:paragraph-properties fo:text-indent="3.4458in"/>
      <style:text-properties style:font-size-complex="12pt"/>
    </style:style>
    <style:style style:name="P31" style:parent-style-name="Normal" style:family="paragraph">
      <style:paragraph-properties fo:text-indent="3.4458in"/>
      <style:text-properties style:font-size-complex="12pt"/>
    </style:style>
    <style:style style:name="P32" style:parent-style-name="Normal" style:family="paragraph">
      <style:paragraph-properties fo:text-align="end"/>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style:font-weight-complex="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fo:text-indent="0.0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1B1E29" fo:letter-spacing="0.0027in" style:font-size-complex="12pt" fo:background-color="#FFFFFF"/>
    </style:style>
    <style:style style:name="T90" style:parent-style-name="DefaultParagraphFont" style:family="text">
      <style:text-properties fo:color="#1B1E29" fo:letter-spacing="0.0027in" style:font-size-complex="12pt" fo:background-color="#FFFFFF"/>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fo:line-height="106%"/>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fo:font-size="7pt" style:font-size-asian="7pt" style:font-size-complex="7pt"/>
    </style:style>
    <style:style style:name="P100" style:parent-style-name="Normal" style:family="paragraph">
      <style:paragraph-properties fo:text-align="justify" fo:line-height="106%"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06%"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06%" fo:text-indent="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06%" fo:text-indent="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06%" fo:text-indent="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06%" fo:text-indent="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06%" fo:text-indent="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line-height="106%" fo:text-indent="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06%" fo:text-indent="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01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901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01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text-align="justify" fo:text-indent="0.9in"/>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text-indent="0.9in"/>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06%" fo:text-indent="0.9013in"/>
    </style:style>
    <style:style style:name="P215" style:parent-style-name="Normal" style:family="paragraph">
      <style:paragraph-properties fo:text-align="center" fo:line-height="106%"/>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fo:line-height="106%"/>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fo:line-height="106%" fo:text-indent="0.9in"/>
      <style:text-properties style:font-size-complex="12pt"/>
    </style:style>
    <style:style style:name="P221" style:parent-style-name="Normal" style:family="paragraph">
      <style:paragraph-properties fo:text-align="justify" fo:line-height="106%"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06%" fo:text-indent="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06%" fo:text-indent="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06%" fo:text-indent="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6%" fo:text-indent="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06%" fo:text-indent="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06%" fo:text-indent="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06%" fo:text-indent="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06%" fo:text-indent="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06%" fo:text-indent="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06%" fo:text-indent="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06%" fo:text-indent="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06%"/>
    </style:style>
    <style:style style:name="P258" style:parent-style-name="Normal" style:family="paragraph">
      <style:paragraph-properties fo:text-align="center" fo:line-height="106%"/>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fo:line-height="106%"/>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fo:line-height="106%"/>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0.7875in"/>
        </style:tab-stops>
      </style:paragraph-properties>
    </style:style>
    <style:style style:name="P275" style:parent-style-name="Normal" style:family="paragraph">
      <style:paragraph-properties fo:text-align="center">
        <style:tab-stops>
          <style:tab-stop style:type="left" style:position="0.7875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style:tab-stops>
          <style:tab-stop style:type="left" style:position="0.7875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81" style:parent-style-name="Normal" style:family="paragraph">
      <style:paragraph-properties fo:text-align="justify" fo:text-indent="1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861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222in" fo:text-indent="0.5909in">
        <style:tab-stops>
          <style:tab-stop style:type="left" style:position="0.5909in"/>
        </style:tab-stops>
      </style:paragraph-properties>
    </style:style>
    <style:style style:name="P288" style:parent-style-name="Normal" style:family="paragraph">
      <style:paragraph-properties fo:text-align="center">
        <style:tab-stops>
          <style:tab-stop style:type="left" style:position="0.7875in"/>
        </style:tab-stops>
      </style:paragraph-properties>
    </style:style>
    <style:style style:name="T2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 TEISINGUMO MINISTRAS</text:p>
      <text:p text:style-name="P6"/>
      <text:p text:style-name="P7"/>
      <text:p text:style-name="P8">ĮSAKYMAS</text:p>
      <text:p text:style-name="P9"><text:span text:style-name="T10">DĖL LIETUVOS RESPUBLIKOS TEISINGUMO MINISTERIJOS VIDAUS KONTROLĖS POLITIKOS PATVIRTINIMO</text:span></text:p>
      <text:p text:style-name="P11"/>
      <text:p text:style-name="P12">2022 m. vasario <text:s/>4 d. Nr. 1R-43</text:p>
      <text:p text:style-name="P13">Vilnius</text:p>
      <text:p text:style-name="P14"/>
      <text:p text:style-name="P15"><text:span text:style-name="T16">Vadovaudamasi Lietuvos Respublikos vidaus kontrolės ir vidaus audito įstatymu ir vykdydama Lietuvos Respublikos finansų ministro 2020 m. birželio 29 d. įsakymo Nr. 1K-195 „Dėl vidaus kontrolės įgyvendinimo viešajame juridiniame asmenyje“ 2.1 papunktį,</text:span></text:p>
      <text:p text:style-name="P17"><text:span text:style-name="T18">tvirtinu</text:span><text:span text:style-name="T19"><text:s/>Lietuvos Respublikos teisingumo ministerijos vidaus kontrolės politiką (pridedama).</text:span></text:p>
      <text:p text:style-name="P20"/>
      <text:p text:style-name="P21"/>
      <text:p text:style-name="P22"><text:span text:style-name="T23">Teisingumo ministrė</text:span><text:span text:style-name="T24"><text:tab/></text:span><text:span text:style-name="T25"><text:tab/></text:span><text:span text:style-name="T26"><text:tab/></text:span><text:span text:style-name="T27"><text:tab/><text:s text:c="18"/>Evelina Dobrovolska</text:span></text:p>
      <text:soft-page-break/>
      <text:p text:style-name="P28">PATVIRTINTA</text:p>
      <text:p text:style-name="P30">Lietuvos Respublikos teisingumo ministro<text:s/></text:p>
      <text:p text:style-name="P31">2022 m. vasario 4 <text:s/>d. įsakymu Nr. 1R-43</text:p>
      <text:p text:style-name="P32"/>
      <text:p text:style-name="P33"/>
      <text:p text:style-name="P34"/>
      <text:p text:style-name="P35"/>
      <text:p text:style-name="P36"><text:span text:style-name="T37">LIETUVOS RESPUBLIKOS TEISINGUMO MINISTERIJOS VIDAUS KONTROLĖS POLITIKA<text: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Lietuvos Respublikos teisingumo ministerijos vidaus kontrolės politika (toliau – Politika) nustato Lietuvos Respublikos teisingumo ministerijos (toliau – Ministerija)<text:s/></text:span><text:span text:style-name="T48">vidaus kontrolės tikslus, principus, elementus, dalyvius, vidaus kontrolės įgyvendinimo tvarką.</text:span></text:p>
      <text:p text:style-name="P49"><text:span text:style-name="T50">2</text:span><text:span text:style-name="T51">. Politika parengta vadovaujantis Lietuvos Respublikos vidaus kontrolės ir vidaus audito įstatymu (toliau – Įstatymas) bei Vidaus kontrolės įgyvendinimo viešajame juridiniame asmenyje tvarkos aprašu, patvirtintu Lietuvos Respublikos finansų ministro 2020 m. birželio 29 d. įsakymu<text:s/></text:span><text:span text:style-name="T52"><text:line-break/>Nr. 1K-195 „Dėl vidaus kontrolės įgyvendinimo viešajame juridiniame asmenyje“ (toliau – Aprašas), ir atsižvelgiant į Ministerijos kaip viešojo juridinio asmens veiklą reglamentuojančius įstatymus ir kitus teisės aktus, taip pat vidaus kontrolės įgyvendinimą Ministerijoje reglamentuojančius dokumentus, kurie saugomi Ministerijos dokumentų valdymo sistemoje ir su kuriais gali laisvai susipažinti<text:s/></text:span><text:span text:style-name="T53">Ministerijos valstybės tarnautojai ir darbuotojai, dirbantys pagal darbo sutartis (toliau kartu – darbuotojai)</text:span><text:span text:style-name="T54">.</text:span></text:p>
      <text:p text:style-name="P55"><text:span text:style-name="T56">3</text:span><text:span text:style-name="T57">. Politikoje vartojamos sąvokos suprantamos taip, kaip jos apibrėžtos ir vartojamos Įstatyme ir Apraše.</text:span></text:p>
      <text:p text:style-name="P58"/>
      <text:p text:style-name="P59"><text:span text:style-name="T60">II</text:span><text:span text:style-name="T61"><text:s/>SKYRIUS</text:span></text:p>
      <text:p text:style-name="P62"><text:span text:style-name="T63">VIDAUS KONTROLĖS TIKSLAI IR PRINCIPAI</text:span></text:p>
      <text:p text:style-name="P64"/>
      <text:p text:style-name="P65"><text:span text:style-name="T66">4</text:span><text:span text:style-name="T67">. Vidaus kontrolę, kuri yra nenutrūkstamas rizikos vertinimu paremtas procesas,<text:s/></text:span><text:span text:style-name="T68">siekdami Ministerijos strateginiuose planavimo dokumentuose numatytų tikslų, įgyvendina teisingumo ministras, viceministrai, ministerijos kancleris (toliau – Ministerijos vadovybė) ir kiti darbuotojai. Ministerijoje taikomas trijų linijų modelis rizikoms Ministerijoje valdyti (priedas).</text:span></text:p>
      <text:p text:style-name="P69"><text:span text:style-name="T70">5</text:span><text:span text:style-name="T71">. Vidaus kontrolės tikslai yra padėti užtikrinti, kad:</text:span></text:p>
      <text:p text:style-name="P72"><text:span text:style-name="T73">5.1</text:span><text:span text:style-name="T74">. Ministerijos veikla būtų vykdoma laikantis teisės aktų, reglamentuojančių Ministerijos veiklą, reikalavimų;</text:span></text:p>
      <text:p text:style-name="P75"><text:span text:style-name="T76">5.2</text:span><text:span text:style-name="T77">. Ministerijos turtas būtų apsaugotas nuo sukčiavimo, iššvaistymo, pasisavinimo, neteisėto valdymo, naudojimo ir disponavimo juo ar kitų neteisėtų veikų;</text:span></text:p>
      <text:p text:style-name="P78"><text:span text:style-name="T79">5.3</text:span><text:span text:style-name="T80">. Ministerija vykdytų</text:span><text:span text:style-name="T81"><text:s/></text:span><text:span text:style-name="T82">veiklą laikydamasi</text:span><text:span text:style-name="T83"><text:s/></text:span><text:span text:style-name="T84">patikimo finansų valdymo principo, grindžiamo ekonomiškumu, efektyvumu ir rezultatyvumu;</text:span></text:p>
      <text:p text:style-name="P85"><text:span text:style-name="T86">5.4</text:span><text:span text:style-name="T87">. teisės aktų nustatyta tvarka Ministerijos teikiama informacija apie jos finansinę ir kitą veiklą būtų patikima, aktuali, išsami ir teisinga.</text:span></text:p>
      <text:p text:style-name="P88"><text:span text:style-name="T89">6</text:span><text:span text:style-name="T90">. Ministerijos vidaus kontrolės dalis yra finansų kontrolė. Finansų kontrolė atliekama vadovaujantis teisingumo ministro tvirtinamomis Lietuvos Respublikos teisingumo ministerijos finansų kontrolės taisyklėmis.</text:span></text:p>
      <text:p text:style-name="P91"><text:span text:style-name="T92">7</text:span><text:span text:style-name="T93">. Vidaus kontrolė Ministerijoje kuriama ir įgyvendinama laikantis vidaus kontrolės tinkamumo, efektyvumo, rezultatyvumo, optimalumo, dinamiškumo, nenutrūkstamo funkcionavimo principų, nustatytų Įstatymo 5 straipsnyje.</text:span></text:p>
      <text:p text:style-name="Normal"/>
      <text:p text:style-name="P94"><text:span text:style-name="T95">III</text:span><text:span text:style-name="T96"><text:s/>SKYRIUS</text:span></text:p>
      <text:p text:style-name="P97"><text:span text:style-name="T98">VIDAUS KONTROLĖS ELEMENTAI</text:span></text:p>
      <text:p text:style-name="P99"/>
      <text:p text:style-name="P100"><text:span text:style-name="T101">8</text:span><text:span text:style-name="T102">. Vidaus kontrolė Ministerijoje įgyvendinama pagal Įstatymo 6 straipsnyje nustatytus vidaus kontrolės elementus ir pagal Apraše nurodytus vidaus kontrolės elementus apibūdinančius principus. Vidaus kontrolės elementai yra šie:</text:span></text:p>
      <text:p text:style-name="P103"><text:span text:style-name="T104">8.1</text:span><text:span text:style-name="T105">. kontrolės aplinka. Šioje aplinkoje</text:span><text:span text:style-name="T106"><text:s/>vykdoma Ministerijos veikla, funkcionuoja vidaus kontrolės sistema, darbuotojai eina savo pareigas. Kontrolės aplinka apima:</text:span></text:p>
      <text:p text:style-name="P107"><text:span text:style-name="T108">8.1.1</text:span><text:span text:style-name="T109">. organizacinę struktūrą. Teisingumo ministro tvirtinamoje organizacinėje struktūroje nustatytas Ministerijos administracinių padalinių pavaldumas ir atskaitingumas</text:span><text:span text:style-name="T110"><text:s/>vykdant Ministerijos veiklą ir įgyvendinant vidaus kontrolę.</text:span><text:span text:style-name="T111"><text:s/>Organizacinė struktūra detalizuojama padalinių nuostatuose ir darbuotojų pareigybių aprašymuose;</text:span></text:p>
      <text:p text:style-name="P112"><text:span text:style-name="T113">8.1.2</text:span><text:span text:style-name="T114">. profesinį elgesį ir taisyklių laikymąsi. Ministerijos vadovybė ir darbuotojai laikosi profesinio elgesio principų ir taisyklių, vengia viešųjų ir privačių interesų konfliktų,</text:span><text:span text:style-name="T115"><text:s/>Ministerijos vadovybė formuoja teigiamą darbuotojų požiūrį į vidaus kontrolę</text:span><text:span text:style-name="T116">;</text:span></text:p>
      <text:p text:style-name="P117"><text:span text:style-name="T118">8.1.3</text:span><text:span text:style-name="T119">. kompetenciją. Ministerijos vadovybė siekia, kad darbuotojai būtų įgiję tinkamą kvalifikaciją, turėtų pakankamai patirties ir įgūdžių, reikalingų funkcijoms atlikti ir p</text:span><text:span text:style-name="T120">areigoms eiti, ir suprastų atsakomybę už vidaus kontrolę</text:span><text:span text:style-name="T121">;</text:span></text:p>
      <text:p text:style-name="P122"><text:span text:style-name="T123">8.1.4</text:span><text:span text:style-name="T124">. žmogiškųjų išteklių valdymo politiką ir praktiką. Ministerijoje formuojama politika, skatinanti pritraukti, ugdyti ir išlaikyti kompetentingus darbuotojus;</text:span></text:p>
      <text:p text:style-name="P125"><text:span text:style-name="T126">8.1.5</text:span><text:span text:style-name="T127">. v</text:span><text:span text:style-name="T128">aldymo filosofiją ir vadovavimo stilių. Teisingumo ministras palaiko vidaus kontrolę, nustato politiką, procedūras ir formuoja praktiką, skatinančią ir motyvuojančią darbuotojus siekti geriausių veiklos rezultatų, prižiūri, kaip įgyvendinama vidaus kontrolė;</text:span></text:p>
      <text:p text:style-name="P129"><text:span text:style-name="T130">8.2</text:span><text:span text:style-name="T131">. rizikos vertinimas. Šio proceso</text:span><text:span text:style-name="T132"><text:s/>metu identifikuojami rizikos veiksniai, galintys turėti neigiamos įtakos Ministerijos veiklai, ir priimami sprendimai dėl neigiamos įtakos panaikinimo <text:s/>ar sumažinimo.<text:s/></text:span><text:span text:style-name="T133">Rizikos vertinimas atnaujinamas per 6 mėnesius nuo Politikos patvirtinimo dienos ir vėliau atliekamas periodiškai. Rizikos vertinimas apima:</text:span></text:p>
      <text:p text:style-name="P134"><text:span text:style-name="T135">8.2.1</text:span><text:span text:style-name="T136">. rizikos veiksnių nustatymą. Nustatomi galimi rizikos veiksniai (įskaitant korupcijos riziką), turintys įtakos Ministerijos tikslams siekti. Taip pat nustatomi ir įvertinami pokyčiai, galintys reikšmingai paveikti veiklą, atliekamas Ministerijos išorės aplinkos (teisinio reguliavimo, ekonominių, fizinių veiksnių) pokyčių vertinimas, Ministerijos misijos, strateginio veiklos plano ir Ministerijos planavimo dokumentuose nustatytų Ministerijos veiklos tikslų, organizacinės struktūros ir kitų pokyčių vertinimas;</text:span></text:p>
      <text:p text:style-name="P137"><text:span text:style-name="T138">8.2.2</text:span><text:span text:style-name="T139">. rizikos veiksnių analizę. Įvertinamas nustatytų rizikos veiksnių reikšmingumas ir jų pasireiškimo tikimybė bei poveikis veiklai. Atliekant rizikos veiksnių analizę, rizikos veiksniai sugrupuojami pagal jų svarbą Ministerijos veiklai;</text:span></text:p>
      <text:p text:style-name="P140"><text:span text:style-name="T141">8.2.3</text:span><text:span text:style-name="T142">. toleruojamos rizikos nustatymą. Nustatoma toleruojama rizika, kurios valdyti nėra poreikio ar galimybės (gali būti toleruojama nereikšminga rizika, kurios pasireiškimo tikimybė maža, o priemonių rizikai mažinti sąnaudos yra didelės);</text:span></text:p>
      <text:p text:style-name="P143"><text:span text:style-name="T144">8.2.4</text:span><text:span text:style-name="T145">. reagavimo į riziką numatymą. Priimami sprendimai dėl reagavimo į reikšmingą riziką, kurios pasireiškimo tikimybė didelė (numatomos priemonės rizikai mažinti iki toleruojamos rizikos). Galimi reagavimo į riziką būdai:</text:span></text:p>
      <text:p text:style-name="P146"><text:span text:style-name="T147">8.2.4.1</text:span><text:span text:style-name="T148">. rizikos mažinimas. Siekiama sumažinti rizikos pasireiškimo tikimybę ir (ar) poveikį veiklai iki toleruojamos rizikos. Rizika mažinama nustatant papildomas kontrolės priemones (tobulinant veiklos sričių procesus). Prireikus parengiamas rizikos valdymo planas, numatant jame rizikos mažinimo priemones, jų įgyvendinimo terminus ir atsakingus už priemonių įgyvendinimą darbuotojus;</text:span></text:p>
      <text:p text:style-name="P149"><text:span text:style-name="T150">8.2.4.2</text:span><text:span text:style-name="T151">. rizikos perdavimas. Rizikos perdavimas trečiosioms šalims (pvz., draudžiant ar perkant tam tikras paslaugas);</text:span></text:p>
      <text:p text:style-name="P152"><text:span text:style-name="T153">8.2.4.3</text:span><text:span text:style-name="T154">. rizikos toleravimas. Rizikos prisiėmimas, kai rizikos pasireiškimo tikimybė ir poveikis veiklai neviršija nustatytos toleruojamos rizikos ir nesiimama jokių rizikos mažinimo veiksmų;</text:span></text:p>
      <text:p text:style-name="P155"><text:span text:style-name="T156">8.2.4.4</text:span><text:span text:style-name="T157">. rizikos vengimas. Ministerijos konkrečios veiklos (ar jos dalies) nutraukimas, kai rizikos valdymo priemonėmis neįmanoma sumažinti veiklos rizikos iki toleruojamos rizikos;</text:span></text:p>
      <text:p text:style-name="P158"><text:span text:style-name="T159">8.3</text:span><text:span text:style-name="T160">. kontrolės veikl</text:span><text:span text:style-name="T161">a.<text:s/></text:span><text:span text:style-name="T162"><text:s/>Šia veikla siekiama sumažinti neigiamą rizikos veiksnių poveikį Ministerijai ir ji apima:</text:span></text:p>
      <text:p text:style-name="P163"><text:span text:style-name="T164">8.3.1</text:span><text:span text:style-name="T165">. kontrolės priemonių parinkimą ir tobulinimą:</text:span></text:p>
      <text:p text:style-name="P166"><text:span text:style-name="T167">8.3.1.1</text:span><text:span text:style-name="T168">. įgaliojimų, leidimų suteikimą. Darbuotojų teisės ir pareigos detalizuojamos teisės aktuose ir taip užtikrinama, kad būtų atliekamos tik Ministerijos vadovybės nustatytos procedūros;</text:span></text:p>
      <text:p text:style-name="P169"><text:span text:style-name="T170">8.3.1.2</text:span><text:span text:style-name="T171">. funkcijų atskyrimą. Ministerijos padalinių uždaviniai ir funkcijos priskiriami atitinkamoms darbuotojų pareigybėms, kad darbuotojams nebūtų pavesta kontroliuoti visų su vienu procesu susijusių funkcijų, siekiant sumažinti klaidų, apgaulių ir kitų neteisėtų veikų riziką;<text:s/></text:span></text:p>
      <text:p text:style-name="P172"><text:span text:style-name="T173">8.3.1.3</text:span><text:span text:style-name="T174">. prieigos kontrolę. Rengiant teisingumo ministro tvirtinamus teisės aktus ir pareigybių aprašymus mažinama rizika, kad turtu ir dokumentais naudosis neįgalioti asmenys ir kad turtas ir dokumentai bus neapsaugoti nuo neteisėtų veikų;</text:span></text:p>
      <text:p text:style-name="P175"><text:span text:style-name="T176">8.3.1.4</text:span><text:span text:style-name="T177">. veiklos ir rezultatų peržiūrą. Periodiškai peržiūrimi su Ministerijos veikla susiję teisės aktai ir veiklos rezultatai, siekiant užtikrinti jų atitiktį Ministerijos tikslams ir <text:s/>reikalavimams,</text:span><text:span text:style-name="T178"><text:s/>Ministerijos veikla vertinama teisėtumo, ekonomiškumo, efektyvumo ir rezultatyvumo požiūriu, ataskaitinio laikotarpio veiklos rezultatai palyginami su planuotais ir (arba) praėjusio ataskaitinio laikotarpio veiklos rezultatais;</text:span></text:p>
      <text:p text:style-name="P179"><text:span text:style-name="T180">8.3.1.5</text:span><text:span text:style-name="T181">. veiklos priežiūrą. Prižiūrima, kad, vadovaujantis teisės aktais, kiekvienam darbuotojui būtų aiškiai nustatytos pareigos ir metinės užduotys ir kasmetinio eilinio ar neeilinio vertinimo metu būtų peržiūrimas kiekvieno darbuotojo darbas;</text:span></text:p>
      <text:p text:style-name="P182"><text:span text:style-name="T183">8.3.2</text:span><text:span text:style-name="T184">. technologijų naudojimą. Ministerijoje įdiegtos ir palaikomos patikimos<text:s/></text:span><text:span text:style-name="T185"><text:s/>informacinių technologijų sistemos, užtikrinamas nenutrūkstamas jų veikimas, informacinių technologijų įsigijimo, naudojimo ir palaikymo kontrolė, kibernetinė sauga ir kt.;</text:span></text:p>
      <text:p text:style-name="P186"><text:span text:style-name="T187">8.4</text:span><text:span text:style-name="T188">. i</text:span><text:span text:style-name="T189">nformavimas ir komunikacija. Kad šios veiklos metu būtų galima priimti sprendimus,<text:s/></text:span><text:span text:style-name="T190">turi būti laiku pateikiama aktuali, išsami, patikima ir teisinga informacija apie vidaus ir išorės įvykius ir procesus. Informavimas apima:</text:span></text:p>
      <text:p text:style-name="P191"><text:span text:style-name="T192">8.4.1</text:span><text:span text:style-name="T193">.<text:s/></text:span><text:span text:style-name="T194">informacijos naudojimą, kai Ministerija gauna, rengia ir naudoja aktualią, išsamią, patikimą ir teisingą informaciją;</text:span></text:p>
      <text:p text:style-name="P195"><text:span text:style-name="T196">8.4.2</text:span><text:span text:style-name="T197">.<text:s/></text:span><text:span text:style-name="T198">išorinę komunikaciją, kai informacija perduodama išorės vartotojams ir gaunama <text:s/>iš jų naudojant komunikacijos priemones;</text:span></text:p>
      <text:p text:style-name="P199"><text:span text:style-name="T200">8.4.3</text:span><text:span text:style-name="T201">.</text:span><text:span text:style-name="T202"><text:s/>vidinę komunikaciją, kai darbuotojai informuojami apie Ministerijos veiklos rezultatus, pokyčius, riziką, vidaus kontrolės veikimą ir kt.;</text:span></text:p>
      <text:p text:style-name="P203"><text:span text:style-name="T204">8.5</text:span><text:span text:style-name="T205">. stebėsena. Šia veikla siekiama</text:span><text:span text:style-name="T206"><text:s/>užtikrinti, kad vidaus kontrolė veiktų taip, kaip numatyta, ir prireikus būtų tobulinama. Stebėsena apima:</text:span></text:p>
      <text:p text:style-name="P207"><text:span text:style-name="T208">8.5.1</text:span><text:span text:style-name="T209">. nuolatinę stebėseną, kuri yra neatsiejama kasdienės Ministerijos veiklos dalis darbuotojams vykdant jiems pavestas funkcijas (atliekant savo pareigas), įskaitant strateginių ir veiklos planavimo dokumentų įgyvendinimo stebėseną, teisėkūros planų įgyvendinimo stebėseną, Vyriausybės programos nuostatų įgyvendinimo plano stebėseną ir kt.;</text:span><text:span text:style-name="T210"><text:s/></text:span></text:p>
      <text:p text:style-name="P211"><text:span text:style-name="T212">8.5.2</text:span><text:span text:style-name="T213">. periodinį vertinimą, atliekamą Ministerijos vidaus auditorių ir kitų išorės audito vykdytojų.</text:span></text:p>
      <text:p text:style-name="P214"/>
      <text:p text:style-name="P215"><text:span text:style-name="T216">IV</text:span><text:span text:style-name="T217"><text:s/>SKYRIUS</text:span></text:p>
      <text:p text:style-name="P218"><text:span text:style-name="T219">VIDAUS KONTROLĖS DALYVIAI</text:span></text:p>
      <text:p text:style-name="P220"/>
      <text:p text:style-name="P221"><text:span text:style-name="T222">9</text:span><text:span text:style-name="T223">. Ministerijos vidaus kontrolės dalyviai: Ministerijos vadovybė, vidaus kontrolės įgyvendinimo priežiūrą atliekantys darbuotojai (toliau – atsakingi darbuotojai), Ministerijos administracijos padalinių vadovai, kiti darbuotojai ir Ministerijos vidaus auditoriai.</text:span></text:p>
      <text:p text:style-name="P224"><text:span text:style-name="T225">10</text:span><text:span text:style-name="T226">. Ministerijos vadovybė užtikrina vidaus kontrolės Ministerijoje sukūrimą, jos įgyvendinimą ir tobulinimą, Politikos nustatymą.</text:span></text:p>
      <text:p text:style-name="P227"><text:span text:style-name="T228">11</text:span><text:span text:style-name="T229">. Atsakingi darbuotojai:</text:span></text:p>
      <text:p text:style-name="P230"><text:span text:style-name="T231">11.1</text:span><text:span text:style-name="T232">. organizuoja ir koordinuoja Politikos rengimą ir įgyvendinimą;</text:span></text:p>
      <text:p text:style-name="P233"><text:span text:style-name="T234">11.2</text:span><text:span text:style-name="T235">. kartu su Ministerijos administracijos padalinių vadovais prižiūri vidaus kontrolės įgyvendinimą Ministerijoje;</text:span></text:p>
      <text:p text:style-name="P236"><text:span text:style-name="T237">11.3</text:span><text:span text:style-name="T238">. kasmet pagal kompetenciją organizuoja ir koordinuoja Ministerijos vidaus kontrolės analizės atlikimą, pagal darbuotojų pateiktą informaciją vertina Ministerijos vidaus kontrolės atitiktį Politikai, Ministerijos vadovybei teikia pasiūlymus dėl vidaus kontrolės priemonių taikymo, rizikų valdymo;</text:span></text:p>
      <text:p text:style-name="P239"><text:span text:style-name="T240">11.4</text:span><text:span text:style-name="T241">. organizuoja ir koordinuoja informacijos apie vidaus kontrolės įgyvendinimą Ministerijoje, įskaitant Ministerijai pavaldžius ir (arba) atskaitingus viešuosius juridinius asmenis, rengimą ir teikimą Lietuvos Respublikos finansų ministerijai Aprašo nustatyta tvarka;</text:span></text:p>
      <text:p text:style-name="P242"><text:span text:style-name="T243">11.5</text:span><text:span text:style-name="T244">. Ministerijos darbuotojams teikia metodinę ir praktinę pagalbą dėl vidaus kontrolės įgyvendinimo.</text:span></text:p>
      <text:p text:style-name="P245"><text:span text:style-name="T246">12</text:span><text:span text:style-name="T247">. Ministerijos administracijos padalinių vadovai atsakingi už nuolatinės (kasdienės) stebėsenos užtikrinimą ir rizikų nustatymą pagal vadovaujamam padaliniui priskirtas funkcijas.</text:span></text:p>
      <text:p text:style-name="P248"><text:span text:style-name="T249">13</text:span><text:span text:style-name="T250">. Darbuotojai, atlikdami savo tiesiogines funkcijas, kartu įgyvendina ir vidaus kontrolę bei yra atsakingi už vidaus kontrolės veiksmingumo užtikrinimą ir veiklos problemų nustatymą, todėl apie nustatytus rizikos veiksnius nedelsdami informuoja atsakingus darbuotojus.</text:span></text:p>
      <text:p text:style-name="P251"><text:span text:style-name="T252">14</text:span><text:span text:style-name="T253">. Ministerijos vidaus auditoriai, atlikdami vidaus auditą, nagrinėja ir vertina vidaus kontrolę Ministerijoje ir teikia Ministerijos vadovybei, Ministerijai pavaldžių ir (ar) atskaitingų viešųjų juridinių asmenų vadovams rekomendacijas dėl vidaus kontrolės tobulinimo, konsultuoja Ministerijos vadovybę, Ministerijos administracijos padalinių ir (ar) Ministerijai pavaldžių ir (ar) atskaitingų viešųjų juridinių asmenų vadovus vidaus kontrolės klausimais.</text:span></text:p>
      <text:p text:style-name="P254"><text:span text:style-name="T255">15</text:span><text:span text:style-name="T256">. Ministerijos dokumentų (Politikos, pareigybių aprašymų ir kitų dokumentų), kuriuose nustatytos ministerijos darbuotojų kaip vidaus kontrolės dalyvių pareigos ir atsakomybė, išrašai arba nuorodos į dokumentus skelbiami Ministerijos interneto svetainėje.</text:span></text:p>
      <text:p text:style-name="P257"/>
      <text:p text:style-name="P258"><text:span text:style-name="T259">V</text:span><text:span text:style-name="T260"><text:s/>SKYRIUS</text:span></text:p>
      <text:p text:style-name="P261"><text:span text:style-name="T262">VIDAUS <text:s/>KONTROLĖS ĮGYVENDINIMAS</text:span></text:p>
      <text:p text:style-name="P263"/>
      <text:p text:style-name="P264"><text:span text:style-name="T265">16</text:span><text:span text:style-name="T266">. Ministerijos kancleris užtikrina, kad kiekvienais metais būtų atliekama vidaus kontrolės analizė, apimanti visus vidaus kontrolės elementus, kurios metu įvertinami Ministerijos veiklos trūkumai, pokyčiai, atitiktis nustatytiems reikalavimams (ar vidaus kontrolė įgyvendinama pagal Ministerijoje nustatytą vidaus kontrolės politiką ir ar ji atitinka pasikeitusias veiklos sąlygas), vidaus kontrolės įgyvendinimo priežiūrą atliekančių darbuotojų pateikta informacija, vidaus ir kitų auditų bei vertinimų rezultatai ir numatomos vidaus kontrolės tobulinimo priemonės.</text:span></text:p>
      <text:p text:style-name="P267"><text:span text:style-name="T268">17</text:span><text:span text:style-name="T269">. Atlikus vidaus kontrolės analizę ir vertinimą, teisingumo ministras gali siūlyti Centralizuotam vidaus audito skyriui atlikti tam tikrų Ministerijos veiklos sričių vidaus auditą.</text:span></text:p>
      <text:p text:style-name="P270"><text:span text:style-name="T271">18</text:span><text:span text:style-name="T272">. Vidaus kontrolė analizuojama ir vertinama vadovaujantis Įstatyme bei Apraše nustatytais reikalavimais ir atsižvelgiant į Rekomendacines vidaus kontrolės sukūrimo, veikimo ir tobulinimo, jos vertinimo gaires viešojo sektoriaus subjektams (</text:span><text:span text:style-name="T273">https://www.vkontrole.lt/vsa/failai/files/VIDAUS_KONTROLE_GAIRES_2014-06-16.pdf).</text:span></text:p>
      <text:p text:style-name="P274"/>
      <text:p text:style-name="P275"><text:span text:style-name="T276">VI</text:span><text:span text:style-name="T277"><text:s/>SKYRIUS</text:span></text:p>
      <text:p text:style-name="P278"><text:span text:style-name="T279">BAIGIAMOSIOS NUOSTATOS</text:span></text:p>
      <text:p text:style-name="P280"/>
      <text:p text:style-name="P281"><text:span text:style-name="T282">19</text:span><text:span text:style-name="T283">. Vidaus kontrolės dalyviai turi vengti perteklinės kontrolės, kuri yra ne mažiau žalinga ir pavojinga nei kontrolės nebuvimas.</text:span></text:p>
      <text:p text:style-name="P284"><text:span text:style-name="T285">20</text:span><text:span text:style-name="T286">. Politika nuolat tobulinama, atsižvelgiant į vidaus kontrolės analizės ir vertinimo rezultatus (pateiktas rekomendacijas ir pasiūlymus).</text:span></text:p>
      <text:p text:style-name="P287"/>
      <text:p text:style-name="P288"><text:span text:style-name="T28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ame="MP1" style:page-layout-name="PL1">
      <style:header>
        <text:p text:style-name="P29"><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Lukoševičiūtė</meta:initial-creator>
    <dc:creator>adlibuser</dc:creator>
    <meta:creation-date>2022-12-02T10:29:00Z</meta:creation-date>
    <dc:date>2022-12-02T10:29:00Z</dc:date>
    <meta:template xlink:href="Normal.dotm" xlink:type="simple"/>
    <meta:editing-cycles>2</meta:editing-cycles>
    <meta:editing-duration>PT0S</meta:editing-duration>
    <meta:user-defined meta:name="ContentTypeId">0x010100E4F2C1DCCADDDD41940E2DEDA790310C</meta:user-defined>
    <meta:document-statistic meta:page-count="10" meta:paragraph-count="115" meta:word-count="1828" meta:character-count="14681" meta:row-count="341" meta:non-whitespace-character-count="12968"/>
  </office:meta>
</office:document-meta>
</file>