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MOKESČIO ĮSTATYMO NR. I-2675 8 STRAIPSNIO PAKEITIMO</text:p>
      <text:p text:style-name="P17"><text:span text:style-name="T18">ĮSTATYMAS</text:span></text:p>
      <text:p text:style-name="P19"/>
      <text:p text:style-name="P20">2015 m. gruodžio 10 d. Nr. XII-21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</text:span><text:span text:style-name="T29"><text:s/></text:span><text:span text:style-name="T30">pakeitimas</text:span></text:p>
        <text:p text:style-name="P31"><text:span text:style-name="T32">Papildyti 8 straipsnio 2 dalį 10 punktu:</text:span></text:p>
        <text:p text:style-name="P33"><text:span text:style-name="T34">„</text:span><text:span text:style-name="T35">10</text:span><text:span text:style-name="T36">) žemė, nuosavybės teise priklausanti tradicinėms</text:span><text:span text:style-name="T37"><text:s/>ir kitoms valstybės pripažintoms</text:span><text:span text:style-name="T38"><text:s/>religinėms bendruomenėms, bendrijoms ir centrams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6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3:12:00Z</meta:creation-date>
    <dc:date>2015-12-16T13:1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4" meta:character-count="555" meta:row-count="49" meta:non-whitespace-character-count="495"/>
  </office:meta>
</office:document-meta>
</file>