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3562in"/>
          <style:tab-stop style:type="left" style:position="0.514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P5"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6" style:parent-style-name="Normal" style:family="paragraph">
      <style:paragraph-properties fo:keep-with-next="always" fo:text-align="center"/>
      <style:text-properties fo:font-weight="bold" style:font-weight-asian="bold" style:language-asian="ar" style:country-asian="SA" fo:hyphenate="false"/>
    </style:style>
    <style:style style:name="P7" style:parent-style-name="Normal" style:family="paragraph">
      <style:paragraph-properties fo:keep-with-next="always" fo:text-align="center"/>
      <style:text-properties fo:font-weight="bold" style:font-weight-asian="bold" style:language-asian="ar" style:country-asian="SA" fo:hyphenate="false"/>
    </style:style>
    <style:style style:name="P8" style:parent-style-name="Normal" style:family="paragraph">
      <style:paragraph-properties fo:keep-with-next="always" fo:text-align="center"/>
      <style:text-properties fo:font-weight="bold" style:font-weight-asian="bold" style:language-asian="ar" style:country-asian="SA" fo:hyphenate="false"/>
    </style:style>
    <style:style style:name="P9" style:parent-style-name="Normal" style:family="paragraph">
      <style:paragraph-properties fo:text-align="center"/>
      <style:text-properties style:font-size-complex="12pt" style:language-asian="ar" style:country-asian="SA"/>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fo:letter-spacing="0.0416in" style:font-size-complex="12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fo:letter-spacing="0.0416in"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letter-spacing="0.0416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3.4256in" style:page-number="1"/>
      <style:text-properties style:language-asian="lt" style:country-asian="LT"/>
    </style:style>
    <style:style style:name="P44" style:parent-style-name="Normal" style:family="paragraph">
      <style:paragraph-properties fo:text-indent="3.4256in"/>
      <style:text-properties style:language-asian="lt" style:country-asian="LT"/>
    </style:style>
    <style:style style:name="P45" style:parent-style-name="Normal" style:family="paragraph">
      <style:paragraph-properties fo:text-indent="3.4256in"/>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4256in"/>
      <style:text-properties style:language-asian="lt" style:country-asian="LT"/>
    </style:style>
    <style:style style:name="P49" style:parent-style-name="Normal" style:family="paragraph">
      <style:paragraph-properties fo:text-indent="3.4256in"/>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fo:font-size="10pt" style:font-size-asian="10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text-properties fo:font-size="10pt" style:font-size-asian="10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text-properties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text-properties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background-color="#FFFFFF" style:language-asian="lt" style:country-asian="LT"/>
    </style:style>
    <style:style style:name="T119" style:parent-style-name="DefaultParagraphFont" style:family="text">
      <style:text-properties fo:background-color="#FFFFFF"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center" fo:line-height="150%"/>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margin-bottom="0.1111in" fo:line-height="107%"/>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4"/>
      <text:p text:style-name="P5">TAURAGĖS RAJONO SAVIVALDYBĖS MERAS</text:p>
      <text:h text:style-name="P6" text:outline-level="2"/>
      <text:h text:style-name="P7" text:outline-level="2">POTVARKIS</text:h>
      <text:h text:style-name="P8" text:outline-level="2">DĖL SPRENDIMŲ DĖL PINIGINĖS SOCIALINĖS PARAMOS NEPASITURINTIEMS GYVENTOJAMS SKYRIMO PRIĖMIMO TVARKOS APRAŠO PATVIRTINIMO</text:h>
      <text:p text:style-name="P9"/>
      <text:p text:style-name="P10"><text:span text:style-name="T11">2024 m. kovo 27 d. Nr.<text:s/></text:span><text:span text:style-name="T12">4-141</text:span></text:p>
      <text:p text:style-name="P13">Tauragė</text:p>
      <text:p text:style-name="P14"/>
      <text:p text:style-name="P15"/>
      <text:p text:style-name="P16"><text:span text:style-name="T17">Vadovaudamasis Lietuvos Respublikos vietos savivaldos įstatymo 25 straipsnio 5 dalimi, Lietuvos Respublikos piniginės socialinės paramos nepasiturintiems gyventojams įstatymo 21 straipsnio 14 dalimi,<text:s/></text:span><text:span text:style-name="T18">Piniginės socialinės paramos nepasiturintiems Tauragės rajono savivaldybės gyventojams tvarkos aprašo, patvirtinto Tauragės savivaldybės tarybos 2024 m. vasario 20 d. sprendimu Nr. 1-36 „Dėl Piniginės socialinės paramos nepasiturintiems Tauragės rajono savivaldybės gyventojams teikimo tvarkos aprašo patvirtinimo“, 24 ir 46 punktu</text:span><text:span text:style-name="T19">:</text:span></text:p>
      <text:p text:style-name="P20"><text:span text:style-name="T21">1</text:span><text:span text:style-name="T22">.<text:s/></text:span><text:span text:style-name="T23">Tvirtinu</text:span><text:span text:style-name="T24"><text:s/></text:span><text:span text:style-name="T25">Sprendimų dėl piniginės socialinės paramos nepasiturintiems gyventojams skyrimo priėmimo tvarkos aprašą (pridedama).</text:span></text:p>
      <text:p text:style-name="P26"><text:span text:style-name="T27">2</text:span><text:span text:style-name="T28">.<text:s/></text:span><text:span text:style-name="T29">Pripažįstu</text:span><text:span text:style-name="T30"><text:s/>netekusiu galios Tauragės rajono savivaldybės mero 2023 m. liepos 13 d. potvarkį Nr. 4-172 „Dėl Sprendimų dėl piniginės socialinės paramos nepasiturintiems gyventojams skyrimo priėmimo tvarkos aprašo patvirtinimo“.</text:span></text:p>
      <text:p text:style-name="P31"><text:span text:style-name="T32">3</text:span><text:span text:style-name="T33">.<text:s/></text:span><text:span text:style-name="T34">Nurodau</text:span><text:span text:style-name="T35"><text:s/>paskelbti šį potvarkį Teisės aktų registre ir Tauragės rajono savivaldybės interneto svetainėje.</text:span></text:p>
      <text:p text:style-name="P36"/>
      <text:p text:style-name="P37"/>
      <text:p text:style-name="P38"/>
      <text:p text:style-name="P39"><text:span text:style-name="T40">Savivaldybės meras</text:span><text:span text:style-name="T41"><text:tab/>Dovydas Kaminskas<text:s/></text:span></text:p>
      <text:soft-page-break/>
      <text:p text:style-name="P42">PATVIRTINTA</text:p>
      <text:p text:style-name="P44">Tauragės rajono savivaldybės mero</text:p>
      <text:p text:style-name="P45"><text:span text:style-name="T46">2024 m. kovo 27 d. potvarkiu Nr.<text:s/></text:span><text:span text:style-name="T47">4-141</text:span></text:p>
      <text:p text:style-name="P48"/>
      <text:p text:style-name="P49"/>
      <text:p text:style-name="P50"><text:span text:style-name="T51">SPRENDIMŲ DĖL PINIGINĖS SOCIALINĖS PARAMOS SKYRIMO PRIĖM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text:span><text:span text:style-name="T62">prendimų dėl piniginės socialinės paramos skyrimo priėmimo tvarkos aprašas</text:span><text:span text:style-name="T63"><text:s/>(toliau – Tvarkos aprašas) reglamentuoja sprendimų dėl piniginės socialinės paramos skyrimo nepasiturintiems Tauragės rajono savivaldybės (toliau – Savivaldybė) gyventojams priėmimo tvarką.</text:span></text:p>
      <text:p text:style-name="P64"><text:span text:style-name="T65">2</text:span><text:span text:style-name="T66">. Tvarkos aprašas parengtas vadovaujantis Lietuvos Respublikos piniginės socialinės paramos nepasiturintiems gyventojams įstatymu (toliau – Įstatymas), Piniginės socialinės paramos nepasiturintiems Tauragės rajono savivaldybės gyventojams tvarkos aprašu, patvirtintu Tauragės savivaldybės tarybos 2024 m. vasario 20 d. sprendimu Nr. 1-36 „Dėl Piniginės socialinės paramos nepasiturintiems Tauragės rajono savivaldybės gyventojams teikimo tvarkos aprašo patvirtinimo“.</text:span></text:p>
      <text:p text:style-name="P67"><text:span text:style-name="T68">3</text:span><text:span text:style-name="T69">. Šis Aprašas taikomas priimant sprendimus dėl šios piniginės socialinės paramos:</text:span></text:p>
      <text:p text:style-name="P70"><text:span text:style-name="T71">3.1</text:span><text:span text:style-name="T72">. socialinės pašalpos;</text:span></text:p>
      <text:p text:style-name="P73"><text:span text:style-name="T74">3.2</text:span><text:span text:style-name="T75">. būsto šildymo išlaidų, geriamojo vandens išlaidų ir karšto vandens išlaidų kompensacijos;</text:span></text:p>
      <text:p text:style-name="P76"><text:span text:style-name="T77">3.3</text:span><text:span text:style-name="T78">. vienkartinės paramos iš</text:span><text:span text:style-name="T79"><text:s/></text:span><text:span text:style-name="T80">pataisos įstaigų paleistiems asmenims.</text:span></text:p>
      <text:p text:style-name="P81"><text:span text:style-name="T82">4</text:span><text:span text:style-name="T83">. Tvarkos apraše vartojamos sąvokos atitinka Įstatyme apibrėžtas sąvokas.</text:span></text:p>
      <text:p text:style-name="Normal"/>
      <text:p text:style-name="P84"><text:span text:style-name="T85">II</text:span><text:span text:style-name="T86"><text:s/>SKYRIUS</text:span></text:p>
      <text:p text:style-name="P87"><text:span text:style-name="T88">SPRENDIMO DĖL PINIGINĖS SOCIALINĖS PARAMOS SKYRIMO PRIĖMIMO TVARKA</text:span></text:p>
      <text:p text:style-name="P89"/>
      <text:p text:style-name="P90"><text:span text:style-name="T91">5</text:span><text:span text:style-name="T92">. Sprendimą dėl piniginės socialinės paramos (skyrimo, neskyrimo, neteikimo, mokėjimo sustabdymo, nutraukimo ar mokėjimo atnaujinimo, socialinės pašalpos didinimo ir mažinimo, socialinės pašalpos teikimo derinant formas, negrąžintos neteisėtai gautos ar išmokėtos piniginės socialinės paramos išskaičiavimo iš piniginę socialinę paramą gaunančiam asmeniui paskirtos piniginės socialinės paramos) priima Savivaldybės administracijos Socialinės paramos skyriaus Socialinės piniginės paramos poskyrio vedėjas, jam nesant, Socialinės paramos skyriaus vedėjas ar jį pavaduojantis skyriaus valstybės tarnautojas.</text:span></text:p>
      <text:p text:style-name="P93"><text:span text:style-name="T94">6</text:span><text:span text:style-name="T95">. Sprendimas skirti piniginę socialinę paramą priimamas, kai kreipimosi dėl piniginės socialinės paramos metu asmuo atitinka Įstatyme nurodytus reikalavimus ir sąlygas, kurioms esant asmuo turi teisę į piniginę socialinę paramą.</text:span></text:p>
      <text:p text:style-name="P96"><text:span text:style-name="T97">7</text:span><text:span text:style-name="T98">. Sprendimas dėl piniginės socialinės paramos skyrimo priimamas, nurodant Įstatymo 8 straipsnio 1 dalies sąlygą (sąlygas), kuriai (kurioms) esant paskirta piniginė socialinė parama, ne vėliau kaip per mėnesį nuo prašymo-paraiškos ir visų reikalingų dokumentų gavimo dienos Savivaldybės administracijos Socialinės paramos skyriaus Socialinės piniginės paramos poskyryje.</text:span></text:p>
      <text:p text:style-name="P99"><text:span text:style-name="T100">8</text:span><text:span text:style-name="T101">. Įstatymo 23 straipsnio 3 dalyje numatytais atvejais sprendimą dėl socialinės paramos skyrimo / neskyrimo Socialinės paramos teikimo komisijos siūlymu priima Savivaldybės administracijos Socialinės paramos skyriaus Socialinės piniginės paramos poskyrio vedėjas, jam nesant, Socialinės paramos skyriaus vedėjas ar jį pavaduojantis skyriaus valstybės tarnautojas.</text:span></text:p>
      <text:p text:style-name="P102"><text:span text:style-name="T103">9</text:span><text:span text:style-name="T104">. Prašymą pateikęs asmuo apie priimtą sprendimą dėl piniginės socialinės paramos skyrimo ar neskyrimo yra informuojamas asmens prašyme nurodytu informavimo būdu Įstatymo nustatyta tvarka. Jeigu piniginė socialinė parama neskiriama, nurodoma neskyrimo priežastis ir šio sprendimo apskundimo tvarka.</text:span></text:p>
      <text:p text:style-name="Normal"/>
      <text:p text:style-name="P105"><text:span text:style-name="T106">III</text:span><text:span text:style-name="T107"><text:s/>SKYRIUS</text:span></text:p>
      <text:p text:style-name="P108"><text:span text:style-name="T109">BAIGIAMOSIOS NUOSTATOS</text:span></text:p>
      <text:p text:style-name="P110"/>
      <text:p text:style-name="P111"><text:span text:style-name="T112">10</text:span><text:span text:style-name="T113">. Sprendimas dėl piniginės socialinės paramos skyrimo / neskyrimo gali būti skundžiamas Lietuvos Respublikos administracinių bylų teisenos įstatymo nustatyta tvarka.</text:span></text:p>
      <text:p text:style-name="P114"><text:span text:style-name="T115">11</text:span><text:span text:style-name="T116">. Sprendimai dėl piniginės socialinės paramos skyrimo / neskyrimo saugomi Savivaldybės administracijoje Lietuvos vyriausiojo archyvaro nustatyta tvarka.</text:span></text:p>
      <text:p text:style-name="P117"><text:span text:style-name="T118">12</text:span><text:span text:style-name="T119">.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text:s/></text:span><text:span text:style-name="T120">ir kitų teisės aktų, reglamentuojančių asmens duomenų tvarkymą ir apsaugą, nuostatomis.</text:span></text:p>
      <text:p text:style-name="P121"/>
      <text:p text:style-name="P122"><text:span text:style-name="T123">______________________________</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3"><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Balčiūnaitienė</meta:initial-creator>
    <dc:creator>adlibuser</dc:creator>
    <meta:creation-date>2024-03-28T06:14:00Z</meta:creation-date>
    <dc:date>2024-03-28T06:14:00Z</dc:date>
    <meta:template xlink:href="Normal.dotm" xlink:type="simple"/>
    <meta:editing-cycles>2</meta:editing-cycles>
    <meta:editing-duration>PT0S</meta:editing-duration>
    <meta:document-statistic meta:page-count="3" meta:paragraph-count="123" meta:word-count="675" meta:character-count="5302" meta:row-count="250" meta:non-whitespace-character-count="4750"/>
  </office:meta>
</office:document-meta>
</file>