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ADOMO VARNO PREMIJOS SKYRIMO KOMISIJOS SUDARYMO</text:span></text:p>
      <text:p text:style-name="P17"/>
      <text:p text:style-name="P18">2024 m. kovo 28 d. Nr. T-54</text:p>
      <text:p text:style-name="P19">Joniškis</text:p>
      <text:p text:style-name="P20"/>
      <text:p text:style-name="P21"><text:span text:style-name="T22">Vadovaudamasi<text:s/></text:span><text:span text:style-name="T23">Lietuvos Respublikos vietos savivaldos įstatymo 15 straipsnio 2 dalies 4 punktu, Adomo Varno premijos skyrimo nuostatų, patvirtintų Joniškio rajono savivaldybės tarybos 2018 m. vasario 15 d. sprendimu Nr. T-18<text:s/></text:span><text:span text:style-name="T24">„</text:span><text:span text:style-name="T25">Dėl Adomo Varno premijos skyrimo nuostatų pat</text:span><text:span text:style-name="T26">virtinimo</text:span><text:span text:style-name="T27">“</text:span><text:span text:style-name="T28">, 13, 14 punktais ir atsižvelgdama į Joniškio rajono savivaldybės kultūros ir meno tarybos 2024 m. vasario 9 d. teikimą,<text:s/></text:span><text:span text:style-name="T29">Joniškio rajono savivaldybės taryba <text:s/></text:span><text:span text:style-name="T30">nusprendži</text:span><text:span text:style-name="T31">a:</text:span></text:p>
      <text:p text:style-name="P32"><text:span text:style-name="T33">S u d a r y t i <text:s/>vienerių metų laikotarpiui šios sudėties Adomo Varno premijos skyrimo komisiją:</text:span></text:p>
      <text:p text:style-name="P34">Jonas Rudzinskas – dailininkas, Lietuvos tautodailininkų sąjungos pirmininkas, komisijos pirmininkas;</text:p>
      <text:p text:style-name="P35"><text:span text:style-name="T36">Gintaras Dumčius<text:s/></text:span><text:span text:style-name="T37">– dailininkas, Druskininkų miesto<text:s/></text:span><text:span text:style-name="T38">muziejaus direktorius</text:span><text:span text:style-name="T39">;</text:span></text:p>
      <text:p text:style-name="P40"><text:span text:style-name="T41">Aistė Jakelaitytė – filosofė, Lietuvos tautodailininkų sąjungos Šiaulių skyriaus pirmininkė</text:span><text:span text:style-name="T42">;</text:span></text:p>
      <text:p text:style-name="P43"><text:span text:style-name="T44">Dr. Virginijus Kašinskas<text:s/></text:span><text:span text:style-name="T45">– dailininkas, Dailininkų sąjungos narys</text:span><text:span text:style-name="T46">;</text:span></text:p>
      <text:p text:style-name="P47"><text:span text:style-name="T48">Sigitas Laurinavičius<text:s/></text:span><text:span text:style-name="T49">– menotyrininkas, dailininkas, Lietuvos dailininkų<text:s/></text:span><text:span text:style-name="T50">asociacijos narys.<text:s/></text:span></text:p>
      <text:p text:style-name="P51"/>
      <text:p text:style-name="P52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3-29T15:49:00Z</meta:creation-date>
    <dc:date>2024-03-29T15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1" meta:character-count="1164" meta:row-count="33" meta:non-whitespace-character-count="1034"/>
  </office:meta>
</office:document-meta>
</file>