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fo:letter-spacing="0.0138in"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line-height="150%" fo:text-indent="0.5in">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line-height="150%" fo:text-indent="0.5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6" style:parent-style-name="Normal" style:family="paragraph">
      <style:paragraph-properties fo:text-align="justify" fo:line-height="150%">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fo:text-align="justify" fo:line-height="150%">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style:tab-stops>
          <style:tab-stop style:type="center" style:position="-5.4166in"/>
          <style:tab-stop style:type="right" style:position="6.3in"/>
        </style:tab-stops>
      </style:paragraph-properties>
      <style:text-properties style:font-size-complex="12pt" style:language-asian="lt" style:country-asian="LT"/>
    </style:style>
    <style:style style:name="P100" style:parent-style-name="Normal" style:family="paragraph">
      <style:paragraph-properties fo:text-align="justify" fo:line-height="150%"/>
      <style:text-properties style:font-size-complex="12pt" style:language-asian="lt" style:country-asian="LT"/>
    </style:style>
    <style:style style:name="P101" style:parent-style-name="Normal" style:family="paragraph">
      <style:text-properties fo:font-size="1pt" style:font-size-asian="1pt" style:font-size-complex="1pt"/>
    </style:style>
    <style:style style:name="P102" style:parent-style-name="Normal" style:family="paragraph">
      <style:paragraph-properties fo:text-align="justify" fo:line-height="150%"/>
      <style:text-properties style:font-size-complex="12pt" style:language-asian="lt" style:country-asian="LT"/>
    </style:style>
    <style:style style:name="P103" style:parent-style-name="Normal" style:family="paragraph">
      <style:text-properties fo:font-size="1pt" style:font-size-asian="1pt" style:font-size-complex="1pt"/>
    </style:style>
    <style:style style:name="P104" style:parent-style-name="Normal" style:family="paragraph">
      <style:paragraph-properties fo:text-align="justify" fo:line-height="150%">
        <style:tab-stops>
          <style:tab-stop style:type="left" style:position="5.118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text:span text:style-name="T14">nutarimas</text:span></text:p>
      <text:p text:style-name="P15"><text:span text:style-name="T16">DĖL<text:s/></text:span><text:span text:style-name="T17">VALSTYBĖS NEKILNOJAMOJO TURTO PERDAVIMO PATIKĖJIMO TEISE VALDYTI, NAUDOTI IR JUO DISPONUOTI VYTAUTO DIDŽIOJO UNIVERSITETUI IR VILNIAUS KOLEGIJAI</text:span></text:p>
      <text:p text:style-name="P18"/>
      <text:p text:style-name="P19">2018 m. gruodžio 27 d. Nr. 1354</text:p>
      <text:p text:style-name="P20">Vilnius</text:p>
      <text:p text:style-name="P21"/>
      <text:p text:style-name="P22"/>
      <text:p text:style-name="P23"><text:span text:style-name="T24">Vadovaudamasi Lietuvos Respublikos mokslo ir studijų įstatymo 87 straipsniu, Lietuvos Respublikos valstybės ir savivaldybių turto valdymo, naudojimo ir disponavimo juo įstatymo 10 straipsniu ir įgyvendindama Valstybės turto perdavimo valdyti, naudoti ir disponuoti juo patikėjimo teise tvarkos aprašą, patvirtintą Lietuvos Respublikos Vyriausybės 2001 m. sausio 5 d. nutarimu Nr. 16 „Dėl Valstybės turto perdavimo valdyti, naudoti ir disponuoti juo patikėjimo teise tvarkos aprašo patvirtinimo“, Lietuvos Respublikos Vyriausybė</text:span><text:span text:style-name="T25"><text:s/></text:span><text:span text:style-name="T26">nutari</text:span><text:span text:style-name="T27">a:</text:span></text:p>
      <text:p text:style-name="P28"><text:span text:style-name="T29">1</text:span><text:span text:style-name="T30">. Perduoti viešajai įstaigai Vytauto Didžiojo universitetui jos statute šiuo metu numatytai veiklai vykdyti (išskyrus ūkinę ir komercinę veiklą) valstybei nuosavybės teise priklausantį ir šiuo metu viešosios įstaigos Lietuvos edukologijos universiteto patikėjimo teise valdomą nekilnojamąjį turtą, valdyti, naudoti ir disponuoti juo patikėjimo teise pagal valstybės turto patikėjimo sutartį:</text:span></text:p>
      <text:p text:style-name="P31"><text:span text:style-name="T32">1.1</text:span><text:span text:style-name="T33">. 5 (penkeriems) metams (bet ne ilgiau kaip iki termino, nurodyto 2018 m. liepos 26 d. valstybės turto patikėjimo sutartyje Nr. S-356, sudarytoje pagal Lietuvos Respublikos Vyriausybės 2018 m. birželio 13 d. nutarimą Nr. 570 „Dėl nekilnojamojo turto perdavimo pagal valstybės turto patikėjimo sutartį“, pabaigos):</text:span></text:p>
      <text:p text:style-name="P34"><text:span text:style-name="T35">1.1.1</text:span><text:span text:style-name="T36">. negyvenamąją patalpą (unikalus numeris – 4400-4377-0365:9005, bendras plotas – 544,34 kv. metro,</text:span><text:span text:style-name="T37"><text:s/></text:span><text:span text:style-name="T38">likutinė vertė 2018 m. spalio 31 d. – 157 673,70 euro (šimtas penkiasdešimt septyni tūkstančiai šeši šimtai septyniasdešimt trys eurai septyniasdešimt centų) Vilniuje, Studentų g. 45-4 (pastato unikalus numeris – 1096-5016-4011, bendras plotas – 4 224,18 kv. metro);</text:span></text:p>
      <text:p text:style-name="P39"><text:span text:style-name="T40">1.1.2</text:span><text:span text:style-name="T41">. bendrabučio patalpas (unikalus numeris – 4400-4377-0332:9004, bendras plotas – 3 569,46 kv. metro, likutinė vertė 2018 m. spalio 31 d. – 245 344,15 euro (du šimtai keturiasdešimt penki tūkstančiai trys šimtai keturiasdešimt keturi eurai penkiolika centų) Vilniuje, Studentų g. 45-3 (pastato unikalus numeris – 1096-5016-4011, bendras plotas – 4 224,18 kv. metro);</text:span></text:p>
      <text:p text:style-name="P42"><text:span text:style-name="T43">1.2</text:span><text:span text:style-name="T44">. 3 (trejiems) metams:</text:span></text:p>
      <text:p text:style-name="P45"><text:span text:style-name="T46">1.2.1</text:span><text:span text:style-name="T47">. patalpas, esančias mokomajame-laboratoriniame korpuse (patalpų indeksai: nuo R-1 iki R-11, nuo R-14 iki R-16, nuo R-23 iki R-26, nuo R-30 iki R-32, nuo R-53 iki R-60, nuo 1-1 iki<text:s/></text:span><text:soft-page-break/><text:span text:style-name="T48">1-8, nuo 1-10 iki 1-12, nuo 1-14 iki 1-15, 1-17, nuo 1-19 iki 1-21, 1-23, nuo 1-26 iki 1-28, nuo 1-30 iki 1-33, nuo 1-35 iki 1-63, nuo 1-93 iki 1-97, 1-99, nuo 1-100 iki 1-102, 1-111, 1-117, 2-1, nuo 2-3 iki 2-10, nuo 2-12 iki 2-25, 2-29, 2-30, nuo 2-32 iki 2-43, 2-46, 2-47, 2-49, 2-50, nuo 2-79 iki 2-91, 3-6, 3-6a, 3-6b, 3-6c, 3-7, 3-8, nuo 3-10 iki 3-32, 3-34, 3-36, 3-37, nuo 3-59 iki 3-67, bendras patalpų plotas – 4 744,32 kv. metro, likutinė vertė 2018 m. spalio 31 d. – 796 777,27 euro (septyni šimtai devyniasdešimt šeši tūkstančiai septyni šimtai septyniasdešimt septyni eurai dvidešimt septyni centai) Vilniuje, Studentų g. 39 (pastato unikalus numeris – 1096-0034-6025, bendras plotas – 8 182,16 kv. metro);<text:s/></text:span></text:p>
      <text:p text:style-name="P49"><text:span text:style-name="T50">1.2.2</text:span><text:span text:style-name="T51">. mokomąjį korpusą (pastato unikalus numeris – 1096-0034-6036, bendras plotas – 1 581,65 kv. metro, likutinė vertė 2018 m. spalio 31 d. – 654 113,36 euro (šeši šimtai penkiasdešimt keturi tūkstančiai šimtas trylika eurų trisdešimt šeši centai) Vilniuje, Studentų g. 39;</text:span></text:p>
      <text:p text:style-name="P52"><text:span text:style-name="T53">1.2.3</text:span><text:span text:style-name="T54">. mokomąjį korpusą (pastato unikalus numeris – 1096-0034-6047, bendras plotas – 6 646,36 kv. metro, likutinė vertė 2018 m. spalio 31 d. – 2 748 694,64 euro (du milijonai septyni šimtai keturiasdešimt aštuoni tūkstančiai šeši šimtai devyniasdešimt keturi eurai šešiasdešimt keturi centai) Vilniuje, Studentų g. 39;</text:span></text:p>
      <text:p text:style-name="P55"><text:span text:style-name="T56">1.2.4</text:span><text:span text:style-name="T57">. mokomąjį korpusą su oranžerija (pastato unikalus numeris – 1096-0034-6058, bendras plotas – 3 080,97 kv. metro, likutinė vertė 2018 m. spalio 31 d. – 1 274 178,00 euro (vienas milijonas du šimtai septyniasdešimt keturi tūkstančiai šimtas septyniasdešimt aštuoni eurai) Vilniuje, Studentų g. 39;</text:span></text:p>
      <text:p text:style-name="P58"><text:span text:style-name="T59">1.2.5</text:span><text:span text:style-name="T60">. sandėlį (pastato unikalus numeris – 1399-9030-3029, bendras plotas – 18,43 kv. metro,</text:span><text:span text:style-name="T61"><text:s/></text:span><text:span text:style-name="T62">be likutinės vertės) Vilniuje, J. I. Kraševskio g. 2;</text:span></text:p>
      <text:p text:style-name="P63"><text:span text:style-name="T64">1.2.6</text:span><text:span text:style-name="T65">. sandėlį (pastato unikalus numeris – 1399-9030-3030, bendras plotas – 18,06 kv. metro, likutinė vertė 2018 m. spalio 31 d. – 877,05 euro (aštuoni šimtai septyniasdešimt septyni eurai penki centai) Vilniuje, J. I. Kraševskio g. 2;</text:span></text:p>
      <text:p text:style-name="P66"><text:span text:style-name="T67">1.2.7</text:span><text:span text:style-name="T68">. sandėlį (pastato unikalus numeris – 1399-9030-3044, bendras plotas – 18,85 kv. metro, likutinė vertė 2018 m. spalio 31 d. – 533,61 euro (penki šimtai trisdešimt trys eurai šešiasdešimt vienas centas) Vilniuje, J. I. Kraševskio g. 2;</text:span></text:p>
      <text:p text:style-name="P69"><text:span text:style-name="T70">1.2.8</text:span><text:span text:style-name="T71">. sandėlį (pastato unikalus numeris – 1399-9030-3050, bendras plotas – 17,66 kv. metro, likutinė vertė 2018 m. spalio 31 d. – 1 390,00 euro (tūkstantis trys šimtai devyniasdešimt eurų) Vilniuje, J. I. Kraševskio g. 2;<text:s/></text:span></text:p>
      <text:p text:style-name="P72"><text:span text:style-name="T73">1.2.9</text:span><text:span text:style-name="T74">. viešąjį tualetą (pastato unikalus numeris – 1399-9030-3018, bendras plotas – 152,86 kv. metro, likutinė vertė 2018 m. spalio 31 d. – 1 324,40 euro (vienas tūkstantis trys šimtai dvidešimt keturi eurai keturiasdešimt centų) Vilniuje, J. I. Kraševskio g. 4;</text:span></text:p>
      <text:p text:style-name="P75"><text:span text:style-name="T76">1.2.10</text:span><text:span text:style-name="T77">. inžinerinius kiemo statinius (dangos, teniso kortai, futbolo aikštė, tvora, šviestuvai – 22 vnt., prožektoriai – 6 vnt., atraminė sienutė, plytų siena (unikalus numeris – 1399-9030-3061, be likutinės vertės) Vilniuje, J. I. Kraševskio g. 2.</text:span></text:p>
      <text:p text:style-name="P78"><text:span text:style-name="T79">2</text:span><text:span text:style-name="T80">. Perduoti viešajai įstaigai Vilniaus kolegijai jos statute šiuo metu numatytai veiklai vykdyti (išskyrus ūkinę ir komercinę veiklą) valstybei nuosavybės teise priklausantį ir šiuo metu viešosios įstaigos Lietuvos edukologijos universiteto patikėjimo teise valdomą nekilnojamąjį turtą, valdyti, naudoti ir disponuoti juo patikėjimo teise pagal valstybės turto patikėjimo sutartį 99 (devyniasdešimt devyniems) metams:</text:span></text:p>
      <text:p text:style-name="P81"><text:span text:style-name="T82">2.1</text:span><text:span text:style-name="T83">. mokomąjį–laboratorinį korpusą (pastato unikalus numeris – 1096-0034-6014, bendras plotas – 13 682,94 kv. metro, likutinė vertė 2018 m. spalio 31 d. – 1 119 139,34 euro (vienas milijonas šimtas devyniolika tūkstančių šimtas trisdešimt devyni eurai trisdešimt keturi centai), Vilniuje, Studentų g. 39;<text:s/></text:span></text:p>
      <text:p text:style-name="P84"><text:span text:style-name="T85">2.2</text:span><text:span text:style-name="T86">. patalpas, esančias mokomajame–laboratoriniame korpuse (patalpų indeksai: nuo R-33 iki R-52, nuo R-61 iki R-65, 1-68, nuo 1-72 iki 1-74, nuo 1-78 iki 1-81, nuo 1-85 iki 1-92, nuo 1-103 iki 1-110, nuo 1-112 iki 1-116, nuo 2-53 iki 2-62, nuo 2-64 iki 2-77, nuo 2-92 iki 2-100, 3-40, 3-41, 3-46, nuo 3-48 iki 3-56, nuo 3-68 iki 3-77, bendras patalpų plotas – 3 437,84 kv. metro, likutinė vertė 2018 m. spalio 31 d. – 577 362,56 euro (penki šimtai septyniasdešimt septyni tūkstančiai trys šimtai šešiasdešimt du eurai penkiasdešimt šeši centai), Vilniuje, Studentų g. 39 (pastato unikalus numeris – 1096-0034-6025, bendras plotas – 8 182,16 kv. metro);<text:s/></text:span></text:p>
      <text:p text:style-name="P87"><text:span text:style-name="T88">2.3</text:span><text:span text:style-name="T89">. bendrabučio patalpas (unikalus numeris – 1096-8014-6016:0002, patalpų indeksai: nuo R-2 iki R-6, R9, R-10, nuo R-12 iki R-20, nuo R-22 iki R-30, nuo R-32 iki R-48, nuo 1-1 iki 1-5, nuo 1-1-53 iki 1-77, nuo 2-1 iki 2-49, nuo 3-1 iki 3-49, nuo 4-1 iki 4-49, nuo 5-1 iki 5-49, bendras patalpų plotas – 4 135,68 kv. metro,</text:span><text:span text:style-name="T90"><text:s/></text:span><text:span text:style-name="T91">likutinė vertė 2018 m. spalio 31 d. – 246 752,50 euro (du šimtai keturiasdešimt šeši tūkstančiai septyni šimtai penkiasdešimt du eurai penkiasdešimt centų) Vilniuje, Studentų g. 47-3 (unikalus numeris – 1096-8014-6016, bendras plotas – 4 250,45 kv. metro).</text:span></text:p>
      <text:p text:style-name="P92"><text:span text:style-name="T93">3</text:span><text:span text:style-name="T94">. Pavesti Švietimo ir mokslo ministerijai pasirašyti 1 ir 2 punktuose nurodyto turto patikėjimo sutartis.</text:span></text:p>
      <text:p text:style-name="P95"/>
      <text:p text:style-name="P96"/>
      <text:p text:style-name="P97"><text:span text:style-name="T98">Finansų ministras,</text:span></text:p>
      <text:p text:style-name="P99">pavaduojantis Ministrą Pirmininką<text:tab/>Vilius Šapoka</text:p>
      <text:p text:style-name="P100"/>
      <text:p text:style-name="P101"/>
      <text:p text:style-name="P102">Susisiekimo ministras,<text:s/></text:p>
      <text:p text:style-name="P103"/>
      <text:p text:style-name="P104"><text:span text:style-name="T105">laikinai einantis švietimo ir mokslo ministro pareigas</text:span><text:span text:style-name="T106"><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8T13:27:00Z</meta:creation-date>
    <dc:date>2018-12-28T13:27:00Z</dc:date>
    <meta:print-date>2017-06-01T05:28:00Z</meta:print-date>
    <meta:template xlink:href="Normal.dotm" xlink:type="simple"/>
    <meta:editing-cycles>2</meta:editing-cycles>
    <meta:editing-duration>PT0S</meta:editing-duration>
    <meta:document-statistic meta:page-count="3" meta:paragraph-count="65" meta:word-count="970" meta:character-count="7669" meta:row-count="118" meta:non-whitespace-character-count="6764"/>
  </office:meta>
</office:document-meta>
</file>