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-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line-height="150%" fo:margin-left="0.5909in">
        <style:tab-stops>
          <style:tab-stop style:type="left" style:position="-0.5909in"/>
        </style:tab-stops>
      </style:paragraph-properties>
      <style:text-properties style:font-name-asian="Calibri" style:font-size-complex="11pt" fo:hyphenate="false"/>
    </style:style>
    <style:style style:name="P38" style:parent-style-name="Normal" style:family="paragraph">
      <style:paragraph-properties fo:text-align="justify" fo:line-height="150%" fo:margin-left="0.5909in">
        <style:tab-stops>
          <style:tab-stop style:type="left" style:position="-0.5909in"/>
        </style:tab-stops>
      </style:paragraph-properties>
      <style:text-properties style:font-name-asian="Calibri" style:font-size-complex="11pt" fo:hyphenate="false"/>
    </style:style>
    <style:style style:name="P39" style:parent-style-name="Normal" style:family="paragraph">
      <style:paragraph-properties fo:text-align="justify" fo:line-height="150%" fo:margin-left="0.5909in">
        <style:tab-stops>
          <style:tab-stop style:type="left" style:position="-0.5909in"/>
        </style:tab-stops>
      </style:paragraph-properties>
      <style:text-properties style:font-name-asian="Calibri" style:font-size-complex="11pt" fo:hyphenate="false"/>
    </style:style>
    <style:style style:name="P40" style:parent-style-name="Normal" style:family="paragraph">
      <style:paragraph-properties fo:text-align="justify" fo:line-height="150%" fo:margin-left="0.5909in">
        <style:tab-stops>
          <style:tab-stop style:type="left" style:position="-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text-properties style:font-name-asian="Calibri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/text:p>
      <text:p text:style-name="P15">DĖL SAVIVALDYBĖS ADMINISTRACIJOS DIREKTORIAUS 2022 M. GEGUŽĖS 17 D. ĮSAKYMO NR. A-489 „DĖL ASMENŲ APTARNAVIMO, JŲ PRAŠYMŲ IR SKUNDŲ NAGRINĖJIMO PANEVĖŽIO MIESTO SAVIVALDYBĖJE TAISYKLIŲ PATVIRTINIMO IR ADMINISTRACIJOS DIREKTORIAUS 2018 M. VASARIO 21 D. ĮSAKYMO NR. A-131(4.1E) PRIPAŽINIMO NETEKUSIU GALIOS“ PAKEITIMO</text:p>
      <text:p text:style-name="P16"/>
      <text:p text:style-name="P17">2022 m. spalio 21 d.<text:s/>Nr.<text:s/>A-939</text:p>
      <text:p text:style-name="P18">Panevėžys</text:p>
      <text:p text:style-name="P19"/>
      <text:p text:style-name="P20"/>
      <text:p text:style-name="P21"><text:span text:style-name="T22">Vadovaudamasis Lietuvos Respublikos vietos savivaldos įstatymo 18 straipsnio 1 dalimi:</text:span></text:p>
      <text:p text:style-name="P23"><text:span text:style-name="T24">1</text:span><text:span text:style-name="T25">.</text:span><text:span text:style-name="T26"><text:tab/></text:span><text:span text:style-name="T27">P a k e i č i u <text:s/></text:span><text:span text:style-name="T28">Asmenų aptarnavimo, jų prašymų ir skundų nagrinėjimo Panevėžio miesto savivaldybėje taisyklių,<text:s/></text:span><text:span text:style-name="T29">patvirtintų Panevėžio miesto savivaldybės administracijos direktoriaus 2022 m. gegužės 17 d. įsakymu Nr. A-489<text:s/></text:span><text:span text:style-name="T30">„Dėl Asmenų aptarnavimo, jų prašymų ir skundų<text:s/></text:span><text:soft-page-break/><text:span text:style-name="T31">nagrinėjimo Panevėžio miesto savivaldybėje taisyklių patvirtinimo ir Administracijos direktoriaus 2018 m. vasario 21 d. įsakymo Nr. A-131(4.1E) pripažinimo netekusiu galios“,</text:span><text:span text:style-name="T32"><text:s/>12.3 papunktį ir jį išdėstau taip:</text:span></text:p>
      <text:p text:style-name="P33"><text:span text:style-name="T34">„</text:span><text:span text:style-name="T35">12.3</text:span><text:span text:style-name="T36">. Socialinių reikalų skyriuje (Laisvės a. 20, Panevėžys):</text:span></text:p>
      <text:p text:style-name="P37">pirmadienį–trečiadienį nuo 8 iki 17 val.;</text:p>
      <text:p text:style-name="P38">ketvirtadienį nuo 8 iki 18 val.;</text:p>
      <text:p text:style-name="P39">penktadienį nuo 8 iki 15.45 val.<text:s/></text:p>
      <text:p text:style-name="P40"><text:span text:style-name="T41">Pietų pertrauka nuo 12 iki 12.45 val.“</text:span></text:p>
      <text:p text:style-name="P42"><text:span text:style-name="T43">2</text:span><text:span text:style-name="T44">.</text:span><text:span text:style-name="T45"><text:tab/>N u s t a t a u, kad šis įsakymas skelbiamas Teisės aktų registre ir Panevėžio miesto savivaldybės interneto svetainėje.</text:span></text:p>
      <text:p text:style-name="P46"/>
      <text:p text:style-name="Normal"/>
      <text:p text:style-name="P47"><text:span text:style-name="T48">Administracijos direktorius<text:s/></text:span><text:span text:style-name="T49"><text:tab/></text:span><text:span text:style-name="T50"><text:tab/><text:s text:c="2"/></text:span><text:span text:style-name="T51"><text:tab/></text:span><text:span text:style-name="T52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10-25T07:00:00Z</meta:creation-date>
    <dc:date>2022-10-25T07:00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391" meta:row-count="32" meta:non-whitespace-character-count="1232"/>
  </office:meta>
</office:document-meta>
</file>