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margin-left="0.2958in" fo:text-indent="0.5902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weight-complex="bold" fo:font-size="14pt" style:font-size-asian="14pt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fo:margin-left="0.2958in" fo:text-indent="0.5902in">
        <style:tab-stops>
          <style:tab-stop style:type="left" style:position="0.1965in"/>
          <style:tab-stop style:type="left" style:position="0.7875in"/>
          <style:tab-stop style:type="left" style:position="0.8854in"/>
        </style:tab-stops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center" fo:margin-left="0.2951in" fo:text-indent="0.5909in">
        <style:tab-stops>
          <style:tab-stop style:type="left" style:position="0.1972in"/>
          <style:tab-stop style:type="left" style:position="0.7881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1.1812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 fo:margin-left="0.2958in" fo:text-indent="0.5902in">
        <style:tab-stops>
          <style:tab-stop style:type="left" style:position="0.196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SAVIVALDYBEI NUOSAVYBĖS TEISE PRIKLAUSANČIO TURTO VALDYMO, NAUDOJIMO IR DISPONAVIMO JUO ATASKAITOS RENGIMO TVARKOS APRAŠO PATVIRTINIMO</text:p>
      <text:p text:style-name="P8"/>
      <text:p text:style-name="P9">2018 m. vasario 15 d. Nr. T1-21</text:p>
      <text:p text:style-name="P10">Plungė</text:p>
      <text:p text:style-name="P11"/>
      <text:p text:style-name="P12"/>
      <text:p text:style-name="P13"><text:span text:style-name="T14">Vadovaudamasi Lietuvos Respublikos valstybės ir savivaldybių turto valdymo, naudojimo ir disponavimo juo įstatymo 16 straipsnio 3 dalimi, Plu</text:span><text:span text:style-name="T15">ngės rajono savivaldybės taryba</text:span></text:p>
      <text:p text:style-name="P16"><text:span text:style-name="T17">n u s p r e n d ž i a:<text:s/></text:span></text:p>
      <text:p text:style-name="P18"><text:span text:style-name="T19">1</text:span><text:span text:style-name="T20">.</text:span><text:span text:style-name="T21"><text:tab/>Patvirtinti Savivaldybei nuosavybės teise priklausančio turto valdymo, naudojimo ir disponavimo juo ataskaitos rengimo tvarkos aprašą (1-7 priedai pridedami).</text:span></text:p>
      <text:p text:style-name="P22"><text:span text:style-name="T23">2</text:span><text:span text:style-name="T24">.</text:span><text:span text:style-name="T25"><text:tab/></text:span><text:span text:style-name="T26">Pavesti Plungės rajono savivaldybės administracijos direktoriui<text:s/></text:span><text:span text:style-name="T27">kontroliuoti sprendimo 1 punkte nurodyto Tvarkos aprašo vykdymą.</text:span></text:p>
      <text:p text:style-name="P28"><text:span text:style-name="T29">3</text:span><text:span text:style-name="T30">.</text:span><text:span text:style-name="T31"><text:tab/></text:span><text:span text:style-name="T32">Pripažinti netekusiais galios Plungės rajono savivaldybės tarybos 2016 m. liepos 28 d. sprendimo Nr. T1-211 „Dėl<text:s/></text:span><text:span text:style-name="T33">Savivaldybės materialiojo ir nematerialiojo turto valdymo, naudojimo ir disponavimo juo tvarkos aprašo patvirtinimo“ 1 punktu nurodyto Tvarkos aprašo 85-87 punktus.</text:span></text:p>
      <text:p text:style-name="P34"><text:span text:style-name="T35">Šis sprendimas gali būti skundžiama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Audrius Klišonis</text:span></text:p>
      <text:soft-page-break/>
      <text:p text:style-name="P42">PATVIRTINTA</text:p>
      <text:p text:style-name="P43">Plungės rajono savivaldybės<text:s/></text:p>
      <text:p text:style-name="P44">tarybos 2018 m. vasario 15 d.<text:s/></text:p>
      <text:p text:style-name="P45">sprendimu Nr. T1-21<text:s/></text:p>
      <text:p text:style-name="P46"/>
      <text:p text:style-name="P47"><text:span text:style-name="T48">SAVIVALDYBEI NUOSAVYBĖS TEISE PRIKLAUSANČIO TURTO VALDYMO, NAUDOJIMO IR DISPONAVIMO JUO ATASKAITOS RENGIMO TVARKOS</text:span><text:span text:style-name="T49"><text:s/>APRAŠAS</text:span></text:p>
      <text:p text:style-name="P50"/>
      <text:p text:style-name="P51"><text:span text:style-name="T52">I</text:span><text:span text:style-name="T53"><text:s/>SKYRIUS<text:s/>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tab/></text:span><text:span text:style-name="T61">Savivaldybei nuosavybės teise priklausančio turto valdymo, naudojimo ir disponavimo juo ataskaitos rengimo tvarkos aprašas (toliau – Tvarkos aprašas) nustato Plungės rajono savivaldybei (toliau – Savivaldybė) nuosavybės teise priklausančio turto valdymo, naudojimo ir disponavimo juo ataskaitos rengimo tvarką.</text:span></text:p>
      <text:p text:style-name="P62"><text:span text:style-name="T63">2</text:span><text:span text:style-name="T64">.</text:span><text:span text:style-name="T65"><text:tab/></text:span><text:span text:style-name="T66">Tvarkos aprašu privalo vadovautis<text:s/></text:span><text:span text:style-name="T67">Savivaldybės administracijos<text:s/></text:span><text:span text:style-name="T68">valstybės tarnautojai ir darbuotojai, dirbantys pagal darbo sutartis,<text:s/></text:span><text:span text:style-name="T69">Savivaldybės biudžetinių įstaigų</text:span><text:span text:style-name="T70">, viešųjų įstaigų, Savivaldybės įmonių bei kitų juridinių asmenų, valdančių, naudojančių ir disp</text:span><text:span text:style-name="T71">onuojančių Savivaldybei nuosavybės teise priklausantį turtą, vadovai</text:span><text:span text:style-name="T72"><text:s/>ir<text:s/></text:span><text:span text:style-name="T73">darbuotojai,<text:s/></text:span><text:span text:style-name="T74">kurie<text:s/></text:span><text:span text:style-name="T75">teikia informaciją ir (ar)<text:s/></text:span><text:span text:style-name="T76">rengia Savivaldybei nuosavybės teise priklausančio turto valdymo, naudojimo ir disponavimo juo ataskaitą (toliau – Ataskaita), ją derina ir pasirašo.</text:span></text:p>
      <text:p text:style-name="P77"><text:span text:style-name="T78">3</text:span><text:span text:style-name="T79">.</text:span><text:span text:style-name="T80"><text:tab/></text:span><text:span text:style-name="T81">Savivaldybės biudžetinės įstaigos, viešosios įstaigos</text:span><text:span text:style-name="T82">,</text:span><text:span text:style-name="T83"><text:s/>Savivaldybės įmonės bei kiti juridiniai asmenys, valdantys, naudojantys<text:s/></text:span><text:span text:style-name="T84">ir disponuojantys<text:s/></text:span><text:span text:style-name="T85">Savivaldybei nuosavybės teise priklausantį turtą (toliau – Savivaldybės turtą valdantys subjektai), teikia Savivaldybės administracijai (toliau – Administracija) informaciją, reikalingą turto Ataskaitai parengti šiuo Tvarkos aprašu nustatyta tvarka ir terminais.<text:s/></text:span></text:p>
      <text:p text:style-name="P86"><text:span text:style-name="T87">II</text:span><text:span text:style-name="T88"><text:s/></text:span><text:span text:style-name="T89">SKYRIUS</text:span><text:span text:style-name="T90"><text:s/></text:span></text:p>
      <text:p text:style-name="P91"><text:span text:style-name="T92">ATASKAITŲ RENGIMAS IR TEIKIMAS</text:span></text:p>
      <text:p text:style-name="P93"/>
      <text:p text:style-name="P94"><text:span text:style-name="T95">4</text:span><text:span text:style-name="T96">.</text:span><text:span text:style-name="T97"><text:tab/></text:span><text:span text:style-name="T98">Savivaldybei</text:span><text:span text:style-name="T99"><text:s/>nuosavybės teise priklausančio</text:span><text:span text:style-name="T100"><text:s/>turto<text:s/></text:span><text:span text:style-name="T101">valdymo, naudojimo ir disponavimo juo ataskaita susideda iš šių dalių:</text:span></text:p>
      <text:p text:style-name="P102"><text:span text:style-name="T103">4.1</text:span><text:span text:style-name="T104">.</text:span><text:span text:style-name="T105"><text:tab/></text:span><text:span text:style-name="T106">informacija apie Savivaldybei priklausantį nekilnojamąjį turtą, nurodant valdomų objektų skaičių, institucijų skaičių bei bendrai valdomą plotą (m²);</text:span></text:p>
      <text:p text:style-name="P107"><text:span text:style-name="T108">4.2</text:span><text:span text:style-name="T109">.</text:span><text:span text:style-name="T110"><text:tab/></text:span><text:span text:style-name="T111">Savivaldybei nuosavybės teise priklausančių pastatų, patalpų ar jų dalių (toliau – Savivaldybės nekilnojamasis turtas) valdymo, naudojimo ir disponavimo jais apžvalgos;</text:span></text:p>
      <text:p text:style-name="P112"><text:span text:style-name="T113">4.3</text:span><text:span text:style-name="T114">.</text:span><text:span text:style-name="T115"><text:tab/></text:span><text:span text:style-name="T116">Savivaldybės nekilnojamojo turto išlaikymo sąnaudos (komunalinės ir remonto);</text:span></text:p>
      <text:p text:style-name="P117"><text:span text:style-name="T118">4.4</text:span><text:span text:style-name="T119">.</text:span><text:span text:style-name="T120"><text:tab/></text:span><text:span text:style-name="T121">Savivaldybės nekilnojamojo turto pasiskirstymas pagal naudojimo pagrindą, nurodant, kiek turto įsigyta, valdoma patikėjimo teise, patikėjimo sutartimi, pagal panaudą, kiek turto išnuomota, parduota ir koks nekilnojamasis turtas yra laisvas, nenaudojamas.</text:span></text:p>
      <text:p text:style-name="P122"><text:span text:style-name="T123">5</text:span><text:span text:style-name="T124">.</text:span><text:span text:style-name="T125"><text:tab/></text:span><text:span text:style-name="T126">Ataskaita rengiama pagal Savivaldybės turtą valdančių subjektų pateiktus duomenis.<text:s/></text:span></text:p>
      <text:p text:style-name="P127"><text:span text:style-name="T128">6</text:span><text:span text:style-name="T129">.</text:span><text:span text:style-name="T130"><text:tab/></text:span><text:span text:style-name="T131">Plungės rajono savivaldybės administracijos Buhalterinės apskaitos skyrius bei Savivaldybės turtą valdantys subjektai duomenis pateikia Plungės rajono savivaldybės administracijos Turto skyriui iki kiekvienų metų balandžio 1 d.</text:span></text:p>
      <text:p text:style-name="P132"><text:span text:style-name="T133">7</text:span><text:span text:style-name="T134">.</text:span><text:span text:style-name="T135"><text:tab/></text:span><text:span text:style-name="T136">Plungės rajono savivaldybės administracijos Buhalterinės apskaitos skyrius pagal turimus apskaitos duomenis ir Savivaldybės turtą valdantys subjektai</text:span><text:span text:style-name="T137"><text:s/>parengia įstaigos informaciją,<text:s/></text:span><text:span text:style-name="T138">užpildydami šio Tvarkos aprašo<text:s/></text:span><text:span text:style-name="T139">1–7 prieduose<text:s/></text:span><text:span text:style-name="T140">pateiktas formas.</text:span><text:span text:style-name="T141"><text:s/>Informacija su lydimuoju raštu pateikiama per dokumentų valdymo sistemą „Kontora“.</text:span></text:p>
      <text:p text:style-name="P142"><text:span text:style-name="T143">8</text:span><text:span text:style-name="T144">.</text:span><text:span text:style-name="T145"><text:tab/></text:span><text:span text:style-name="T146">Savivaldybės administracijos Turto skyrius, rengdamas turto ataskaitą, turi teisę gauti kitą informaciją iš šia informacija disponuojančių institucijų, taip pat gali naudoti ir kitų šaltinių informaciją. Papildomą p</text:span><text:span text:style-name="T147">rašomą informaciją Savivaldybės turtą valdantys subjektai turi pateikti raštu ne vėliau kaip per 7 darbo dienas; jeigu prašoma papildomos informacijos, - pateikti skubos tvarka – per 3 darbo dienas nuo prašymo gavimo.</text:span></text:p>
      <text:p text:style-name="P148"><text:span text:style-name="T149">9</text:span><text:span text:style-name="T150">.</text:span><text:span text:style-name="T151"><text:tab/></text:span><text:span text:style-name="T152"><text:s text:c="2"/>Plungės rajono savivaldybės administracijos Turto skyrius parengtą Turto</text:span><text:span text:style-name="T153"><text:s/></text:span><text:span text:style-name="T154">ataskaitą kiekvienais metais iki birželio 1 d. pateikia Savivaldybės administracijos direktoriui.</text:span></text:p>
      <text:p text:style-name="P155"><text:span text:style-name="T156">10</text:span><text:span text:style-name="T157">.</text:span><text:span text:style-name="T158"><text:tab/></text:span><text:span text:style-name="T159">Savivaldybės administracijos direktorius pasirašytą Ataskaitą susipažinti Plungės rajono savivaldybės tarybai pateikia iki liepos 1 d.</text:span></text:p>
      <text:p text:style-name="P160"><text:span text:style-name="T161">11</text:span><text:span text:style-name="T162">.</text:span><text:span text:style-name="T163"><text:tab/></text:span><text:span text:style-name="T164">Ataskaita skelbiama Plungės rajono savivaldybės interneto svetainėje.</text:span></text:p>
      <text:p text:style-name="P165"><text:span text:style-name="T166">12</text:span><text:span text:style-name="T167">.</text:span><text:span text:style-name="T168"><text:tab/></text:span><text:span text:style-name="T169">Šis sprendimas taikomas, pateikiant 2017 metų ir vėlesnių kalendorinių metų Turto ataskaitą.</text:span></text:p>
      <text:p text:style-name="P170"><text:span text:style-name="T171">III</text:span><text:span text:style-name="T172"><text:s/>SKYRIUS<text:s/></text:span></text:p>
      <text:p text:style-name="P173"><text:span text:style-name="T174">BAIGIAMOSIOS NUOSTATOS</text:span></text:p>
      <text:p text:style-name="P175"/>
      <text:p text:style-name="P176"><text:span text:style-name="T177">13</text:span><text:span text:style-name="T178">.</text:span><text:span text:style-name="T179"><text:tab/></text:span><text:span text:style-name="T180">Už pateiktų Turto ataskaitos duomenų teisingumą atsako įmonės, įstaigos ar organizacijos vadovas, pasirašęs Ataskaitą.</text:span></text:p>
      <text:p text:style-name="P181"><text:span text:style-name="T182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Budriene</meta:initial-creator>
    <dc:creator>adlibuser</dc:creator>
    <meta:creation-date>2018-02-19T12:38:00Z</meta:creation-date>
    <dc:date>2018-02-19T12:38:00Z</dc:date>
    <meta:print-date>2012-12-17T06:0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64" meta:character-count="5333" meta:row-count="104" meta:non-whitespace-character-count="4706"/>
  </office:meta>
</office:document-meta>
</file>