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T26" style:parent-style-name="DefaultParagraphFont" style:family="text">
      <style:text-properties fo:language="es" fo:country="ES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870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870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DĖL ĮGALIOJIMŲ SUTEIKIMO KVALIFIKACIJŲ IR PROFESINIO MOKYMO PLĖTROS CENTRUI</text:p>
      <text:p text:style-name="P23"/>
      <text:p text:style-name="P24"/>
      <text:h text:style-name="P25" text:outline-level="3">2023 m. rugsėjo<text:s/><text:span text:style-name="T26">18</text:span><text:s/>d. Nr. V-1219</text:h>
      <text:p text:style-name="P27">Vilnius</text:p>
      <text:p text:style-name="P28"/>
      <text:p text:style-name="P29"/>
      <text:p text:style-name="P30"/>
      <text:p text:style-name="P31">Įgyvendindamas Lietuvos Respublikos<text:s/><text:span text:style-name="T32">švietimo įstatymo 39</text:span><text:span text:style-name="T33">1</text:span><text:span text:style-name="T34"><text:s/>straipsnį ir Lietuvos Respublikos<text:s/></text:span>profesinio mokymo įstatymą:<text:s/></text:p>
      <text:p text:style-name="Normal"/>
      <text:p text:style-name="P35"><text:span text:style-name="T36">1</text:span><text:span text:style-name="T37">. Į g a l i o j u Kvalifikacijų ir profesinio mokymo plėtros centrą vykdyti kvalifikacijų tvarkymo institucijos funkcijas, numatytas Švietimo įstatymo 39</text:span><text:span text:style-name="T38">1</text:span><text:span text:style-name="T39"><text:s/>straipsnyje ir Profesinio mokymo įstatyme.<text:s/></text:span></text:p>
      <text:p text:style-name="Normal"/>
      <text:p text:style-name="P40"><text:span text:style-name="T41">2</text:span><text:span text:style-name="T42">. P r i p a ž į s t u netekusiais galios:</text:span></text:p>
      <text:p text:style-name="P43"/>
      <text:p text:style-name="P44"><text:span text:style-name="T45">2.1</text:span><text:span text:style-name="T46">. Lietuvos Respublikos švietimo ir mokslo ministro 2009 m. spalio 15 d. įsakymą Nr. ISAK-2047 „Dėl įgaliojimų tvarkyti kvalifikacijų sistemą suteikimo“;</text:span></text:p>
      <text:p text:style-name="Normal"/>
      <text:p text:style-name="P47">2.2.<text:s/><text:span text:style-name="T48">Lietuvos Respublikos švietimo ir mokslo ministro 2018 m. vasario 9 d. įsakymą Nr. V-127 „Dėl įgaliojimų Kvalifikacijų ir profesinio mokymo plėtros centrui suteikimo“.</text:span></text:p>
      <text:p text:style-name="Normal"/>
      <text:p text:style-name="P49"/>
      <text:p text:style-name="P50"/>
      <text:p text:style-name="P51"/>
      <text:p text:style-name="P52">Švietimo, mokslo ir sporto ministras<text:tab/>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s" fo:country="E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 įgaliojimų suteikimo Kvalifikacijų ir profesinio mokymo plėtros centrui 2023 08 (002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valiauskienė Romualda</meta:initial-creator>
    <dc:creator>adlibuser</dc:creator>
    <meta:creation-date>2023-09-18T06:45:00Z</meta:creation-date>
    <dc:date>2023-09-18T06:45:00Z</dc:date>
    <meta:print-date>2023-09-11T13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1" meta:word-count="109" meta:character-count="969" meta:row-count="28" meta:non-whitespace-character-count="871"/>
  </office:meta>
</office:document-meta>
</file>