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8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ELEKTRINIO TRANSPORTO VEIKLOS STATISTINĖS ATASKAITOS<text:s/><text:line-break/>TE-01 (KETVIRTINĖS) FORMOS PATVIRTINIMO</text:p>
      <text:p text:style-name="P9"/>
      <text:p text:style-name="P10">2014 m. gruodžio 16 d. Nr. DĮ-359</text:p>
      <text:p text:style-name="P11">Vilnius</text:p>
      <text:p text:style-name="P12"/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16"><text:span text:style-name="T17">1</text:span><text:span text:style-name="T18">.<text:s/></text:span><text:span text:style-name="T19">Tvirtinu</text:span><text:span text:style-name="T20"><text:s/>pridedamą Elektrinio transporto veiklos statistinės ataskaitos TE-01 (ketvirtinės) formą.</text:span></text:p>
      <text:p text:style-name="P21"><text:span text:style-name="T22">2</text:span><text:span text:style-name="T23">.<text:s/></text:span><text:span text:style-name="T24">Pripažįstu</text:span><text:span text:style-name="T25"><text:s/>netekusiu galios Lietuvos statistikos departamento generalinio direktoriaus 2013 m. gruodžio 18 d. įsakymą Nr. DĮ-243 „Dėl Elektrinio transporto veiklos statistinės ataskaitos TE-01 (ketvirtinės) formos patvirtinimo“.</text:span></text:p>
      <text:p text:style-name="P26"><text:span text:style-name="T27">3</text:span><text:span text:style-name="T28">.<text:s/></text:span><text:span text:style-name="T29">Nustatau,</text:span><text:span text:style-name="T30"><text:s/></text:span><text:span text:style-name="T31">kad šis įsakymas įsigalioja 2015 m. kovo 2 d.</text:span><text:span text:style-name="T32"><text:s/></text:span></text:p>
      <text:p text:style-name="P33"/>
      <text:p text:style-name="P34"/>
      <text:p text:style-name="P35"/>
      <text:p text:style-name="P36"/>
      <text:p text:style-name="P37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6T13:53:00Z</meta:creation-date>
    <dc:date>2014-12-16T13:53:00Z</dc:date>
    <meta:print-date>2014-12-04T10:13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8" meta:word-count="220" meta:character-count="1525" meta:row-count="78" meta:non-whitespace-character-count="1333"/>
  </office:meta>
</office:document-meta>
</file>