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86in" style:language-asian="lt" style:country-asian="LT"/>
    </style:style>
    <style:style style:name="T37" style:parent-style-name="DefaultParagraphFont" style:family="text">
      <style:text-properties fo:letter-spacing="0.0138in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/>
    </style:style>
    <style:style style:name="T65" style:parent-style-name="DefaultParagraphFont" style:family="text">
      <style:text-properties style:font-weight-complex="bold" style:font-style-complex="italic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PYLINKĖS TEISMO REORGANIZAV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V-21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civiliniu kodeksu, Lietuvos Respublikos apylinkių teismų įsteigimo ir jų veiklos teritorijų nustatymo įstatymu ir Lietuvos Respublikos teismų įstatymu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radėti<text:s/><text:span text:style-name="T43">Plungės</text:span><text:s/>apylink<text:span text:style-name="T44">ės</text:span><text:s/>teism<text:span text:style-name="T45">o</text:span><text:s/>reorganizavimo išdalijimo būdu procedūras,<text:s/><text:span text:style-name="T46">šio</text:span><text:s/><text:span text:style-name="T47">teismo teises ir pareigas išdalijant Klaipėdos apylinkės teismui ir Telšių apylinkės teismui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vesti šio nutarimo 1 straipsnyje nurodytų teismų pirmininkams teisės aktų nustatyta tvarka parengti, paskelbti ir pateikti Juridinių asmenų registro tvarkytojui teismų reorganizavimo sąlygų aprašą</text:span><text:span text:style-name="T54">, taip pat</text:span><text:span text:style-name="T55"><text:s/></text:span><text:span text:style-name="T56">teismų reorganizavimo sąlygų aprašą pateikti Lietuvos Respublikos Seimui</text:span><text:span text:style-name="T57">.</text:span></text:p>
        <text:p text:style-name="P58"/>
        <text:p text:style-name="P59"><text:span text:style-name="T60">3</text:span><text:span text:style-name="T61"><text:s/>straipsnis.</text:span></text:p>
        <text:p text:style-name="P62"><text:span text:style-name="T63">Nustatyti, kad po reorganizavimo pasibaigusio<text:s/></text:span><text:span text:style-name="T64">Plungės</text:span><text:s/>apylink<text:span text:style-name="T65">ės</text:span><text:s/><text:span text:style-name="T66">teismo teisės ir pareigos po reorganizavimo veikiantiems Klaipėdos apylinkės teismui ir Telšių apylinkės teismui pereina 2024 m.<text:s/></text:span><text:span text:style-name="T67">liepos</text:span><text:span text:style-name="T68"><text:s/>1 d.</text:span></text:p>
        <text:p text:style-name="P69"/>
        <text:p text:style-name="P70"/>
        <text:p text:style-name="P71"/>
        <text:p text:style-name="P72"><text:span text:style-name="T73">Seimo Pirmininkė</text:span><text:span text:style-name="T74"><text:tab/></text:span><text:span text:style-name="T7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4T10:40:00Z</meta:creation-date>
    <dc:date>2023-07-04T10:40:00Z</dc:date>
    <meta:print-date>2023-06-29T15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3" meta:character-count="1120" meta:row-count="39" meta:non-whitespace-character-count="999"/>
  </office:meta>
</office:document-meta>
</file>