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indent="0.5in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text-transform="uppercase" style:font-size-complex="12pt" fo:language="en" fo:country="GB"/>
    </style:style>
    <style:style style:name="T23" style:parent-style-name="DefaultParagraphFont" style:family="text">
      <style:text-properties fo:text-transform="uppercase" style:text-position="super 62.5%"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style:vertical-align="middle" style:line-height-at-least="0.1666in" fo:margin-left="0.6895in" fo:text-indent="-0.1555in">
        <style:tab-stops>
          <style:tab-stop style:type="right" style:position="6.0034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style:line-height-at-least="0.1666in" fo:text-indent="0.5416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AB „SUSKYSTINTOS DUJOS“ Centralizuotai tiekiamų suskystintų naftos dujų kainų VIENAŠALIŠKO NUSTATYMO <text:s/></text:span></text:p>
      <text:p text:style-name="P16"/>
      <text:p text:style-name="P17">2014 m. spalio<text:tab/>30 d. Nr. O3-869</text:p>
      <text:p text:style-name="P18">Vilnius</text:p>
      <text:p text:style-name="P19"/>
      <text:p text:style-name="P20"><text:span text:style-name="T21">Vadovaudamasi Lietuvos Respublikos energetikos įstatymo<text:s/></text:span><text:span text:style-name="T22">19</text:span><text:span text:style-name="T23">1</text:span><text:span text:style-name="T24"><text:s/>straipsnio 3 dalies 2 punktu, Centralizuotai tiekiamų suskystintų naftos dujų kainų nustatymo metodikos, patvirtintos Valstybinės kainų ir energetikos kontrolės komisijos (toliau – Komisija) 2013 m. spalio 3 d. nutarimu Nr. O3-432 „Dėl centralizuotai tiekiamų suskystintų naftos dujų kainų nustatymo metodikos patvirtinimo“,26 punktu, atsižvelgdama į AB „Suskystintos dujos“ 2014 m. spalio 1 d. raštą Nr. 14-121,2014 m. spalio 3 d. raštą Nr. 14-123, 2014 m. spalio 6 d. raštą Nr. 14-125 bei 2014 m. spalio 14 d. raštą Nr. 14-130 ir Komisijos Dujų ir elektros departamento Dujų skyriaus2014 m. spalio 23 d. pažymą Nr. O5-301 „Dėl AB „Suskystintos dujos“ centralizuotai tiekiamų suskystintų naftos dujų kainų vienašališko nustatymo“ Komisija n u t a r i a:</text:span></text:p>
      <text:p text:style-name="P25"><text:span text:style-name="T26">Vienašališkai nustatyti AB „Suskystintos dujos“ centralizuotai tiekiamų suskystintų naftos dujų kainas (be pridėtinės vertės mokesčio), galiosiančias nuo 2014 m. gruodžio 2 d.:</text:span></text:p>
      <text:p text:style-name="P27"><text:span text:style-name="T28">1</text:span><text:span text:style-name="T29">. Pastoviąją kainos dalį vartotojams – <text:s/>9,14 <text:s/>Lt/mėn. (2,65 EUR/mėn.).</text:span></text:p>
      <text:p text:style-name="P30"><text:span text:style-name="T31">2</text:span><text:span text:style-name="T32">. Kintamąją kainos dalį – 5,86 Lt/m</text:span><text:span text:style-name="T33">3<text:s/></text:span><text:span text:style-name="T34">(1,70 EUR/ m</text:span><text:span text:style-name="T35">3</text:span><text:span text:style-name="T36">).</text:span></text:p>
      <text:p text:style-name="P37"><text:span text:style-name="T38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39">Komisijos pirmininkė</text:span><text:span text:style-name="T40"><text:tab/><text:s text:c="102"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861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irlauk</meta:initial-creator>
    <dc:creator>CLUSadmin</dc:creator>
    <meta:creation-date>2014-10-31T08:30:00Z</meta:creation-date>
    <dc:date>2014-10-31T08:30:00Z</dc:date>
    <meta:print-date>2014-10-30T09:2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606" meta:row-count="54" meta:non-whitespace-character-count="1418"/>
  </office:meta>
</office:document-meta>
</file>