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0.8409in" fo:text-indent="-0.151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<text:span text:style-name="T13">dėl<text:s/></text:span><text:span text:style-name="T14"><text:s/></text:span><text:span text:style-name="T15">KRAŠTO APSAUGOS MINISTRO</text:span><text:span text:style-name="T16"><text:s/></text:span><text:span text:style-name="T17">2017 M. RUGPJŪČIO 30 D. ĮSAKYMO NR. V-794 „DĖL gynybos resursų agentūros prie krašto apsaugos ministerijos nuostatų IR STRUKTŪROS tvirtinimo“ PAKEITIMO</text:span></text:p>
      <text:p text:style-name="P18"/>
      <text:p text:style-name="P19">2021 m.<text:s/>rugsėjo 14 d. Nr. V-672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Gynybos resursų agentūros prie Krašto apsaugos ministerijos<text:s/></text:span><text:span text:style-name="T26">struktūrą, patvirtintą<text:s/></text:span><text:span text:style-name="T27">Lietuvos Respublikos krašto apsaugos ministro 2017 m. rugpjūčio 30 d. įsakymu Nr. V-794 „Dėl Gynybos resursų agentūro</text:span><text:span text:style-name="T28">s prie Krašto apsaugos ministerijos nuostatų ir struktūros<text:s/></text:span><text:span text:style-name="T29">tvirtinimo“, <text:s/>ir ją išdėstau nauja redakcija (pridedama).<text:s/></text:span><text:span text:style-name="T30"><text:tab/><text:s/></text:span></text:p>
      <text:p text:style-name="P31"><text:span text:style-name="T32">2</text:span><text:span text:style-name="T33">.<text:s/></text:span><text:span text:style-name="T34">N u s t a t a u, kad šis įsakymas įsigalioja 2021 m. <text:s/>rugsėjo 15 d.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1-09-14T13:02:00Z</meta:creation-date>
    <dc:date>2021-09-14T13:02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