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face style:name="Thorndale" svg:font-family="Thorndale" style:font-family-generic="system"/>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style:font-name-asian="HG Mincho Light J" fo:color="#000000" style:font-size-complex="12pt" fo:language="en" fo:country="U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Thorndale" style:font-name-complex="Arial Unicode MS"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style:font-name="Thorndale" style:font-name-asian="HG Mincho Light J" style:font-name-complex="Tahoma" fo:font-weight="bold" style:font-weight-asian="bold" style:font-weight-complex="bold" fo:color="#000000" style:font-size-complex="12pt" style:language-asian="lt" style:country-asian="LT" fo:hyphenate="false"/>
    </style:style>
    <style:style style:name="P9" style:parent-style-name="Normal" style:family="paragraph">
      <style:paragraph-properties fo:widows="0" fo:orphans="0" fo:text-align="center"/>
      <style:text-properties style:font-name="Thorndale" style:font-name-asian="HG Mincho Light J" style:font-name-complex="Tahoma" fo:font-weight="bold" style:font-weight-asian="bold" style:font-weight-complex="bold" fo:color="#000000" style:font-size-complex="12pt" style:language-asian="lt" style:country-asian="L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Thorndale" style:font-name-asian="HG Mincho Light J" fo:font-weight="bold" style:font-weight-asian="bold" fo:text-transform="uppercase" fo:color="#000000" style:font-size-complex="12pt" style:language-asian="lt" style:country-asian="LT"/>
    </style:style>
    <style:style style:name="P12" style:parent-style-name="Normal" style:family="paragraph">
      <style:paragraph-properties fo:widows="0" fo:orphans="0" fo:text-align="center"/>
      <style:text-properties style:font-name="Thorndale" style:font-name-complex="Arial Unicode MS" fo:color="#000000" style:font-size-complex="12pt" style:language-asian="lt" style:country-asian="LT" fo:hyphenate="false"/>
    </style:style>
    <style:style style:name="P13" style:parent-style-name="Normal" style:family="paragraph">
      <style:paragraph-properties fo:widows="0" fo:orphans="0" fo:text-align="center"/>
      <style:text-properties style:font-name="Thorndale" style:font-name-complex="Arial Unicode MS" fo:color="#000000" style:font-size-complex="12pt" style:language-asian="lt" style:country-asian="LT" fo:hyphenate="false"/>
    </style:style>
    <style:style style:name="P14" style:parent-style-name="Normal" style:family="paragraph">
      <style:paragraph-properties fo:widows="0" fo:orphans="0" fo:text-align="center"/>
      <style:text-properties style:font-name="Thorndale" style:font-name-complex="Arial Unicode MS"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justify" fo:text-indent="0.7791in"/>
      <style:text-properties fo:hyphenate="false"/>
    </style:style>
    <style:style style:name="T18" style:parent-style-name="DefaultParagraphFont" style:family="text">
      <style:text-properties style:font-name-asian="HG Mincho Light J" fo:color="#00000A" style:font-size-complex="12pt" style:language-asian="lt" style:country-asian="LT"/>
    </style:style>
    <style:style style:name="T19" style:parent-style-name="DefaultParagraphFont" style:family="text">
      <style:text-properties style:font-name="Cambria Math" style:font-name-asian="HG Mincho Light J" style:font-name-complex="Cambria Math" fo:color="#00000A" style:font-size-complex="12pt" style:language-asian="lt" style:country-asian="LT"/>
    </style:style>
    <style:style style:name="T20" style:parent-style-name="DefaultParagraphFont" style:family="text">
      <style:text-properties style:font-name-asian="HG Mincho Light J" fo:color="#00000A" style:font-size-complex="12pt" style:language-asian="lt" style:country-asian="LT"/>
    </style:style>
    <style:style style:name="T21" style:parent-style-name="DefaultParagraphFont" style:family="text">
      <style:text-properties style:font-name="Cambria Math" style:font-name-asian="HG Mincho Light J" style:font-name-complex="Cambria Math" fo:color="#00000A" style:font-size-complex="12pt" style:language-asian="lt" style:country-asian="LT"/>
    </style:style>
    <style:style style:name="T22" style:parent-style-name="DefaultParagraphFont" style:family="text">
      <style:text-properties style:font-name-asian="HG Mincho Light J" fo:color="#00000A" style:font-size-complex="12pt" style:language-asian="lt" style:country-asian="LT"/>
    </style:style>
    <style:style style:name="T23" style:parent-style-name="DefaultParagraphFont" style:family="text">
      <style:text-properties style:font-name-asian="HG Mincho Light J" fo:color="#00000A" fo:letter-spacing="0.0277in" style:font-size-complex="12pt" style:language-asian="lt" style:country-asian="LT"/>
    </style:style>
    <style:style style:name="P24" style:parent-style-name="Normal" style:family="paragraph">
      <style:paragraph-properties fo:widows="0" fo:orphans="0" fo:text-align="justify" fo:text-indent="0.7791in"/>
      <style:text-properties fo:hyphenate="false"/>
    </style:style>
    <style:style style:name="T25" style:parent-style-name="DefaultParagraphFont" style:family="text">
      <style:text-properties style:font-name-asian="HG Mincho Light J" fo:color="#000000"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P27" style:parent-style-name="Normal" style:family="paragraph">
      <style:paragraph-properties fo:text-align="justify" fo:text-indent="0.7791in"/>
    </style:style>
    <style:style style:name="T28" style:parent-style-name="DefaultParagraphFont" style:family="text">
      <style:text-properties style:font-name-asian="HG Mincho Light J" fo:color="#000000" style:font-size-complex="12pt" style:language-asian="lt" style:country-asian="LT"/>
    </style:style>
    <style:style style:name="T29" style:parent-style-name="DefaultParagraphFont" style:family="text">
      <style:text-properties style:font-name-asian="HG Mincho Light J" fo:color="#000000" style:font-size-complex="12pt" style:language-asian="lt" style:country-asian="LT"/>
    </style:style>
    <style:style style:name="P30" style:parent-style-name="Normal" style:family="paragraph">
      <style:paragraph-properties fo:text-align="justify" fo:text-indent="0.7791in"/>
    </style:style>
    <style:style style:name="T31" style:parent-style-name="DefaultParagraphFont" style:family="text">
      <style:text-properties style:font-name-asian="HG Mincho Light J" fo:color="#000000" style:font-size-complex="12pt" style:language-asian="lt" style:country-asian="LT"/>
    </style:style>
    <style:style style:name="T32" style:parent-style-name="DefaultParagraphFont" style:family="text">
      <style:text-properties style:font-name-asian="HG Mincho Light J" fo:color="#000000" style:font-size-complex="12pt" style:language-asian="lt" style:country-asian="LT"/>
    </style:style>
    <style:style style:name="P33" style:parent-style-name="Normal" style:family="paragraph">
      <style:paragraph-properties fo:text-align="justify" fo:text-indent="0.7791in"/>
    </style:style>
    <style:style style:name="T34" style:parent-style-name="DefaultParagraphFont" style:family="text">
      <style:text-properties style:font-name-asian="HG Mincho Light J" fo:color="#000000" style:font-size-complex="12pt" style:language-asian="lt" style:country-asian="LT"/>
    </style:style>
    <style:style style:name="T35" style:parent-style-name="DefaultParagraphFont" style:family="text">
      <style:text-properties style:font-name-asian="HG Mincho Light J" fo:color="#000000"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text-properties fo:color="#000000" style:font-size-complex="12pt" style:language-asian="lt" style:country-asian="LT"/>
    </style:style>
    <style:style style:name="P38" style:parent-style-name="Normal" style:family="paragraph">
      <style:paragraph-properties fo:text-align="justify"/>
      <style:text-properties fo:color="#000000" style:font-size-complex="12pt" style:language-asian="lt" style:country-asian="LT"/>
    </style:style>
    <style:style style:name="P39" style:parent-style-name="Normal" style:family="paragraph">
      <style:paragraph-properties fo:text-align="justify"/>
      <style:text-properties fo:color="#000000" style:font-size-complex="12pt" style:language-asian="lt" style:country-asian="LT"/>
    </style:style>
    <style:style style:name="P40" style:parent-style-name="Normal" style:master-page-name="MPF1" style:family="paragraph">
      <style:paragraph-properties fo:break-before="page" fo:text-indent="3.1895in" style:page-number="1">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indent="3.1895in"/>
      <style:text-properties style:font-size-complex="12pt" style:language-asian="lt" style:country-asian="LT"/>
    </style:style>
    <style:style style:name="P45" style:parent-style-name="Normal" style:family="paragraph">
      <style:paragraph-properties fo:text-indent="3.1895in"/>
      <style:text-properties style:font-size-complex="12pt" style:language-asian="lt" style:country-asian="LT"/>
    </style:style>
    <style:style style:name="P46" style:parent-style-name="Normal" style:family="paragraph">
      <style:paragraph-properties fo:margin-left="-0.0541in">
        <style:tab-stops>
          <style:tab-stop style:type="left" style:position="3.575in"/>
          <style:tab-stop style:type="left" style:position="3.7805in"/>
          <style:tab-stop style:type="left" style:position="4.7562in"/>
          <style:tab-stop style:type="left" style:position="5.1673in"/>
        </style:tab-stops>
      </style:paragraph-properties>
      <style:text-properties style:font-size-complex="12pt" style:language-asian="lt" style:country-asian="L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6895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6895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6895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6895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895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6895in">
        <style:tab-stops>
          <style:tab-stop style:type="left" style:position="0.6895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6895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895in">
        <style:tab-stops>
          <style:tab-stop style:type="left" style:position="0.6895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6895in">
        <style:tab-stops>
          <style:tab-stop style:type="left" style:position="0.6895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6895in">
        <style:tab-stops>
          <style:tab-stop style:type="left" style:position="0.6895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6895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895in">
        <style:tab-stops>
          <style:tab-stop style:type="left" style:position="0.6895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6895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6895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6895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6895in">
        <style:tab-stops>
          <style:tab-stop style:type="left" style:position="0.6895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6895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style:tab-stops>
          <style:tab-stop style:type="left" style:position="0.6895in"/>
        </style:tab-stops>
      </style:paragraph-properties>
    </style:style>
    <style:style style:name="P149" style:parent-style-name="Normal" style:family="paragraph">
      <style:paragraph-properties fo:text-align="center">
        <style:tab-stops>
          <style:tab-stop style:type="left" style:position="0.6895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tab-stops>
          <style:tab-stop style:type="left" style:position="0.6895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text-indent="0.6895in">
        <style:tab-stops>
          <style:tab-stop style:type="left" style:position="0.6895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6895in">
        <style:tab-stops>
          <style:tab-stop style:type="left" style:position="0.6895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6895in">
        <style:tab-stops>
          <style:tab-stop style:type="left" style:position="0.6895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6895in">
        <style:tab-stops>
          <style:tab-stop style:type="left" style:position="0.6895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6895in">
        <style:tab-stops>
          <style:tab-stop style:type="left" style:position="0.6895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6895in">
        <style:tab-stops>
          <style:tab-stop style:type="left" style:position="0.6895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6895in">
        <style:tab-stops>
          <style:tab-stop style:type="left" style:position="0.6895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6895in">
        <style:tab-stops>
          <style:tab-stop style:type="left" style:position="0.6895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6895in">
        <style:tab-stops>
          <style:tab-stop style:type="left" style:position="0.6895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6895in">
        <style:tab-stops>
          <style:tab-stop style:type="left" style:position="0.6895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6895in">
        <style:tab-stops>
          <style:tab-stop style:type="left" style:position="0.6895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6895in">
        <style:tab-stops>
          <style:tab-stop style:type="left" style:position="0.6895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6895in">
        <style:tab-stops>
          <style:tab-stop style:type="left" style:position="0.6895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6895in">
        <style:tab-stops>
          <style:tab-stop style:type="left" style:position="0.6895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6895in">
        <style:tab-stops>
          <style:tab-stop style:type="left" style:position="0.6895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6895in">
        <style:tab-stops>
          <style:tab-stop style:type="left" style:position="0.6895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6895in">
        <style:tab-stops>
          <style:tab-stop style:type="left" style:position="0.6895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text-indent="0.6895in">
        <style:tab-stops>
          <style:tab-stop style:type="left" style:position="0.6895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6895in">
        <style:tab-stops>
          <style:tab-stop style:type="left" style:position="0.6895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6895in">
        <style:tab-stops>
          <style:tab-stop style:type="left" style:position="0.6895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6895in">
        <style:tab-stops>
          <style:tab-stop style:type="left" style:position="0.6895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6895in">
        <style:tab-stops>
          <style:tab-stop style:type="left" style:position="0.6895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6895in">
        <style:tab-stops>
          <style:tab-stop style:type="left" style:position="0.6895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center">
        <style:tab-stops>
          <style:tab-stop style:type="left" style:position="0.6895in"/>
        </style:tab-stops>
      </style:paragraph-properties>
    </style:style>
    <style:style style:name="P230" style:parent-style-name="Normal" style:family="paragraph">
      <style:paragraph-properties fo:text-align="center">
        <style:tab-stops>
          <style:tab-stop style:type="left" style:position="0.6895in"/>
        </style:tab-stops>
      </style:paragraph-properties>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style:tab-stops>
          <style:tab-stop style:type="left" style:position="0.6895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text-properties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P240" style:parent-style-name="Normal" style:family="paragraph">
      <style:paragraph-properties fo:text-align="justify" fo:text-indent="0.6895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6895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6895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6895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6895in">
        <style:tab-stops>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895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9013in"/>
        </style:tab-stops>
      </style:paragraph-properties>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text-indent="0.6895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895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6895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895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6895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6895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6895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6895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895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6895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6895in">
        <style:tab-stops>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6895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6895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895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6895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6895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6895in">
        <style:tab-stops>
          <style:tab-stop style:type="left" style:position="0.6895in"/>
        </style:tab-stops>
      </style:paragraph-properties>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tyle-complex="italic" style:font-size-complex="12pt"/>
    </style:style>
    <style:style style:name="P326" style:parent-style-name="Normal" style:family="paragraph">
      <style:paragraph-properties fo:text-align="justify">
        <style:tab-stops>
          <style:tab-stop style:type="left" style:position="0.6895in"/>
        </style:tab-stops>
      </style:paragraph-properties>
    </style:style>
    <style:style style:name="P327" style:parent-style-name="Normal" style:family="paragraph">
      <style:paragraph-properties fo:text-align="center" fo:text-indent="0.4465in">
        <style:tab-stops>
          <style:tab-stop style:type="left" style:position="-0.7875in"/>
          <style:tab-stop style:type="left" style:position="-0.2958in"/>
          <style:tab-stop style:type="left" style:position="0in"/>
        </style:tab-stops>
      </style:paragraph-properties>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text-indent="0.5909in">
        <style:tab-stops>
          <style:tab-stop style:type="left" style:position="0.8861in"/>
        </style:tab-stops>
      </style:paragraph-properties>
      <style:text-properties style:font-style-complex="italic" style:font-size-complex="12pt"/>
    </style:style>
    <style:style style:name="P330" style:parent-style-name="Normal" style:family="paragraph">
      <style:paragraph-properties fo:text-align="justify" fo:text-indent="0.7875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7875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787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787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7875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7875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7875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7875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style:tab-stops>
          <style:tab-stop style:type="left" style:position="0.9013in"/>
        </style:tab-stops>
      </style:paragraph-properties>
    </style:style>
    <style:style style:name="P355" style:parent-style-name="Normal" style:family="paragraph">
      <style:paragraph-properties fo:text-align="center">
        <style:tab-stops>
          <style:tab-stop style:type="left" style:position="0.9013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text-properties fo:font-weight="bold" style:font-weight-asian="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style:tab-stops>
          <style:tab-stop style:type="left" style:position="0.6895in"/>
        </style:tab-stops>
      </style:paragraph-properties>
      <style:text-properties style:font-weight-complex="bold" style:font-size-complex="12pt" style:language-asian="lt" style:country-asian="LT"/>
    </style:style>
    <style:style style:name="P367" style:parent-style-name="Normal" style:family="paragraph">
      <style:paragraph-properties fo:text-align="justify" fo:text-indent="0.6895in">
        <style:tab-stops>
          <style:tab-stop style:type="left" style:position="0.6895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6895in">
        <style:tab-stops>
          <style:tab-stop style:type="left" style:position="0.6895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6895in">
        <style:tab-stops>
          <style:tab-stop style:type="left" style:position="0.6895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6895in">
        <style:tab-stops>
          <style:tab-stop style:type="left" style:position="0.6895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6895in">
        <style:tab-stops>
          <style:tab-stop style:type="left" style:position="0.6895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6895in">
        <style:tab-stops>
          <style:tab-stop style:type="left" style:position="0.6895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6895in">
        <style:tab-stops>
          <style:tab-stop style:type="left" style:position="0.6895in"/>
        </style:tab-stops>
      </style:paragraph-properties>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6895in">
        <style:tab-stops>
          <style:tab-stop style:type="left" style:position="0.6895in"/>
        </style:tab-stops>
      </style:paragraph-properties>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center">
        <style:tab-stops>
          <style:tab-stop style:type="left" style:position="0.6895in"/>
        </style:tab-stops>
      </style:paragraph-properties>
      <style:text-properties style:font-weight-complex="bold" style:font-size-complex="12pt" style:language-asian="lt" style:country-asian="LT"/>
    </style:style>
    <style:style style:name="P396" style:parent-style-name="Normal" style:family="paragraph">
      <style:paragraph-properties fo:text-indent="0.6895in">
        <style:tab-stops>
          <style:tab-stop style:type="left" style:position="0.6895in"/>
        </style:tab-stops>
      </style:paragraph-properties>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6895in">
        <style:tab-stops>
          <style:tab-stop style:type="left" style:position="0.6895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text-indent="0.6895in">
        <style:tab-stops>
          <style:tab-stop style:type="left" style:position="0.6895in"/>
        </style:tab-stops>
      </style:paragraph-properties>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indent="0.6895in">
        <style:tab-stops>
          <style:tab-stop style:type="left" style:position="0.6895in"/>
        </style:tab-stops>
      </style:paragraph-properties>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6895in">
        <style:tab-stops>
          <style:tab-stop style:type="left" style:position="0.6895in"/>
        </style:tab-stops>
      </style:paragraph-properties>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6895in">
        <style:tab-stops>
          <style:tab-stop style:type="left" style:position="0.6895in"/>
        </style:tab-stops>
      </style:paragraph-properties>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text-indent="0.6895in">
        <style:tab-stops>
          <style:tab-stop style:type="left" style:position="0.6895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text-indent="0.6895in">
        <style:tab-stops>
          <style:tab-stop style:type="left" style:position="0.6895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text-indent="0.6895in">
        <style:tab-stops>
          <style:tab-stop style:type="left" style:position="0.6895in"/>
        </style:tab-stops>
      </style:paragraph-properties>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6895in">
        <style:tab-stops>
          <style:tab-stop style:type="left" style:position="0.6895in"/>
        </style:tab-stops>
      </style:paragraph-properties>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text-indent="0.6895in">
        <style:tab-stops>
          <style:tab-stop style:type="left" style:position="0.6895in"/>
        </style:tab-stops>
      </style:paragraph-properties>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text-indent="0.6895in">
        <style:tab-stops>
          <style:tab-stop style:type="left" style:position="0.6895in"/>
        </style:tab-stops>
      </style:paragraph-properties>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fo:font-style="italic" style:font-style-asian="italic"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fo:font-style="italic" style:font-style-asian="italic"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fo:font-style="italic" style:font-style-asian="italic"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fo:font-style="italic" style:font-style-asian="italic"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text-indent="0.6895in">
        <style:tab-stops>
          <style:tab-stop style:type="left" style:position="0.6895in"/>
        </style:tab-stops>
      </style:paragraph-properties>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text-indent="0.6895in">
        <style:tab-stops>
          <style:tab-stop style:type="left" style:position="0.6895in"/>
        </style:tab-stops>
      </style:paragraph-properties>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text-indent="0.6895in">
        <style:tab-stops>
          <style:tab-stop style:type="left" style:position="0.6895in"/>
        </style:tab-stops>
      </style:paragraph-properties>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text-indent="0.6895in">
        <style:tab-stops>
          <style:tab-stop style:type="left" style:position="0.6895in"/>
        </style:tab-stops>
      </style:paragraph-properties>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text-indent="0.6895in">
        <style:tab-stops>
          <style:tab-stop style:type="left" style:position="0.6895in"/>
        </style:tab-stops>
      </style:paragraph-properties>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text-indent="0.6895in">
        <style:tab-stops>
          <style:tab-stop style:type="left" style:position="0.6895in"/>
        </style:tab-stops>
      </style:paragraph-properties>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6895in">
        <style:tab-stops>
          <style:tab-stop style:type="left" style:position="0.6895in"/>
        </style:tab-stops>
      </style:paragraph-properties>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6895in">
        <style:tab-stops>
          <style:tab-stop style:type="left" style:position="0.6895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style:tab-stops>
          <style:tab-stop style:type="left" style:position="0.6895in"/>
        </style:tab-stops>
      </style:paragraph-properties>
    </style:style>
    <style:style style:name="P467" style:parent-style-name="Normal" style:family="paragraph">
      <style:paragraph-properties fo:text-align="center">
        <style:tab-stops>
          <style:tab-stop style:type="left" style:position="0.6895in"/>
        </style:tab-stops>
      </style:paragraph-properties>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tab-stops>
          <style:tab-stop style:type="left" style:position="0.6895in"/>
        </style:tab-stops>
      </style:paragraph-properties>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473" style:parent-style-name="Normal" style:family="paragraph">
      <style:paragraph-properties fo:text-align="justify" fo:text-indent="0.6895in">
        <style:tab-stops>
          <style:tab-stop style:type="left" style:position="0.6895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6895in">
        <style:tab-stops>
          <style:tab-stop style:type="left" style:position="0.6895in"/>
        </style:tab-stops>
      </style:paragraph-properties>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text-indent="0.6895in">
        <style:tab-stops>
          <style:tab-stop style:type="left" style:position="0.6895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text-indent="0.6895in">
        <style:tab-stops>
          <style:tab-stop style:type="left" style:position="0.6895in"/>
        </style:tab-stops>
      </style:paragraph-properties>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text-indent="0.6895in">
        <style:tab-stops>
          <style:tab-stop style:type="left" style:position="0.6895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text-indent="0.6895in">
        <style:tab-stops>
          <style:tab-stop style:type="left" style:position="0.6895in"/>
        </style:tab-stops>
      </style:paragraph-properties>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6895in">
        <style:tab-stops>
          <style:tab-stop style:type="left" style:position="0.6895in"/>
        </style:tab-stops>
      </style:paragraph-properties>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text-indent="0.6895in">
        <style:tab-stops>
          <style:tab-stop style:type="left" style:position="0.6895in"/>
        </style:tab-stops>
      </style:paragraph-properties>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text-indent="0.6895in">
        <style:tab-stops>
          <style:tab-stop style:type="left" style:position="0.6895in"/>
        </style:tab-stops>
      </style:paragraph-properties>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text-indent="0.6895in">
        <style:tab-stops>
          <style:tab-stop style:type="left" style:position="0.6895in"/>
        </style:tab-stops>
      </style:paragraph-properties>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text-indent="0.6895in">
        <style:tab-stops>
          <style:tab-stop style:type="left" style:position="0.6895in"/>
        </style:tab-stops>
      </style:paragraph-properties>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text-indent="0.6895in">
        <style:tab-stops>
          <style:tab-stop style:type="left" style:position="0.6895in"/>
        </style:tab-stops>
      </style:paragraph-properties>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16" style:parent-style-name="Normal" style:family="paragraph">
      <style:paragraph-properties fo:text-align="justify" fo:text-indent="0.6895in">
        <style:tab-stops>
          <style:tab-stop style:type="left" style:position="0.6895in"/>
        </style:tab-stops>
      </style:paragraph-properties>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style:tab-stops>
          <style:tab-stop style:type="left" style:position="0.6895in"/>
        </style:tab-stops>
      </style:paragraph-properties>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keep-with-next="always" fo:text-align="center"/>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justify">
        <style:tab-stops>
          <style:tab-stop style:type="left" style:position="0.9013in"/>
        </style:tab-stops>
      </style:paragraph-properties>
      <style:text-properties style:font-size-complex="12pt"/>
    </style:style>
    <style:style style:name="P526" style:parent-style-name="Normal" style:family="paragraph">
      <style:paragraph-properties fo:text-align="justify" fo:text-indent="0.6895in">
        <style:tab-stops>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6895in">
        <style:tab-stops>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6895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6895in">
        <style:tab-stops>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6895in">
        <style:tab-stops>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6895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6895in">
        <style:tab-stops>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6895in">
        <style:tab-stops>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6895in">
        <style:tab-stops>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6895in">
        <style:tab-stops>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6895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6895in">
        <style:tab-stops>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6895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6895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6895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6895in">
        <style:tab-stops>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text-indent="0.6895in">
        <style:tab-stops>
          <style:tab-stop style:type="left" style:position="0.689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6895in">
        <style:tab-stops>
          <style:tab-stop style:type="left" style:position="0.6895in"/>
        </style:tab-stops>
      </style:paragraph-properties>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689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689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689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689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689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center" fo:text-indent="0.6895in"/>
    </style:style>
    <style:style style:name="T604" style:parent-style-name="DefaultParagraphFont" style:family="text">
      <style:text-properties style:font-size-complex="12pt"/>
    </style:style>
    <style:style style:name="P60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6"><text:span text:style-name="T7">ŠIAULIŲ MIESTO SAVIVALDYBĖS TARYBA</text:span></text:p>
      <text:p text:style-name="P8"/>
      <text:p text:style-name="P9">SPRENDIMAS</text:p>
      <text:p text:style-name="P10"><text:span text:style-name="T11">DĖL MOKINIŲ DALYVAUJAMOJO BIUDŽETO INICIATYVOS PROJEKTŲ ATRANKOS IR FINANSAVIMO TVARKOS APRAŠO PATVIRTINIMO</text:span></text:p>
      <text:p text:style-name="P12"/>
      <text:p text:style-name="P13">2023 m. spalio 5 d. Nr. T-394</text:p>
      <text:p text:style-name="P14">Šiauliai</text:p>
      <text:p text:style-name="P15"/>
      <text:p text:style-name="P16"/>
      <text:p text:style-name="P17"><text:span text:style-name="T18">Vadovaudamasi Lietuvos Respublikos vietos savivaldos įstatymo 7 straipsnio 19 punktu, 16 straipsnio 1 dalimi, atsižvelgdama į Lietuvos moksleivių sąjungos Šiaulių mokinių savivaldų informavimo centro 2021-12-22 raštą Nr. R2021/12-22 „Pozicija dėl galimybės gimnazijoms teikti dalyvaujamojo biudžeto projektus“ ir Šiaulių miesto savivaldybės jaunimo reikalų tarybos 2022</text:span><text:span text:style-name="T19">‑</text:span><text:span text:style-name="T20">01</text:span><text:span text:style-name="T21">‑</text:span><text:span text:style-name="T22">10 posėdžio protokolo Nr. VT-2 sprendimus, Šiaulių miesto savivaldybės taryba<text:s/></text:span><text:span text:style-name="T23">nusprendžia:</text:span></text:p>
      <text:p text:style-name="P24"><text:span text:style-name="T25">1</text:span><text:span text:style-name="T26">. Patvirtinti Mokinių dalyvaujamojo biudžeto iniciatyvos projektų atrankos ir finansavimo tvarkos aprašą (pridedama).</text:span></text:p>
      <text:p text:style-name="P27"><text:span text:style-name="T28">2</text:span><text:span text:style-name="T29">. Nustatyti, kad:</text:span></text:p>
      <text:p text:style-name="P30"><text:span text:style-name="T31">2.1</text:span><text:span text:style-name="T32">. Mokinių dalyvaujamojo biudžeto iniciatyvos projektų atrankos ir finansavimo tvarkos aprašo 9 punktas įsigalioja nuo 2024 m. sausio 1 d.</text:span></text:p>
      <text:p text:style-name="P33"><text:span text:style-name="T34">2.2</text:span><text:span text:style-name="T35">. Mokinių dalyvaujamojo biudžeto iniciatyvos projektų atrankos ir finansavimo tvarkos aprašo 9 punkte numatytas kvietimo skelbimo terminas 2023 metais yra iki 2023 m. spalio 10 d.</text:span></text:p>
      <text:p text:style-name="P36"/>
      <text:p text:style-name="P37"/>
      <text:p text:style-name="P38"/>
      <text:p text:style-name="P39">Savivaldybės meras<text:tab/><text:s text:c="9"/><text:tab/><text:tab/><text:tab/><text:tab/><text:s text:c="2"/>Artūras Visockas</text:p>
      <text:p text:style-name="P40"><text:span text:style-name="T43">PATVIRTINTA</text:span></text:p>
      <text:p text:style-name="P44">Šiaulių miesto savivaldybės tarybos<text:s/></text:p>
      <text:p text:style-name="P45">2023 m. spalio 5 d. sprendimu Nr. T-394</text:p>
      <text:p text:style-name="P46"/>
      <text:p text:style-name="P47"/>
      <text:p text:style-name="P48">MOKINIŲ DALYVAUJAMOJO BIUDŽETO INICIATYVOS PROJEKTŲ ATRANKOS IR FINANSAVIMO TVARKOS APRAŠAS</text:p>
      <text:p text:style-name="P49"/>
      <text:p text:style-name="P50"><text:span text:style-name="T51">I</text:span><text:span text:style-name="T52"><text:s/>SKYRIUS</text:span></text:p>
      <text:p text:style-name="P53"><text:span text:style-name="T54">BENDROSIOS NUOSTATOS</text:span></text:p>
      <text:p text:style-name="Normal"/>
      <text:p text:style-name="P55"><text:span text:style-name="T56">1</text:span><text:span text:style-name="T57">. Mokinių dalyvaujamojo biudžeto iniciatyvos projektų atrankos ir finansavimo tvarkos aprašas (toliau – Aprašas) nustato Šiaulių miesto savivaldybės (toliau – Savivaldybė) biudžeto lėšomis finansuojamų<text:s/></text:span><text:span text:style-name="T58">Šiaulių miesto gimnazijose (toliau – gimnazijos) besimokančių mokinių</text:span><text:span text:style-name="T59"><text:s/>dalyvaujamojo biudžeto iniciatyvos projektų teikimo, vertinimo, atrankos ir mokinių balsavimo, projektų teikimo Savivaldybės administracijai, lėšų skyrimo, įgyvendinimo ir atsiskaitymo tvarką.<text:s/></text:span></text:p>
      <text:p text:style-name="P60"><text:span text:style-name="T61">2</text:span><text:span text:style-name="T62">. Mokinių dalyvaujamojo biudžeto iniciatyvos projektų atrankos ir finansavimo (toliau – Mokinių dalyvaujamojo biudžeto iniciatyva) tikslas – skatinti mokinių iniciatyvas, pilietiškumą, kūrybingumą, ugdyti finansinio raštingumo bei verslumo įgūdžius, didinti mokinių įsitraukimą į gimnazijos veiklas, kurti atvirą, <text:s/>pasitikėjimu grįstą sprendimų priėmimo kultūrą, skatinti gimnazijas tvarkyti ir puoselėti viešąsias erdves, burti gimnazijų bendruomenes, skatinti mokinių bendradarbiavimą.<text:s/></text:span></text:p>
      <text:p text:style-name="P63"><text:span text:style-name="T64">3</text:span><text:span text:style-name="T65">. Mokinių dalyvaujamojo biudžeto iniciatyva įgyvendinama kasmet, numatant šiam tikslui lėšų kiekvienų metų Savivaldybės biudžete.</text:span></text:p>
      <text:p text:style-name="P66"><text:span text:style-name="T67">4</text:span><text:span text:style-name="T68">. Mokinių dalyvaujamojo biudžeto iniciatyvą organizuoja Šiaulių miesto savivaldybės administracijos jaunimo reikalų koordinatorius (toliau – jaunimo reikalų koordinatorius).</text:span></text:p>
      <text:p text:style-name="P69"><text:span text:style-name="T70">5</text:span><text:span text:style-name="T71">. Gimnazijos, norinčios dalyvauti Mokinių dalyvaujamojo biudžeto iniciatyvoje, teikia</text:span><text:span text:style-name="T72"><text:s/>Savivaldybės administracijai po vieną<text:s/></text:span><text:span text:style-name="T73">projekto pasiūlymą Savivaldybės administracijos viešai paskelbtame kvietime nurodyta tvarka ir terminais.<text:s/></text:span></text:p>
      <text:p text:style-name="P74"><text:span text:style-name="T75">6</text:span><text:span text:style-name="T76"><text:tab/>. Apraše vartojamos sąvokos:</text:span></text:p>
      <text:p text:style-name="P77"><text:span text:style-name="T78">6.1</text:span><text:span text:style-name="T79">.<text:s/></text:span><text:span text:style-name="T80">Kvietimas</text:span><text:span text:style-name="T81"><text:s/>– Savivaldybės skelbimas, kuriame nurodoma projektų pasiūlymų pateikimo sąlygos, terminai ir kita svarbi informacija;</text:span></text:p>
      <text:p text:style-name="P82"><text:span text:style-name="T83">6.2</text:span><text:span text:style-name="T84">.</text:span><text:span text:style-name="T85"><text:s/>Mentoriai</text:span><text:span text:style-name="T86"><text:s/>– gimnazijos direktoriaus įsakymu paskirti mokytojai ir (ar) administracijos darbuotojai, teikiantys pagalbą mokiniams rengiant ir įgyvendinant Mokinių dalyvaujamojo biudžeto iniciatyvą gimnazijose;</text:span></text:p>
      <text:p text:style-name="P87"><text:span text:style-name="T88">6.3</text:span><text:span text:style-name="T89">.<text:s/></text:span><text:span text:style-name="T90">Pareiškėjas –</text:span><text:span text:style-name="T91"><text:s/>gimnazijoje besimokantis mokinys ar mokinių grupė, <text:s/>teikianti projekto pasiūlymą Mokinių dalyvaujamojo biudžeto iniciatyvai;</text:span></text:p>
      <text:p text:style-name="P92"><text:span text:style-name="T93">6.4</text:span><text:span text:style-name="T94">.</text:span><text:span text:style-name="T95"><text:s/>Projektas</text:span><text:span text:style-name="T96"><text:s/>– apibrėžto laikotarpio nekomercinė, negeneruojanti pajamų kryptingos veiklos priemonių visuma, įgyvendinama vadovaujantis Aprašo nuostatomis;</text:span></text:p>
      <text:p text:style-name="P97"><text:span text:style-name="T98">6.5</text:span><text:span text:style-name="T99">.<text:s/></text:span><text:span text:style-name="T100">Projekto pavadinimas</text:span><text:span text:style-name="T101"><text:s/>– Pareiškėjo pasirinktas trumpas projekto idėjos apibūdinimas, kuris rašomas ant visų pateikiamų projekto pasiūlymo dokumentų ir neleidžia identifikuoti Pareiškėjo, kol projekto pasiūlymas nėra atrinktas. Projekto pavadinime negali būti minimas gimnazijos pavadinimas;</text:span></text:p>
      <text:p text:style-name="P102"><text:span text:style-name="T103">6.6</text:span><text:span text:style-name="T104">.</text:span><text:span text:style-name="T105"><text:s/>Projekto<text:s/></text:span><text:span text:style-name="T106">pasiūlymas<text:s/></text:span><text:span text:style-name="T107">–<text:s/></text:span><text:span text:style-name="T108">pagal specialią formą parengtas dokumentas (1 priedas) su priedais,<text:s/></text:span><text:span text:style-name="T109">kurį gimnazijos pateikia Savivaldybės administracijai, išdėstydamos projekto idėją</text:span><text:span text:style-name="T110">;</text:span></text:p>
      <text:p text:style-name="P111"><text:span text:style-name="T112">6.7</text:span><text:span text:style-name="T113">.<text:s/></text:span><text:span text:style-name="T114">Projektų pasiūlymus</text:span><text:span text:style-name="T115"><text:s/></text:span><text:span text:style-name="T116">registruojantis asmuo<text:s/></text:span><text:span text:style-name="T117">(toliau – registruojantis asmuo)</text:span><text:span text:style-name="T118"><text:s/></text:span><text:span text:style-name="T119">– gimnazijos administracijos darbuotojas ar mokytojas, registruojantis gautus Pareiškėjų projektų pasiūlymus ir užpildantis projektų pasiūlymų registracijos žurnalą (2 priedas);</text:span></text:p>
      <text:p text:style-name="P120"><text:span text:style-name="T121">6.8</text:span><text:span text:style-name="T122">.</text:span><text:span text:style-name="T123"><text:s/>Projektų pasiūlymų atrankos darbo grupė<text:s/></text:span><text:span text:style-name="T124">(toliau – Darbo grupė) – Savivaldybės mero potvarkiu sudaryta darbo grupė, kuri vertina projektų pasiūlymus, sudaro atrinktų projektų pasiūlymų sąrašą ir jį teikia kitam projektų pasiūlymų atrankos etapui – viešai atrankai gimnazijose;<text:s/></text:span></text:p>
      <text:p text:style-name="P125"><text:span text:style-name="T126">6.9</text:span><text:span text:style-name="T127">.<text:s/></text:span><text:span text:style-name="T128">Projektų pasiūlymų atrankos organizavimo ir vertinimo komisija<text:s/></text:span><text:span text:style-name="T129">(toliau – Komisija) – gimnazijoje pariteto principu iš gimnazijos administracijos darbuotojų ir (ar) mokytojų ir tos gimnazijos mokinių savivaldos atstovų sudaryta komisija, kuri organizuoja ir prižiūri Mokinių dalyvaujamojo biudžeto iniciatyvos įgyvendinimą gimnazijoje, vertina pateiktus projektų pasiūlymus, sudaro atrinktų projektų pasiūlymų sąrašą ir organizuoja viešą mokinių balsavimą;</text:span><text:span text:style-name="T130"><text:s/></text:span></text:p>
      <text:p text:style-name="P131"><text:span text:style-name="T132">6.10</text:span><text:span text:style-name="T133">.<text:s/></text:span><text:span text:style-name="T134">Savivaldybės biudžeto lėšų naudojimo sutartis</text:span><text:span text:style-name="T135"><text:s/>–<text:s/></text:span><text:span text:style-name="T136">Savivaldybės mero potvarkiu patvirtintos formos Mokinių dalyvaujamojo biudžeto iniciatyvos projekto finansavimo sutartis (toliau – sutartis), sudaroma tarp Savivaldybės administracijos ir atranką laimėjusios gimnazijos.</text:span><text:span text:style-name="T137"><text:s/>Šią sutartį pasirašo Savivaldybės administracijos direktorius;</text:span></text:p>
      <text:p text:style-name="P138"><text:span text:style-name="T139">6.11</text:span><text:span text:style-name="T140">.<text:s/></text:span><text:span text:style-name="T141">Vieša atranka</text:span><text:span text:style-name="T142"><text:s/>– vadovaujantis Apraše nustatyta tvarka, gimnazijose organizuojamas mokinių balsavimas už Darbo grupės atrinktus gimnazijų projektus, siekiant išsiaiškinti nugalėtoją (‑us);</text:span></text:p>
      <text:p text:style-name="P143"><text:span text:style-name="T144">6.12</text:span><text:span text:style-name="T145">.</text:span><text:span text:style-name="T146"><text:s/>Viešas mokinių balsavimas</text:span><text:span text:style-name="T147"><text:s/>– mokinių balsavimas už pateiktą projekto pasiūlymą gimnazijoje vadovaujantis Apraše nustatyta tvarka.</text:span></text:p>
      <text:p text:style-name="P148"/>
      <text:p text:style-name="P149"><text:span text:style-name="T150">II</text:span><text:span text:style-name="T151"><text:s/>SKYRIUS</text:span></text:p>
      <text:p text:style-name="P152"><text:span text:style-name="T153">PROJEKTŲ PASIŪLYMAMS TAIKOMI REIKALAVIMAI</text:span></text:p>
      <text:p text:style-name="P154"/>
      <text:p text:style-name="P155"><text:span text:style-name="T156">7</text:span><text:span text:style-name="T157">. Gimnazijos, norinčios dalyvauti<text:s/></text:span><text:span text:style-name="T158">Mokinių dalyvaujamojo biudžeto iniciatyvoje</text:span><text:span text:style-name="T159">, teikia <text:s/>Savivaldybės administracijai vieną gimnazijos mokinių atrinktą projekto pasiūlymą.</text:span></text:p>
      <text:p text:style-name="P160"><text:span text:style-name="T161">8</text:span><text:span text:style-name="T162">. Projektų pasiūlymo pateikimo tvarka ir terminai nurodomi Savivaldybės administracijos paskelbtame kvietime.<text:s/></text:span></text:p>
      <text:p text:style-name="P163"><text:span text:style-name="T164">9</text:span><text:span text:style-name="T165">. Kvietimas teikti projektų pasiūlymus skelbiamas ne vėliau kaip iki einamųjų kalendorinių metų rugsėjo 20 d.</text:span></text:p>
      <text:p text:style-name="P166"><text:span text:style-name="T167">10</text:span><text:span text:style-name="T168">. Kvietimas skelbiamas Savivaldybės interneto svetainėje www.siauliai.lt (toliau – Savivaldybės interneto svetainė), gimnazijų</text:span><text:span text:style-name="T169"><text:s/></text:span><text:span text:style-name="T170">interneto svetainėse ir kitose visuomenės informavimo priemonėse.</text:span></text:p>
      <text:p text:style-name="P171"><text:span text:style-name="T172">11</text:span><text:span text:style-name="T173">. Kvietime nurodoma:</text:span></text:p>
      <text:p text:style-name="P174"><text:span text:style-name="T175">11.1</text:span><text:span text:style-name="T176">. projektų pasiūlymų priėmimo laikotarpis;</text:span></text:p>
      <text:p text:style-name="P177"><text:span text:style-name="T178">11.2</text:span><text:span text:style-name="T179">. didžiausia galima skirti finansavimo lėšų suma projektui įgyvendinti;</text:span><text:span text:style-name="T180"><text:s/></text:span></text:p>
      <text:p text:style-name="P181"><text:span text:style-name="T182">11.3</text:span><text:span text:style-name="T183">. projektų pasiūlymų teikimo būdas ir adresas;</text:span></text:p>
      <text:p text:style-name="P184"><text:span text:style-name="T185">11.4</text:span><text:span text:style-name="T186">. jaunimo reikalų koordinatoriaus vardas, pavardė, telefono numeris, elektroninio pašto adresas;</text:span></text:p>
      <text:p text:style-name="P187"><text:span text:style-name="T188">11.5</text:span><text:span text:style-name="T189">. kita reikalinga informacija.</text:span></text:p>
      <text:p text:style-name="P190"><text:span text:style-name="T191">12</text:span><text:span text:style-name="T192">. Būtinieji reikalavimai projekto pasiūlymui:<text:s/></text:span></text:p>
      <text:p text:style-name="P193"><text:span text:style-name="T194">12.1</text:span><text:span text:style-name="T195"><text:s/>projektas skirtas pasiekti aktualius gimnazijos bendruomenės tikslus (įrengti ar tobulinti netradicines poilsio ir interaktyvios veiklos erdves, įsigyti ugdymo priemonių, organizuoti renginius ir pan.);<text:s/></text:span></text:p>
      <text:p text:style-name="P196"><text:span text:style-name="T197">12.2</text:span><text:span text:style-name="T198">. neviršija didžiausios, kvietime nurodytos finansavimo sumos;</text:span></text:p>
      <text:p text:style-name="P199"><text:span text:style-name="T200">12.3</text:span><text:span text:style-name="T201">. nereikalauja išlaikymo išlaidų arba atsakomybę už išlaikymo išlaidas prisiima gimnazija;</text:span></text:p>
      <text:p text:style-name="P202"><text:span text:style-name="T203">12.4</text:span><text:span text:style-name="T204">. projektu sukurti rezultatai negali būti naudojami komerciniais tikslais ar generuoti pajamų.</text:span></text:p>
      <text:p text:style-name="P205"><text:span text:style-name="T206">13</text:span><text:span text:style-name="T207">. Projekto pasiūlymo formoje nurodoma:</text:span></text:p>
      <text:p text:style-name="P208"><text:span text:style-name="T209">13.1</text:span><text:span text:style-name="T210">. projekto pavadinimas;</text:span></text:p>
      <text:p text:style-name="P211"><text:span text:style-name="T212">13.2</text:span><text:span text:style-name="T213">. esamos padėties aprašymas ir projektu sprendžiama problema (santrauka);</text:span></text:p>
      <text:p text:style-name="P214"><text:span text:style-name="T215">13.3</text:span><text:span text:style-name="T216">. projekto tikslas, uždaviniai, tikslinė grupė;</text:span></text:p>
      <text:p text:style-name="P217"><text:span text:style-name="T218">13.4</text:span><text:span text:style-name="T219">. laukiami projekto rezultatai ir jų nauda gimnazijos bendruomenei;</text:span></text:p>
      <text:p text:style-name="P220"><text:span text:style-name="T221">13.5</text:span><text:span text:style-name="T222">. preliminari projekto sąmata;</text:span></text:p>
      <text:p text:style-name="P223"><text:span text:style-name="T224">13.6</text:span><text:span text:style-name="T225">. kita su projektu susijusi informacija (preliminarią projekto sąmatą pagrindžiantys dokumentai, brėžiniai, schemos, ekspertų nuomonės, rekomendacijos ar kita informacija, papildanti projekto aprašymą);</text:span></text:p>
      <text:p text:style-name="P226"><text:span text:style-name="T227">13.7</text:span><text:span text:style-name="T228">. projekto vizualizacija (pateiktis, vaizdo klipas, grafinė medžiaga, nuotraukos, ar pan.) yra neatsiejama projekto pasiūlymo dalis. Projektų pasiūlymų vizualizacijoje negali būti jokios informacijos, leidžiančios identifikuoti Pareiškėją.</text:span></text:p>
      <text:p text:style-name="P229"/>
      <text:p text:style-name="P230"><text:span text:style-name="T231">III</text:span><text:span text:style-name="T232"><text:s/>SKYRIUS</text:span></text:p>
      <text:p text:style-name="P233"><text:span text:style-name="T234">PROJEKTŲ PASIŪLYMŲ TEIKIMO, VERTINIMO IR VIEŠOS ATRANKOS ORGANIZAVIMO TVARKA GIMNAZIJOJE</text:span></text:p>
      <text:p text:style-name="P235"/>
      <text:p text:style-name="P236"><text:span text:style-name="T237">Projektų pasiūlymų<text:s/></text:span><text:span text:style-name="T238">teikimo tvarka</text:span></text:p>
      <text:p text:style-name="P239"/>
      <text:p text:style-name="P240"><text:span text:style-name="T241">14</text:span><text:span text:style-name="T242">. Gimnazijų mentoriai pristato mokiniams Mokinių dalyvaujamojo biudžeto iniciatyvą ir informuoja juos apie galimybę teikti savo projektų pasiūlymus.</text:span></text:p>
      <text:p text:style-name="P243"><text:span text:style-name="T244">15</text:span><text:span text:style-name="T245">.<text:s/></text:span><text:span text:style-name="T246">Pareiškėjas Apraše ir kvietime nustatyta tvarka ir terminais pateikia užpildytą projekto pasiūlymą (1 priedas)<text:s/></text:span><text:span text:style-name="T247">registruojančiam asmeniui gimnazijoje.<text:s/></text:span></text:p>
      <text:p text:style-name="P248"><text:span text:style-name="T249">16</text:span><text:span text:style-name="T250">. Registruojantis asmuo priima projekto pasiūlymą ir įtraukia jį į projektų pasiūlymų registracijos žurnalą (2 priedas).<text:s/></text:span></text:p>
      <text:p text:style-name="P251"><text:span text:style-name="T252">17</text:span><text:span text:style-name="T253">. Projekto pasiūlymas turi atitikti reikalavimus, nurodytus Aprašo 12 ir 13 punktuose.</text:span></text:p>
      <text:p text:style-name="P254"><text:span text:style-name="T255">18</text:span><text:span text:style-name="T256">. Pareiškėjas turi teisę projekto pasiūlymą atsiimti bet kuriuo metu iki viešo mokinių balsavimo pradžios gimnazijoje.</text:span></text:p>
      <text:p text:style-name="P257"><text:span text:style-name="T258">19</text:span><text:span text:style-name="T259">. Konsultaciją ir metodinę pagalbą mokiniams, norintiems teikti projektų pasiūlymus, teikia parengti ir apmokyti gimnazijų mentoriai.<text:s/></text:span></text:p>
      <text:p text:style-name="P260"/>
      <text:p text:style-name="P261"><text:span text:style-name="T262">Projektų pasiūlymų vertinimo tvarka</text:span></text:p>
      <text:p text:style-name="P263"/>
      <text:p text:style-name="P264"><text:span text:style-name="T265">20</text:span><text:span text:style-name="T266">. Pateikti ir užregistruoti projektų pasiūlymai vertinami pasibaigus priėmimo terminui.</text:span></text:p>
      <text:p text:style-name="P267"><text:span text:style-name="T268">21</text:span><text:span text:style-name="T269">. Pateiktų projektų pasiūlymų vertinimas vyksta dviem etapais:</text:span></text:p>
      <text:p text:style-name="P270"><text:span text:style-name="T271">21.1</text:span><text:span text:style-name="T272">. administracinės atitikties vertinimas;</text:span></text:p>
      <text:p text:style-name="P273"><text:span text:style-name="T274">21.2</text:span><text:span text:style-name="T275">. viešas mokinių balsavimas.</text:span></text:p>
      <text:p text:style-name="P276"><text:span text:style-name="T277">22</text:span><text:span text:style-name="T278">. Projektų pasiūlymų administracinės atitikties vertinimą atlieka Komisija. Administracinės atitikties vertinimas atliekamas per 5 darbo dienas nuo paskutinės projektų pasiūlymų pateikimo dienos.<text:s/></text:span></text:p>
      <text:p text:style-name="P279"><text:span text:style-name="T280">23</text:span><text:span text:style-name="T281">. Komisijos veiklos pagrindinė forma yra posėdžiai. Posėdis gali vykti ir nuotoliniu būdu.</text:span><text:span text:style-name="T282"><text:tab/></text:span></text:p>
      <text:p text:style-name="P283"><text:span text:style-name="T284">24</text:span><text:span text:style-name="T285">. Komisijos pirmininkas išrenkamas per pirmą posėdį iš Komisijos narių atviru balsavimu paprasta balsų dauguma.</text:span></text:p>
      <text:p text:style-name="P286"><text:span text:style-name="T287">25</text:span><text:span text:style-name="T288">. Komisijos posėdžiai protokoluojami, o sprendimai įforminami protokoluose, kuriuos pasirašo Komisijos pirmininkas ir sekretorius.</text:span></text:p>
      <text:p text:style-name="P289"><text:span text:style-name="T290">26</text:span><text:span text:style-name="T291">. Komisija sprendimus priima atviru balsavimu arba bendru sutarimu. Kai bendro sutarimo nėra, sprendimai priimami posėdyje dalyvaujančių Komisijos narių paprasta balsų dauguma (</text:span><text:span text:style-name="T292">už, prieš, susilaiko</text:span><text:span text:style-name="T293">). Balsams pasiskirsčius po lygiai (balsai laikomi pasiskirsčiusiais po lygiai tada, kai balsų<text:s/></text:span><text:span text:style-name="T294">už</text:span><text:span text:style-name="T295"><text:s/>gauta tiek pat, kiek<text:s/></text:span><text:span text:style-name="T296">prieš</text:span><text:span text:style-name="T297"><text:s/>ir<text:s/></text:span><text:span text:style-name="T298">susilaiko</text:span><text:span text:style-name="T299"><text:s/>kartu sudėjus), lemia Komisijos pirmininko balsas. <text:s/></text:span></text:p>
      <text:p text:style-name="P300"><text:span text:style-name="T301">27</text:span><text:span text:style-name="T302">. Administracinės atitikties vertinimo metu įvertinama, ar projektų pasiūlymai:</text:span></text:p>
      <text:p text:style-name="P303"><text:span text:style-name="T304">27.1</text:span><text:span text:style-name="T305">. atitinka Aprašo 1 priede nustatytą projekto pasiūlymo formą;</text:span></text:p>
      <text:p text:style-name="P306"><text:span text:style-name="T307">27.2</text:span><text:span text:style-name="T308">. užpildyti tinkamai, t. y. užpildyti lietuvių kalba, užpildytos visos formos eilutės, dokumentai tvarkingai susegti, puslapiai sunumeruoti vientisa tvarka;</text:span></text:p>
      <text:p text:style-name="P309"><text:span text:style-name="T310">27.3</text:span><text:span text:style-name="T311">. atitinka būtinuosius reikalavimus, nurodytus Aprašo 12 punkte;</text:span></text:p>
      <text:p text:style-name="P312"><text:span text:style-name="T313">27.4</text:span><text:span text:style-name="T314">. pateikta projekto vizualizacija ir visi kvietime nurodyti dokumentai.</text:span></text:p>
      <text:p text:style-name="P315"><text:span text:style-name="T316">28</text:span><text:span text:style-name="T317">. Komisijos sprendimu iš visų projektų pasiūlymų, atitinkančių Aprašo 27 punkte nurodytus reikalavimus, sudaromas atrinktų projektų pasiūlymų sąrašas.</text:span></text:p>
      <text:p text:style-name="P318"><text:span text:style-name="T319">29</text:span><text:span text:style-name="T320">. Jei projekto pasiūlyme pateikta neišsami ar netiksli informacija ir Komisija negali jo tinkamai įvertint, ji turi teisę paprašyti Pareiškėjo per 3 darbo dienas pateikti trūkstamą informaciją ir dokumentus, papildyti ar patikslinti projekto pasiūlyme pateiktą informaciją. Jei Pareiškėjas per nustatytą terminą prašomos informacijos ir dokumentų nepateikia arba pateikia ne visus prašomus dokumentus ir informaciją, projekto pasiūlymas netraukiamas į projektų pasiūlymų sąrašą.</text:span></text:p>
      <text:p text:style-name="P321"><text:span text:style-name="T322">30</text:span><text:span text:style-name="T323">. Atrinktų projektų pasiūlymų sąrašas,</text:span><text:span text:style-name="T324"><text:s/></text:span><text:span text:style-name="T325">kuriame pateikiamas trumpas projekto tikslas, aprašymas, prašoma suma, projekto vizualizacija, skelbiamas gimnazijos skelbimų lentoje, elektroniniame dienyne, interneto svetainėje arba socialiniuose tinkluose, jeigu gimnazija juos turi.</text:span></text:p>
      <text:p text:style-name="P326"/>
      <text:p text:style-name="P327"><text:span text:style-name="T328">Mokinių balsavimo už siūlomus įgyvendinti projektus tvarka</text:span></text:p>
      <text:p text:style-name="P329"/>
      <text:p text:style-name="P330"><text:span text:style-name="T331">31</text:span><text:span text:style-name="T332">. Per 3 darbo dienas nuo projektų pasiūlymų sąrašo paskelbimo dienos Komisija organizuoja viešą mokinių balsavimą gimnazijoje.</text:span></text:p>
      <text:p text:style-name="P333"><text:span text:style-name="T334">32</text:span><text:span text:style-name="T335">. Organizuojant viešą mokinių balsavimą (visuotinis susirinkimas, nuotolinis būdas, elektroninis dienynas, gimnazijos interneto svetainė), pristatomi visi projektų pasiūlymai ir projektų vizualizacijos. Visuotiniame susirinkime projektų pasiūlymus pristato Komisijos pirmininkas.</text:span></text:p>
      <text:p text:style-name="P336"><text:span text:style-name="T337">33</text:span><text:span text:style-name="T338">. Balsavimas už projektus vyksta 10 darbo dienų elektroniniu būdu (elektroniniame dienyne).</text:span></text:p>
      <text:p text:style-name="P339"><text:span text:style-name="T340">34</text:span><text:span text:style-name="T341">. Balsavimo teisę turi tos gimnazijos I–IV klasių mokiniai.</text:span></text:p>
      <text:p text:style-name="P342"><text:span text:style-name="T343">35</text:span><text:span text:style-name="T344">. Mokinys turi teisę balsuoti ne daugiau kaip už 1 (vieną) atrinktą projektą.</text:span></text:p>
      <text:p text:style-name="P345"><text:span text:style-name="T346">36</text:span><text:span text:style-name="T347">. Komisija, įvertinus mokinių balsavimo rezultatus, sudaro projektų pasiūlymų eilę. Projektų pasiūlymų eilė sudaroma pagal balsavusių mokinių balsų skaičių, t. y. nuo daugiausiai balsų surinkusių iki mažiausiai balsų surinkusių projektų pasiūlymų. Surinkus vienodą balsų skaičių, laimi anksčiau projektų pasiūlymų žurnale užregistruotas projekto pasiūlymas.</text:span></text:p>
      <text:p text:style-name="P348"><text:span text:style-name="T349">37</text:span><text:span text:style-name="T350">. Daugiausia balsų surinkęs projekto pasiūlymas skelbiamas nugalėtoju. Komisija siūlo gimnazijos administracijai daugiausia mokinių balsų surinkusį projekto pasiūlymą teikti Savivaldybės administracijai.<text:s/></text:span></text:p>
      <text:p text:style-name="P351"><text:span text:style-name="T352">38</text:span><text:span text:style-name="T353">. Mokinių atrinktas projektas (jo aprašymas ir pristatymas) skelbiamas gimnazijos interneto svetainėje, socialiniuose tinkluose, jeigu gimnazija juos turi.<text:s/></text:span></text:p>
      <text:p text:style-name="P354"/>
      <text:p text:style-name="P355"><text:span text:style-name="T356">IV</text:span><text:span text:style-name="T357"><text:s/>SKYRIUS</text:span></text:p>
      <text:p text:style-name="P358"><text:span text:style-name="T359">PROJEKTŲ PASIŪLYMŲ TEIKIMO<text:s/></text:span><text:span text:style-name="T360">SAVIVALDYBĖS ADMINISTRACIJAI</text:span><text:span text:style-name="T361"><text:s/>IR VERTINIMO TVARKA</text:span></text:p>
      <text:p text:style-name="P362"/>
      <text:p text:style-name="P363"><text:span text:style-name="T364">Projektų pasiūlymų<text:s/></text:span><text:span text:style-name="T365">teikimo tvarka</text:span></text:p>
      <text:p text:style-name="P366"/>
      <text:p text:style-name="P367"><text:span text:style-name="T368">39</text:span><text:span text:style-name="T369">. Mokinių dalyvaujamojo biudžeto iniciatyvoje dalyvaujanti gimnazija kvietime nustatyta tvarka ir terminais teikia Savivaldybės administracijai nustatytos formos (1 priedas) vieną, gimnazijos mokinių atrinktą, tinkamai užpildytą projekto pasiūlymą. <text:s/></text:span></text:p>
      <text:p text:style-name="P370"><text:span text:style-name="T371">40</text:span><text:span text:style-name="T372">. Su projekto pasiūlymu pateikiama:</text:span></text:p>
      <text:p text:style-name="P373"><text:span text:style-name="T374">40.1</text:span><text:span text:style-name="T375">. gimnazijos vadovo pasirašytas lydraštis, kuriame nurodoma gimnazija, kontaktinio asmens duomenys (vardas, pavardė, telefono Nr., elektroninio pašto adresas);</text:span></text:p>
      <text:p text:style-name="P376"><text:span text:style-name="T377">40.2</text:span><text:span text:style-name="T378">. projekto vizualizacija.</text:span></text:p>
      <text:p text:style-name="P379"><text:span text:style-name="T380">41</text:span><text:span text:style-name="T381">. Projekto pasiūlymas teikiamas:</text:span></text:p>
      <text:p text:style-name="P382"><text:span text:style-name="T383">41.1</text:span><text:span text:style-name="T384">.elektronine forma, naudojantis kvietime nurodytu būdu;</text:span></text:p>
      <text:p text:style-name="P385"><text:span text:style-name="T386">41.2</text:span><text:span text:style-name="T387">. popierine forma Savivaldybės administracijos priimamajame, Vasario 16-osios g. 62, Šiauliuose. Projekto vizualizacija pateikiama skaitmeninėje duomenų laikmenoje.</text:span></text:p>
      <text:p text:style-name="P388"><text:span text:style-name="T389">42</text:span><text:span text:style-name="T390">. Gimnazija, teikdama projekto pasiūlymą Savivaldybės administracijai kitais, nei numatyta Apraše būdais (per kurjerių tarnybą, paštą ir t. t.), prisiima asmeninę riziką ir atsakomybę, kad jis būtų gautas Savivaldybės administracijoje iki kvietime nurodyto galutinio projektų pasiūlymų pateikimo ir priėmimo Savivaldybės administracijoje termino.</text:span></text:p>
      <text:p text:style-name="P391"/>
      <text:p text:style-name="P392"><text:span text:style-name="T393">Projektų pasiūlymų<text:s/></text:span><text:span text:style-name="T394">vertinimo tvarka</text:span></text:p>
      <text:p text:style-name="P395"/>
      <text:p text:style-name="P396"><text:span text:style-name="T397">43</text:span><text:span text:style-name="T398">. Pateiktų projektų pasiūlymų vertinimas vyksta trimis etapais:</text:span></text:p>
      <text:p text:style-name="P399"><text:span text:style-name="T400">43.1</text:span><text:span text:style-name="T401">. administracinės atitikties vertinimas, kurį atlieka jaunimo reikalų koordinatorius;</text:span></text:p>
      <text:p text:style-name="P402"><text:span text:style-name="T403">43.2</text:span><text:span text:style-name="T404">. kokybinis projektų pasiūlymų vertinimas, kurį atlieka</text:span><text:span text:style-name="T405"><text:s/>D</text:span><text:span text:style-name="T406">arbo grupė;</text:span></text:p>
      <text:p text:style-name="P407"><text:span text:style-name="T408">43.3</text:span><text:span text:style-name="T409">. vieša projektų pasiūlymų atranka gimnazijose.</text:span></text:p>
      <text:p text:style-name="P410"><text:span text:style-name="T411">44</text:span><text:span text:style-name="T412">. Projektų pasiūlymų administracinės atitikties vertinimą atlieka jaunimo reikalų koordinatorius, užpildydamas paraiškos administracinės atitikties vertinimo formą (3 priedas), ir per 5 darbo dienas nuo nustatytos paskutinės paraiškų pateikimo dienos įvertina, ar:</text:span></text:p>
      <text:p text:style-name="P413"><text:span text:style-name="T414">44.1.1</text:span><text:span text:style-name="T415">. projekto pasiūlymas ir prie jo pridedami dokumentai Savivaldybės administracijoje gauti iki kvietime nurodytos projektų pasiūlymų pateikimo termino pabaigos;<text:s/></text:span></text:p>
      <text:p text:style-name="P416"><text:span text:style-name="T417">44.1.2</text:span><text:span text:style-name="T418">. projekto pasiūlymas atitinka Aprašo 1 priede nustatytą projekto pasiūlymo formą;</text:span></text:p>
      <text:p text:style-name="P419"><text:span text:style-name="T420">44.1.3</text:span><text:span text:style-name="T421">. pateikti visi kartu su projekto pasiūlymu privalomi pateikti dokumentai. Jei su projekto pasiūlymu nepateikti visi privalomi pateikti dokumentai, tačiau yra galimybė pašalinti trūkumus, jaunimo reikalų koordinatorius, gimnazijos projekto pasiūlymo lydraštyje nurodytu kontaktinio asmens elektroninio pašto adresu ir (arba) telefonu apie tai vieną kartą informuoja gimnaziją, nustatydamas ne ilgesnį nei 3 darbo dienų terminą šiam trūkumui pašalinti. Jei gimnazija per Savivaldybės administracijos nurodytą trijų darbo dienų laikotarpį neištaiso trūkumų ir projekto pasiūlymas neatitinka bent vieno iš Apraše nustatytų formalių reikalavimų, jis yra atmetamas, kokybinis vertinimas neatliekamas.</text:span></text:p>
      <text:p text:style-name="P422"><text:span text:style-name="T423">45</text:span><text:span text:style-name="T424">. Darbo grupė sudaroma iš 10 narių, jos sudėtį ir sekretorių potvarkiu tvirtina Savivaldybės meras. Darbo grupę sudaro 4 (keturi) nariai: Savivaldybės tarybos nariai ir kiti Savivaldybės politinio (asmeninio) pasitikėjimo valstybės tarnautojai, 4 (keturi) Savivaldybės administracijos atstovai, 2 (du) Šiaulių miesto savivaldybės jaunimo reikalų tarybos deleguoti nariai; jaunimo reikalų koordinatorius yra Darbo grupės sekretorius. <text:s/></text:span></text:p>
      <text:p text:style-name="P425"><text:span text:style-name="T426">46</text:span><text:span text:style-name="T427">. Pagrindinė Darbo grupės veiklos forma yra posėdžiai. Posėdžiai gali vykti ir nuotoliniu būdu. Siekiant užtikrinti vertinimo skaidrumą ir viešumą, posėdžių protokolų nuorašai skelbiami Savivaldybės interneto svetainėje vienerius metus po įvykusio posėdžio, praėjus šiam terminui įrašas sunaikinamas.</text:span></text:p>
      <text:p text:style-name="P428"><text:span text:style-name="T429">47</text:span><text:span text:style-name="T430">. Darbo grupės pirmininkas renkamas per pirmą posėdį metu iš Darbo grupės narių atviru balsavimu paprasta balsų dauguma.</text:span></text:p>
      <text:p text:style-name="P431"><text:span text:style-name="T432">48</text:span><text:span text:style-name="T433">. Darbo grupė sprendimus priima atviru balsavimu arba bendru sutarimu. Kai bendro sutarimo nėra, sprendimai priimami posėdyje dalyvaujančių Darbo grupės narių paprasta balsų dauguma (</text:span><text:span text:style-name="T434">už, prieš, susilaiko</text:span><text:span text:style-name="T435">). Balsams pasiskirsčius po lygiai (balsai laikomi pasiskirsčiusiais po lygiai tada, kai balsų<text:s/></text:span><text:span text:style-name="T436">už</text:span><text:span text:style-name="T437"><text:s/>gauta tiek pat, kiek<text:s/></text:span><text:span text:style-name="T438">prieš</text:span><text:span text:style-name="T439"><text:s/>ir<text:s/></text:span><text:span text:style-name="T440">susilaiko</text:span><text:span text:style-name="T441"><text:s/>kartu sudėjus), lemia Darbo grupės pirmininko balsas.</text:span></text:p>
      <text:p text:style-name="P442"><text:span text:style-name="T443">49</text:span><text:span text:style-name="T444">. Darbo grupės posėdis yra teisėtas, jei jame dalyvauja ne mažiau kaip pusė <text:s/>narių, kvorumas fiksuojamas posėdžio pradžioje ir daugiau nėra perskaičiuojamas.<text:s/></text:span></text:p>
      <text:p text:style-name="P445"><text:span text:style-name="T446">50</text:span><text:span text:style-name="T447">. Darbo grupė atlieka šias funkcijas:</text:span></text:p>
      <text:p text:style-name="P448"><text:span text:style-name="T449">50.1</text:span><text:span text:style-name="T450">. vertina, ar:</text:span></text:p>
      <text:p text:style-name="P451"><text:span text:style-name="T452">50.1.1</text:span><text:span text:style-name="T453">. projekto pasiūlymas yra pagrįstas, realus, atitinka Aprašo 12 punkto reikalavimus dėl projekto pasiūlymo turinio;</text:span></text:p>
      <text:p text:style-name="P454"><text:span text:style-name="T455">50.1.2</text:span><text:span text:style-name="T456">. išlaidų sąmata pagrįsta ir skirta projekto rezultatams pasiekti;</text:span></text:p>
      <text:p text:style-name="P457"><text:span text:style-name="T458">50.1.3</text:span><text:span text:style-name="T459">. projekto vizualizacija neleidžia identifikuoti Pareiškėjo;</text:span></text:p>
      <text:p text:style-name="P460"><text:span text:style-name="T461">50.2</text:span><text:span text:style-name="T462">. sudaro projektų pasiūlymų eilę, kuri teikiama viešai atrankai gimnazijose;</text:span></text:p>
      <text:p text:style-name="P463"><text:span text:style-name="T464">50.3</text:span><text:span text:style-name="T465">. gavusi viešos atrankos rezultatus iš gimnazijų, teikia siūlymą Savivaldybės merui dėl viešoje atrankoje daugiausia mokinių balsų surinkusių projektų finansavimo.</text:span></text:p>
      <text:p text:style-name="P466"/>
      <text:p text:style-name="P467"><text:span text:style-name="T468">V</text:span><text:span text:style-name="T469"><text:s/>SKYRIUS</text:span></text:p>
      <text:p text:style-name="P470"><text:span text:style-name="T471">PROJEKTŲ PASIŪLYMŲ VIEŠOS ATRANKOS ORGANIZAVIMO TVARKA</text:span></text:p>
      <text:p text:style-name="P472"/>
      <text:p text:style-name="P473"><text:span text:style-name="T474">51</text:span><text:span text:style-name="T475">. Projektų pasiūlymų eilė paskelbiama Savivaldybės interneto svetainėje ir Mokinių dalyvaujamojo biudžeto iniciatyvoje dalyvaujančių gimnazijų interneto svetainėse. Pateikiamas trumpas projekto aprašymas, jo vertė ir projekto vizualizacija.<text:s/></text:span></text:p>
      <text:p text:style-name="P476"><text:span text:style-name="T477">52</text:span><text:span text:style-name="T478">. Vieša projektų atranka vykdoma Mokinių dalyvaujamojo biudžeto iniciatyvoje dalyvaujančiose gimnazijose.</text:span></text:p>
      <text:p text:style-name="P479"><text:span text:style-name="T480">53</text:span><text:span text:style-name="T481">. Mokinių dalyvaujamojo biudžeto iniciatyvoje nedalyvaujančios gimnazijos, iki viešos atrankos pradžios Darbo grupei pateikusios prašymą, gali organizuoti viešą projektų atranką.<text:s/></text:span></text:p>
      <text:p text:style-name="P482"><text:span text:style-name="T483">54</text:span><text:span text:style-name="T484">. Balsavimas</text:span><text:span text:style-name="T485"><text:s/>už Darbo grupės atrinktus projektų pasiūlymus<text:s/></text:span><text:span text:style-name="T486">vyksta gimnazijų elektroniniuose dienynuose 14 darbo dienų nuo jų paskelbimo dienos (4 priedas).<text:s/></text:span></text:p>
      <text:p text:style-name="P487"><text:span text:style-name="T488">55</text:span><text:span text:style-name="T489">. Gimnazijos mokinys turi teisę balsuoti ne daugiau kaip už 1 (vieną) patikusį</text:span><text:span text:style-name="T490"><text:s/></text:span><text:span text:style-name="T491">viešoje atrankoje dalyvaujantį projekto pasiūlymą.</text:span></text:p>
      <text:p text:style-name="P492"><text:span text:style-name="T493">56</text:span><text:span text:style-name="T494">. Už <text:s/>savo gimnazijos projekto pasiūlymą balsuoti negalima.</text:span></text:p>
      <text:p text:style-name="P495"><text:span text:style-name="T496">57</text:span><text:span text:style-name="T497">. Viešoji atranka laikoma įvykusia, jeigu už projektų pasiūlymus balsuoja ne mažiau nei 20 procentų visų balsavimą organizavusių gimnazijų mokinių.</text:span></text:p>
      <text:p text:style-name="P498"><text:span text:style-name="T499">58</text:span><text:span text:style-name="T500">. Balsavimo rezultatai gimnazijoje protokoluojami. Per 5 darbo dienas gimnazija pateikia protokolą Darbo grupės sekretoriui. Įvertinus gimnazijų mokinių balsavimo rezultatus, Darbo grupės sekretorius sudaro projektų pasiūlymų eilę, kuri išdėstoma pagal balsų skaičių, t. y. nuo daugiausia balsų surinkusių projektų pasiūlymų iki mažiausiai balsų surinkusių.</text:span></text:p>
      <text:p text:style-name="P501"><text:span text:style-name="T502">59</text:span><text:span text:style-name="T503">. Balsavimo rezultatai pateikiami Darbo grupei, o ši siūlo Savivaldybės merui finansuoti daugiausia mokinių balsų surinkusius projektus.</text:span></text:p>
      <text:p text:style-name="P504"><text:span text:style-name="T505">60</text:span><text:span text:style-name="T506">. Gauti finansavimą gali projektai, kurie surinko daugiausia</text:span><text:span text:style-name="T507"><text:s/></text:span><text:span text:style-name="T508">balsavusių mokinių balsų, ir kuriems įgyvendinti užtenka tais metais numatytų Savivaldybės biudžeto lėšų.</text:span></text:p>
      <text:p text:style-name="P509"><text:span text:style-name="T510">61</text:span><text:span text:style-name="T511">. Sprendimą dėl Savivaldybės biudžeto lėšų skyrimo gimnazijoms, kurių projektai buvo įvertinti geriausiai, priima Savivaldybės meras. Savivaldybės mero potvarkio projektą dėl finansuojamų projektų sąrašo ir kiekvienam projektui skiriamų lėšų rengia Darbo grupės sekretorius.</text:span></text:p>
      <text:p text:style-name="P512"><text:span text:style-name="T513">62</text:span><text:span text:style-name="T514">. Vadovaujantis Savivaldybės mero potvarkiu, Savivaldybės administracijos vardu pasirašoma Savivaldybės biudžeto lėšų naudojimo sutartis su konkursą laimėjusia gimnazija ar keliomis gimnazijomis.</text:span><text:span text:style-name="T515"><text:s/></text:span></text:p>
      <text:p text:style-name="P516"><text:span text:style-name="T517">63</text:span><text:span text:style-name="T518">. Informacija apie lėšų skyrimą gimnazijoms, laimėjusių projektų aprašymai ir vizualizacijos skelbiami Savivaldybės interneto svetainėje. Pareiškėjo vardas (-ai), pavardė (-ės) ir nuotrauka (atvaizdas) skelbiami tik gimnazijai pateikus raštišką jo (-ų) sutikimą.</text:span></text:p>
      <text:p text:style-name="P519"/>
      <text:p text:style-name="P520"><text:span text:style-name="T521">VI</text:span><text:span text:style-name="T522"><text:s/>SKYRIUS</text:span></text:p>
      <text:p text:style-name="P523"><text:span text:style-name="T524">PROJEKTŲ FINANSAVIMO, ĮGYVENDINIMO IR ATSISKAITYMO TVARKA</text:span></text:p>
      <text:p text:style-name="P525"/>
      <text:p text:style-name="P526"><text:span text:style-name="T527">64</text:span><text:span text:style-name="T528">. Lėšos pervedamos pagal pasirašytą sutartį, atsižvelgiant į joje nurodytus terminus ir sąlygas.<text:s/></text:span></text:p>
      <text:p text:style-name="P529"><text:span text:style-name="T530">65</text:span><text:span text:style-name="T531">.Tinkamos projekto išlaidos:</text:span></text:p>
      <text:p text:style-name="P532"><text:span text:style-name="T533">65.1</text:span><text:span text:style-name="T534">. patirtos ir apmokėtos nuo pasirašytos sutarties užregistravimo dienos iki sutartyje numatytos projekto vykdymo pabaigos dienos ir pagrįstos išlaidų apmokėjimą pagrindžiančių dokumentų kopijomis;</text:span></text:p>
      <text:p text:style-name="P535"><text:span text:style-name="T536">65.2</text:span><text:span text:style-name="T537">. prekių ir paslaugų įsigijimo išlaidos, tiesiogiai susijusios su projekte numatytomis veiklomis ir būtinos projektui įgyvendinti (vadovaujantis ne didesnėmis nei rinkos kainomis, laikantis racionalaus lėšų naudojimo principo).<text:s/></text:span></text:p>
      <text:p text:style-name="P538"><text:span text:style-name="T539">66</text:span><text:span text:style-name="T540">. Gimnazija už lėšų panaudojimą ir projekto įgyvendinimą atsiskaito Savivaldybės administracijai sutartyje nurodyta tvarka.</text:span></text:p>
      <text:p text:style-name="P541"><text:span text:style-name="T542">67</text:span><text:span text:style-name="T543">. Finansuotų projektų įgyvendinime dalyvauja mokiniai, kuruojami gimnazijos mentorių.</text:span></text:p>
      <text:p text:style-name="P544"><text:span text:style-name="T545">68</text:span><text:span text:style-name="T546">. Mokiniai, įgyvendindami projektą, dalyvauja:</text:span></text:p>
      <text:p text:style-name="P547"><text:span text:style-name="T548">68.1</text:span><text:span text:style-name="T549">. vykdant veiklą;</text:span></text:p>
      <text:p text:style-name="P550"><text:span text:style-name="T551">68.2</text:span><text:span text:style-name="T552">. rengiant technines specifikacijas paslaugoms ar prekėms pirkti;</text:span></text:p>
      <text:p text:style-name="P553"><text:span text:style-name="T554">68.3</text:span><text:span text:style-name="T555">. rengiant projektų ataskaitas.</text:span></text:p>
      <text:p text:style-name="P556"><text:span text:style-name="T557">69</text:span><text:span text:style-name="T558">. Vadovaujantis gimnazijos nustatyta tvarka dokumentų parengimą sumokėti už projektui reikalingas veiklas, prekes ir kt. atlieka gimnazijos administracijos darbuotojai.</text:span></text:p>
      <text:p text:style-name="P559"><text:span text:style-name="T560">70</text:span><text:span text:style-name="T561">. Savivaldybės skirtos lėšos Mokinių dalyvaujamojo biudžeto iniciatyvai įgyvendinti negali būti naudojamos apmokėti paslaugas ar sumokėti už prekes nesusijusias su tiesioginėmis projekto išlaidomis, nurodytomis projekto sąmatoje.</text:span></text:p>
      <text:p text:style-name="P562"><text:span text:style-name="T563">71</text:span><text:span text:style-name="T564">. Už skirtų iš Savivaldybės biudžeto lėšų tikslingą panaudojimą atsako gimnazija.</text:span></text:p>
      <text:p text:style-name="P565"><text:span text:style-name="T566">72</text:span><text:span text:style-name="T567">. Nepanaudotos lėšos grąžinamos į sutartyje nurodytą sąskaitą ne vėliau kaip iki einamųjų metų gruodžio 25 d. Nustačius faktą, kad lėšos buvo panaudotos ne pagal paskirtį, jos išieškomos Lietuvos Respublikos įstatymų nustatyta tvarka.</text:span></text:p>
      <text:p text:style-name="P568"><text:span text:style-name="T569">73</text:span><text:span text:style-name="T570">. Lėšų panaudojimo kontrolę vykdo Savivaldybės administracija.</text:span></text:p>
      <text:p text:style-name="P571"><text:span text:style-name="T572">74</text:span><text:span text:style-name="T573">. Informaciją apie įgyvendintą projektą gimnazija skelbia savo interneto svetainėje ir socialiniuose tinkluose, jei tokius turi.</text:span></text:p>
      <text:p text:style-name="P574"/>
      <text:p text:style-name="P575"><text:span text:style-name="T576">VII</text:span><text:span text:style-name="T577"><text:s/>SKYRIUS</text:span></text:p>
      <text:p text:style-name="P578"><text:span text:style-name="T579">BAIGIAMOSIOS NUOSTATOS</text:span></text:p>
      <text:p text:style-name="P580"/>
      <text:p text:style-name="P581"><text:span text:style-name="T582">75</text:span><text:span text:style-name="T583">. Konsultacijas ir metodinę pagalbą gimnazijoms, dalyvaujančioms Mokinių dalyvaujamojo biudžeto iniciatyvoje, teikia ir mokymus mentoriams organizuoja jaunimo reikalų koordinatorius.<text:s/></text:span></text:p>
      <text:p text:style-name="P584"><text:span text:style-name="T585">76</text:span><text:span text:style-name="T586">.<text:s/></text:span><text:span text:style-name="T587">Darbo grupės sudėtis (nurodomi šie duomenys: Darbo grupės nario vardas, pavardė; jeigu Darbo grupės narys yra Savivaldybės administracijos valstybės tarnautojas ar darbuotojas, dirbantis pagal darbo sutartį, nurodomos ir jo pareigos Savivaldybės administracijoje; jeigu Darbo grupės narys yra kitos įstaigos, institucijos ar organizacijos deleguotas asmuo, nurodoma atstovaujamos įstaigos, institucijos ar organizacijos pavadinimas ir pareigos joje), siekiant informuoti visuomenę, skelbiama viešai Savivaldybės interneto svetainėje. Darbo grupės nario duomenys nuo jų paskelbimo dienos skelbiami tol, kol Darbo grupės narys eina pareigas Darbo grupėje. Darbo grupės sudėtis skelbiama vadovaujantis 2016 m. balandžio 27 d. Europos Parlamento ir Tarybos reglamentu (ES) 2016/679 dėl fizinių asmenų apsaugos tvarkant asmens duomenis ir dėl laisvo tokių duomenų judėjimo ir kuriuo panaikinama Direktyva 95/46/EB (Bendrasis duomenų apsaugos reglamentas) ir kitų teisės aktų, reglamentuojančių asmens duomenų apsaugą, reikalavimais.</text:span></text:p>
      <text:p text:style-name="P588"><text:span text:style-name="T589">77</text:span><text:span text:style-name="T590">. <text:s/>Gimnazija vykdydama Apraše numatytas projektų atrankos ir balsavimo procedūras, privalo laikytis ir užtikrinti asmens duomenų apsaugos reikalavimus ir nereikalauti papildomų dokumentų ir duomenų, kurie neturi įtakos Mokinių dalyvaujamojo biudžeto iniciatyvos projektų finansavimo tikslams ir uždaviniams įgyvendinti, Apraše numatytoms balsavimo procedūroms vykdyti.</text:span></text:p>
      <text:p text:style-name="P591"><text:span text:style-name="T592">78</text:span><text:span text:style-name="T593">. Asmens duomenys naudojami tik gavus asmens sutikimą juos naudoti. Asmens duomenys tvarkomi tik Mokinių dalyvaujamojo biudžeto iniciatyvos projektų finansavimo tikslams ir uždaviniams įgyvendinti, Apraše numatytoms balsavimo procedūroms vykdyti, nugalėtojams skelbti, ir tvarkomi vadovaujantis 2016 m. balandžio 27 d. Europos Parlamento ir Tarybos reglamentu (ES) 2016/679 dėl fizinių asmenų apsaugos tvarkant asmens duomenis ir dėl laisvo tokių duomenų judėjimo ir kuriuo <text:s/>panaikinama Direktyva 95/46/EB (Bendrasis duomenų apsaugos reglamentas) ir kitų teisės aktų, reglamentuojančių asmens duomenų apsaugą, reikalavimais.</text:span></text:p>
      <text:p text:style-name="P594"><text:span text:style-name="T595">79</text:span><text:span text:style-name="T596">. Aprašas gali būti keičiamas, papildomas ar pripažįstamas netekusiu galios Savivaldybės tarybos sprendimu.<text:s/></text:span></text:p>
      <text:p text:style-name="P597"><text:span text:style-name="T598">80</text:span><text:span text:style-name="T599">. Darbo grupės posėdžių protokolai ir kiti dokumentai saugomi Lietuvos Respublikos dokumentų ir archyvų įstatymo ir kitų teisės aktų nustatyta tvarka ir terminais.</text:span></text:p>
      <text:p text:style-name="P600"><text:span text:style-name="T601">81</text:span><text:span text:style-name="T602">. Kilę ginčai sprendžiami Lietuvos Respublikos įstatymų nustatyta tvarka.</text:span></text:p>
      <text:p text:style-name="P603"><text:span text:style-name="T604">_________________________</text:span></text:p>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face style:name="Thorndale" svg:font-family="Thorndale" style:font-family-generic="system"/>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84in" fo:margin-right="0.393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1"><text:page-number text:fixed="false">3</text:page-number></text:p>
        <text:p text:style-name="Header"/>
      </style:header>
      <style:footer>
        <text:p text:style-name="P42"/>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10-06T06:50:00Z</meta:creation-date>
    <dc:date>2023-10-06T06:50:00Z</dc:date>
    <meta:print-date>2023-08-25T05:42: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98" meta:word-count="2984" meta:character-count="25169" meta:row-count="722" meta:non-whitespace-character-count="22383"/>
  </office:meta>
</office:document-meta>
</file>