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text-align="center"/>
      <style:text-properties fo:font-size="5pt" style:font-size-asian="5pt"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 style:parent-style-name="DefaultParagraphFont" style:family="text">
      <style:text-properties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68in">
        <style:tab-stops>
          <style:tab-stop style:type="left" style:position="3.4215in"/>
        </style:tab-stops>
      </style:paragraph-properties>
    </style:style>
    <style:style style:name="P38" style:parent-style-name="Normal" style:family="paragraph">
      <style:paragraph-properties fo:margin-right="0.068in">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fo:margin-right="0.068in">
        <style:tab-stops>
          <style:tab-stop style:type="left" style:position="3.4215in"/>
        </style:tab-stops>
      </style:paragraph-properties>
      <style:text-properties style:font-size-complex="12pt" style:language-asian="lt" style:country-asian="LT"/>
    </style:style>
    <style:style style:name="P40" style:parent-style-name="Normal" style:family="paragraph">
      <style:paragraph-properties fo:margin-right="0.068in">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PRITARIMO TEIKTI PROJEKTĄ „VILNIAUS RAJONO SAVIVALDYBĖS<text:s/></text:span><text:span text:style-name="T10">Nemenčinės daugiafunkcio kultūros centro Nemenčinėje, švenčionių g. 12, rekonstravimas“</text:span><text:span text:style-name="T11"><text:s/></text:span><text:span text:style-name="T12">VALSTYBĖS INVESTICIJŲ<text:s/></text:span></text:p>
      <text:p text:style-name="P13">2021–2023 METŲ PROGRAMAI IR DALINIO JO FINANSAVIMO</text:p>
      <text:p text:style-name="P14"/>
      <text:p text:style-name="P15"/>
      <text:p text:style-name="P16">2020 m. birželio 26 d. Nr. T3-178<text:s/></text:p>
      <text:p text:style-name="P17">Vilnius</text:p>
      <text:p text:style-name="P18"/>
      <text:p text:style-name="P19"/>
      <text:p text:style-name="P20"><text:span text:style-name="T21">Vadovaudamasi Lietuvos Respublikos vietos savivaldos įstatymo 16 straipsnio 2 dalies 30 punktu bei 4 dalimi, Lietuvos Respublikos Vyriausybės 2001 m. balandžio 26 d. nutarimu Nr. 478 „Dėl Valstybės lėšų, skirtų valstybės kapitalo investicijoms, planavimo, tikslinimo, naudojimo, apskaitos ir kontrolės tvarkos patvirtinimo“, Lietuvos Respublikos finansų ministro 2001 m. liepos 4 d. įsakymu Nr. 201 „Dėl Investicijų projektų rengimui taikomų reikalavimų aprašo patvirtinimo“, Lietuvos Respublikos kultūros ministro 2019 m. balandžio 12 d. įsakymu Nr. ĮV-280 „Dėl kultūros srities investicijų projektų atrankos kriterijų ir jų reikšmių nustatymo”, Lietuvos Respublikos kultūros ministro 2014 m. spalio 6 d. įsakymu Nr. ĮV-711 „Dėl Kultūros objektų aktualizavimo 2014–2020 metų programos patvirtinimo” ir siekdama teikti paraiškas įvairių fondų bei programų finansinei paramai gauti, Vilniaus rajono savivaldybės taryba n u s p r e n d ž i a:</text:span></text:p>
      <text:p text:style-name="P22"><text:span text:style-name="T23">1</text:span><text:span text:style-name="T24">.</text:span><text:span text:style-name="T25"><text:tab/>Pritarti teikti Valstybės investicijų 2021–2023 metų programos finansavimui gauti projektą „Vilniaus rajono savivaldybės Nemenčinės daugiafunkcio kultūros centro Nemenčinėje, Švenčionių g. 12, rekonstravimas“ (toliau – Projektas).</text:span></text:p>
      <text:p text:style-name="P26"><text:span text:style-name="T27">2</text:span><text:span text:style-name="T28">.</text:span><text:span text:style-name="T29"><text:tab/>Užtikrinti Projekto išlaidų dalinį Savivaldybės finansavimą biudžeto lėšomis 2021–2023 metais, jei Projektui būtų skirtas Valstybės investicijų programos finansavimas, ne mažiau kaip 30 procentų tinkamų finansuoti išlaidų.</text:span></text:p>
      <text:p text:style-name="P30"><text:span text:style-name="T31">3</text:span><text:span text:style-name="T32">.</text:span><text:span text:style-name="T33"><text:tab/>Leisti Vilniaus rajono savivaldybės administracijai organizuoti Projekto paraiškos ir kitos dokumentacijos, reikalingos pateikti paraišką, rengimą.</text:span></text:p>
      <text:p text:style-name="P34"><text:span text:style-name="T35">4</text:span><text:span text:style-name="T36">. Paskelbti apie numatomą vykdyti projektą Vilniaus rajono savivaldybės tinklalapyje.</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k</meta:initial-creator>
    <dc:creator>adlibuser</dc:creator>
    <meta:creation-date>2020-07-01T12:34:00Z</meta:creation-date>
    <dc:date>2020-07-01T12:34:00Z</dc:date>
    <meta:print-date>2017-08-31T11:18:00Z</meta:print-date>
    <meta:template xlink:href="Normal.dotm" xlink:type="simple"/>
    <meta:editing-cycles>2</meta:editing-cycles>
    <meta:editing-duration>PT0S</meta:editing-duration>
    <meta:document-statistic meta:page-count="1" meta:paragraph-count="25" meta:word-count="254" meta:character-count="2027" meta:row-count="112" meta:non-whitespace-character-count="1798"/>
  </office:meta>
</office:document-meta>
</file>