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fo:letter-spacing="0.0583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text-position="super 62.5%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2.5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text-position="super 62.5%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text-position="super 62.5%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text-position="super 62.5%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text-position="super 62.5%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text-position="super 62.5%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text-position="super 62.5%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text-position="super 62.5%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text-position="super 62.5%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909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text-position="super 62.5%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text-position="super 62.5%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text-position="super 62.5%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text-position="super 62.5%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text-position="super 62.5%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text-position="super 62.5%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text-position="super 62.5%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909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text-position="super 62.5%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5909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text-position="super 62.5%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text-position="super 62.5%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5909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text-position="super 62.5%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5909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text-position="super 62.5%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5909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text-position="super 62.5%"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5909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text-position="super 62.5%"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5909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5909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5909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text-position="super 62.5%"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5909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5909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text-position="super 62.5%"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5909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text-position="super 62.5%"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text-position="super 62.5%"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5909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5909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5909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5909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5909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text-indent="0.5909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5909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5909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text-position="super 62.5%"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text-indent="0.5909in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text-position="super 62.5%"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text-indent="0.5909in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text-position="super 62.5%"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text-indent="0.5909in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text-position="super 62.5%"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5909in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text-position="super 62.5%"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text-indent="0.5909in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text-position="super 62.5%"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text-indent="0.5909in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text-indent="0.5909in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5909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 fo:text-indent="0.5909in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text-position="super 62.5%"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text-indent="0.5909in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text-position="super 62.5%"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text-indent="0.5909in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text-position="super 62.5%"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text-position="super 62.5%"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 fo:text-indent="0.5909in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text-position="super 62.5%"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fo:text-indent="0.5909in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text-position="super 62.5%"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 fo:text-indent="0.5909in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fo:text-indent="0.5909in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312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313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314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2083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<text:span text:style-name="T13">ĮSAKYMAS</text:span></text:p>
      <text:p text:style-name="P14"><text:span text:style-name="T15">DĖL LIETUVOS RESPUBLIKOS SVEIKATOS APSAUGOS MINISTRO 2000 M. SAUSIO 6 D. ĮSAKYMO NR. 5 „DĖL N</text:span><text:span text:style-name="T16">arkotinių ir</text:span><text:span text:style-name="T17"><text:s/></text:span><text:span text:style-name="T18">psichotropinių medžiagų sąrašų patvirtinimo</text:span><text:span text:style-name="T19">“ PAKEITIMO</text:span></text:p>
      <text:p text:style-name="P20"/>
      <text:p text:style-name="P21">2018 m. gegužės 30 d. Nr. V-632</text:p>
      <text:p text:style-name="P22">Vilnius</text:p>
      <text:p text:style-name="P23"/>
      <text:p text:style-name="P24"/>
      <text:p text:style-name="P25"><text:span text:style-name="T26">Pakeiči</text:span><text:span text:style-name="T27">u Narkotinių ir psichotropinių medžiagų sąrašus, patvirtintus Lietuvos Respublikos sveikatos apsaugos ministro 2000 m. sausio 6 d. įsakymu Nr. 5 „Dėl Narkotinių ir psichotropinių medžiagų sąrašų patvirtinimo“:</text:span></text:p>
      <text:p text:style-name="P28"><text:span text:style-name="T29">1</text:span><text:span text:style-name="T30">. Pakeičiu I sąrašo „Narkotinės ir psichotropinės medžiagos, draudžiamos vartoti medicinos tikslams“ 1961 m. Bendrosios narkotinių medžiagų konvencijos IV sąrašą:</text:span></text:p>
      <text:p text:style-name="P31"><text:span text:style-name="T32">1.1</text:span><text:span text:style-name="T33">. Papildau 1</text:span><text:span text:style-name="T34">1</text:span><text:span text:style-name="T35"><text:s/>punktu:</text:span></text:p>
      <text:p text:style-name="P36"><text:span text:style-name="T37">„</text:span><text:span text:style-name="T38">1</text:span><text:span text:style-name="T39">1</text:span><text:span text:style-name="T40">. Acetilbenzilfentanilis (Acetylbenzylfentanyl,<text:s/></text:span><text:span text:style-name="T41">N</text:span><text:span text:style-name="T42">-(1-benzyl-4-piperidyl)-</text:span><text:span text:style-name="T43">N</text:span><text:span text:style-name="T44">-phenyl-acetamide)*.“</text:span></text:p>
      <text:p text:style-name="P45"><text:span text:style-name="T46">1.2</text:span><text:span text:style-name="T47">. Papildau nauju 4</text:span><text:span text:style-name="T48">1</text:span><text:span text:style-name="T49"><text:s/>punktu:</text:span></text:p>
      <text:p text:style-name="P50"><text:span text:style-name="T51">„</text:span><text:span text:style-name="T52">4</text:span><text:span text:style-name="T53">1</text:span><text:span text:style-name="T54">. Benzilfentanilis (Benzylfentanyl,<text:s/></text:span><text:span text:style-name="T55">N</text:span><text:span text:style-name="T56">-phenyl-</text:span><text:span text:style-name="T57">N</text:span><text:span text:style-name="T58">-[1-(phenylmethyl)-4-piperidinyl]-propanamide)*.“</text:span></text:p>
      <text:p text:style-name="P59"><text:span text:style-name="T60">1.3</text:span><text:span text:style-name="T61">. Buvusius 4</text:span><text:span text:style-name="T62">1</text:span><text:span text:style-name="T63"><text:s/>ir 4</text:span><text:span text:style-name="T64">2</text:span><text:span text:style-name="T65"><text:s/>punktus laikau atitinkamai 4</text:span><text:span text:style-name="T66">2</text:span><text:span text:style-name="T67"><text:s/>ir 4</text:span><text:span text:style-name="T68">3</text:span><text:span text:style-name="T69"><text:s/>punktais.</text:span></text:p>
      <text:p text:style-name="P70"><text:span text:style-name="T71">1.4</text:span><text:span text:style-name="T72">. Papildau 4</text:span><text:span text:style-name="T73">4</text:span><text:span text:style-name="T74"><text:s/>punktu:</text:span></text:p>
      <text:p text:style-name="P75"><text:span text:style-name="T76">„</text:span><text:span text:style-name="T77">4</text:span><text:span text:style-name="T78">4</text:span><text:span text:style-name="T79">.<text:s/></text:span><text:span text:style-name="T80"><text:tab/>Benzoiloilbenzilfentanilis (Benzoyloylbenzylfentanyl,<text:s/></text:span><text:span text:style-name="T81">N</text:span><text:span text:style-name="T82">-(1-benzyl-4-piperidyl)-</text:span><text:span text:style-name="T83">N</text:span><text:span text:style-name="T84">-phenyl-benzamide)*.“</text:span></text:p>
      <text:p text:style-name="P85"><text:span text:style-name="T86">1.5</text:span><text:span text:style-name="T87">. Papildau nauju 6</text:span><text:span text:style-name="T88">1</text:span><text:span text:style-name="T89"><text:s/>punktu:</text:span></text:p>
      <text:p text:style-name="P90"><text:span text:style-name="T91">„</text:span><text:span text:style-name="T92">6</text:span><text:span text:style-name="T93">1</text:span><text:span text:style-name="T94">. Bromadolinas (Bromadoline, U4793e, 4-bromo-</text:span><text:span text:style-name="T95">N</text:span><text:span text:style-name="T96">-(2-(dimethylamino)cyclohexyl)benzamide)*.“</text:span></text:p>
      <text:p text:style-name="P97"><text:span text:style-name="T98">1.6</text:span><text:span text:style-name="T99">. Buvusius 6</text:span><text:span text:style-name="T100">1</text:span><text:span text:style-name="T101">–6</text:span><text:span text:style-name="T102">4</text:span><text:span text:style-name="T103"><text:s/>punktus laikau atitinkamai 6</text:span><text:span text:style-name="T104">2</text:span><text:span text:style-name="T105">–6</text:span><text:span text:style-name="T106">5</text:span><text:span text:style-name="T107"><text:s/>punktais.</text:span></text:p>
      <text:p text:style-name="P108"><text:span text:style-name="T109">1.7</text:span><text:span text:style-name="T110">. Papildau nauju 9</text:span><text:span text:style-name="T111">1</text:span><text:span text:style-name="T112"><text:s/>punktu:</text:span></text:p>
      <text:p text:style-name="P113"><text:span text:style-name="T114">„</text:span><text:span text:style-name="T115">9</text:span><text:span text:style-name="T116">1</text:span><text:span text:style-name="T117">. 4-hidroksibutirfentanilis (4-hydroxybutyrfentanyl,<text:s/></text:span><text:span text:style-name="T118">N</text:span><text:span text:style-name="T119">-(4-hydroxyphenyl)-</text:span><text:span text:style-name="T120">N</text:span><text:span text:style-name="T121">-[1-(2-phenylethyl)piperidin-4-yl]-butanamide)*.“</text:span></text:p>
      <text:p text:style-name="P122"><text:span text:style-name="T123">1.8</text:span><text:span text:style-name="T124">. Buvusį 9</text:span><text:span text:style-name="T125">1</text:span><text:span text:style-name="T126"><text:s/>punktą laikau 9</text:span><text:span text:style-name="T127">2</text:span><text:span text:style-name="T128"><text:s/>punktu.</text:span></text:p>
      <text:p text:style-name="P129"><text:span text:style-name="T130">1.9</text:span><text:span text:style-name="T131">. Papildau 9</text:span><text:span text:style-name="T132">3</text:span><text:span text:style-name="T133"><text:s/>punktu:</text:span></text:p>
      <text:p text:style-name="P134"><text:span text:style-name="T135">„</text:span><text:span text:style-name="T136">9</text:span><text:span text:style-name="T137">3</text:span><text:span text:style-name="T138">. Izopropil-U-47700 (Isopropyl-U-47700, 3,4-dichloro-</text:span><text:span text:style-name="T139">N</text:span><text:span text:style-name="T140">-[2-(dimethylamino)cyclohexyl]-</text:span><text:span text:style-name="T141">N</text:span><text:span text:style-name="T142">-(propan-2-yl)benzamide*.“</text:span></text:p>
      <text:p text:style-name="P143"><text:span text:style-name="T144">1.10</text:span><text:span text:style-name="T145">. Papildau 13</text:span><text:span text:style-name="T146">1</text:span><text:span text:style-name="T147"><text:s/>punktu:</text:span></text:p>
      <text:p text:style-name="P148"><text:span text:style-name="T149">„</text:span><text:span text:style-name="T150">13</text:span><text:span text:style-name="T151">1</text:span><text:span text:style-name="T152">. 3-metilkrotonilfentanilis (3-methylcrotonylfentanyl,<text:s/></text:span><text:span text:style-name="T153">N</text:span><text:span text:style-name="T154">-phenyl-</text:span><text:span text:style-name="T155">N</text:span><text:span text:style-name="T156">-[1-(2-phenylethyl)-4-piperidyl]-3-methylbut-2-enamide)*.“</text:span></text:p>
      <text:p text:style-name="P157"><text:span text:style-name="T158">1.11</text:span><text:span text:style-name="T159">. Papildau nauju 18 punktu:</text:span></text:p>
      <text:p text:style-name="P160"><text:span text:style-name="T161">„</text:span><text:span text:style-name="T162">18</text:span><text:span text:style-name="T163">. Tiofenefentanilis (Thiophenefentanyl,<text:s/></text:span><text:span text:style-name="T164">N</text:span><text:span text:style-name="T165">-(1-phenethylpiperidin-4-yl)-</text:span><text:span text:style-name="T166">N</text:span><text:span text:style-name="T167">-phenylthiophene-2-carboxamide)*.“</text:span></text:p>
      <text:p text:style-name="P168"><text:span text:style-name="T169">1.12</text:span><text:span text:style-name="T170">. Buvusį 18 punktą laikau 18</text:span><text:span text:style-name="T171">1</text:span><text:span text:style-name="T172"><text:s/>punktu.</text:span></text:p>
      <text:p text:style-name="P173"><text:span text:style-name="T174">2</text:span><text:span text:style-name="T175">. Pakeičiu I sąrašo „Narkotinės ir psichotropinės medžiagos, draudžiamos vartoti medicinos tikslams“ 1971 m. Psichotropinių medžiagų konvencijos I sąrašą:</text:span></text:p>
      <text:p text:style-name="P176"><text:span text:style-name="T177">2.1</text:span><text:span text:style-name="T178">. Pakeičiu 6</text:span><text:span text:style-name="T179">4</text:span><text:span text:style-name="T180"><text:s/>punktą ir jį išdėstau taip:</text:span></text:p>
      <text:p text:style-name="P181"><text:span text:style-name="T182">„</text:span><text:span text:style-name="T183">6</text:span><text:span text:style-name="T184">4</text:span><text:span text:style-name="T185">.</text:span><text:span text:style-name="T186"><text:s/></text:span><text:span text:style-name="T187">Amfetamino darinių ir amfetamino bioizosterinių darinių grupė* – bet kokie 1-fenilpropan-2-amino, 1-(benzo[</text:span><text:span text:style-name="T188">b</text:span><text:span text:style-name="T189">]furan-2- arba 4-il)propan-2-amino, 1-(tiofen-2-il)propan-2-amino arba 1-(indol-6-il)propan-2-amino dariniai, turintys arba neturintys alkoksi-, 3,4-metilendioksi- arba 3,4-etilendioksi-; 4-metiltio-; halogen-, alkil-, 3,4-dimetil-; 4-haloalkil- arba 4-nitro- radikalų fenilo žiede; benzo-, furano, 2,3-dihidrofurano, ciklopentano arba pirolo žiedą, kondensuotą 3,4-fenilo žiedo padėtyje; alkil- radikalų 3-ioje propilo grandinės padėtyje; propilo grandinė sudaro penkianarį su fenilu kondensuotą žiedą; azoto atomas ir 1-asis bei 2-asis (arba 2-asis bei 3-asis) anglies atomai iš 2-propanamino fragmento įeina į morfolino, oksazolidin-2-imino arba 2-aminooksazolino struktūrą; alkil-, benzil-, hidroksi-, 2-metoksibenzil-, purinoalkil- radikalų amino grupėje. Taip pat šių darinių druskos, eteriai arba esteriai, jei tokie galimi.“</text:span></text:p>
      <text:p text:style-name="P190"><text:span text:style-name="T191">2.2</text:span><text:span text:style-name="T192"><text:s/>Pakeičiu 29 punktą ir jį išdėstau taip:</text:span></text:p>
      <text:p text:style-name="P193"><text:span text:style-name="T194">„</text:span><text:span text:style-name="T195">29</text:span><text:span text:style-name="T196">. Fenetilamino darinių ir fenetilamino bioizosterinių darinių grupė* – bet kokie 2-feniletanamino arba 2-(tiofen-2-il) etanamino dariniai, turintys arba neturintys metilendioksi-, etilendioksi-, propan-1,3-diil-, butan-1,4-diil- arba ciklopentan-1,3-diil- radikalų 3,4-fenilo žiedo padėtyse; turintys (arba neturintys) kondensuotus benzo-, 2-metil- arba 2,2-dimetil-2,3-dihidrofurano, 2,3-dihidrofurano, furano, pirolo žiedus 3,4-fenilo žiedo padėtyse; du furano arba du 2,3-dihidrofurano žiedus 2,3- ir 5,6- fenilo žiedo padėtyse; 4-alkiltio-, halogen-, alkil-, 3,4-dimetil-, 4-haloalkil-, 4-nitro-, mono-, di- arba trialkoksi-, aliloksi-, 2-metilaliloksi- radikalų fenilo žiede; turintys (arba neturintys) alkoksikarbonil-, fenil-, hidroksi-, metil- arba metoksi- radikalų 2-oje etanamino fragmento padėtyje; benzil- radikalą 1-oje etanamino padėtyje; anglies atomai iš etanamino fragmento gali būti ciklopropano, biciklo[2.2.1]heptano arba kondensuota prie fenilo žiedo ciklopentano žiedo dalis; 2-asis anglies atomas iš etanamino fragmento gali būti cikloalkano žiedo dalis; etanamino fragmentas gali būti sudėtinė alkil- arba dialkilmorfolino arba oksazolidin-2-imino žiedo dalis; amino grupė gali turėti arba neturėti alkil-, alil-, benzil-, cikloalkil-, dimetil-, 2-halogenbenzil-, hidroksi-, hidroksibenzil-, 2-hidroksietil-, metoksi-, mono-, di-, arba trialkoksibenzil-, alkilidendioksibenzil-, 2-metoksietil-, 2-propinil- radikalų. Amino grupė bei amino grupė ir pirmasis etanamino fragmento anglies atomas gali būti pirolidino, piperidino, morfolino arba 4-hidroksipiperidino žiedo dalis. Taip pat šių darinių druskos, eteriai, esteriai arba amidai, jei tokie galimi.“</text:span></text:p>
      <text:p text:style-name="P197"><text:span text:style-name="T198">2.3</text:span><text:span text:style-name="T199">. Pakeičiu 42 punktą ir jį išdėstau taip:</text:span></text:p>
      <text:p text:style-name="P200"><text:span text:style-name="T201">„</text:span><text:span text:style-name="T202">42</text:span><text:span text:style-name="T203">. Katinono darinių ir katinono bioizosterinių darinių grupė* – bet kokie 2-amino-1-fenil-1-propanono, 2-amino-1-naftil-1-propanono ir 2-amino-1-(tiofen-2-il)-1-propanono dariniai (išskyrus bupropioną), turintys (arba neturintys) alkil-, alkoksi-, alkiliden-, alkilidendioksi-, haloalkil-, hidroksi-, propiliden- arba halogeno radikalų aromatiniame žiede; alkil-, alkoksialkil- radikalus 3-ioje alifatinės grandinės padėtyje; mono- arba di- pakeistą amino grupę alkilu, benzilu</text:span><text:span text:style-name="T204">,<text:s/></text:span><text:span text:style-name="T205">cikloalkilu arba amino grupė įeina į ciklinę struktūrą. Taip pat šių darinių druskos, eteriai arba esteriai, jei tokie galimi.</text:span></text:p>
      <text:p text:style-name="P206"><text:span text:style-name="T207">2.4</text:span><text:span text:style-name="T208">. Pakeičiu 69.1 papunktį ir jį išdėstau taip:</text:span></text:p>
      <text:p text:style-name="P209"><text:span text:style-name="T210">„</text:span><text:span text:style-name="T211">69.1.</text:span><text:span text:style-name="T212"><text:s/>1 pogrupis. Indol-, indazol- arba karbazol-3-ilmetanonai ir azaindol-, indol-, indazol-, karbazol- arba 5-halogenfenilpirazol-3-karboksamidai bei 3-karboksilatai – bet kokie indol-, indazol- arba karbazol-3-ilmetanono, azaindol-, indol-, indazol-, karbazol- arba 5-halogenfenilpirazol-3-karboksamido arba 3-karboksilato dariniai, taip pat 3-(4-halogenfenil)-1</text:span><text:span text:style-name="T213">H</text:span><text:span text:style-name="T214">-pirazol-5-karboksamidai, turintys (arba neturintys) alkil-, halogenalkil-, alkenil-, halogenbenzil-, cikloalkilmetil-,cikloalkiletil-, cianoalkil-, (1-metilmorfolin-2-il)metil-, (1-alkilpiperidin-2-il)metil-, 2-(morfolin-4-il)etil-, 1-metilazepan-3-il-, piridil-, (tetrahidro[2</text:span><text:span text:style-name="T215">H</text:span><text:span text:style-name="T216">]piran-4-il)metil- radikalų, prijungtų prie azaindolo, indolo, indazolo, karbazolo arba pirazolo žiedo azoto atomo; karboksamidinis fragmentas yra kondensuoto su indolu piridin-2-ono žiedo dalis; turintys (arba neturintys) adamant-1-il-, benzil-, fenil-, kumil-, metoksibenzil-, 2-metoksifenil, naftil-, alkilfenil-,<text:s/></text:span><text:soft-page-break/><text:span text:style-name="T217">alkilnaft-1-il-, 1-pirolidinil-, 2,2,3,3-tetrametilciklopropil-, 2,3,3-trimetilbut-1-en-1-il-, 2-pakeisto 2-acetamido arba 2-pakeisto 2-acetato radikalų keto grupėje arba prijungtų prie amidinio azoto arba esterinio deguonies atomų; amidinis azoto atomas gali būti 4-alkilpiperizino žiedo dalimi; 5-tas arba 7-tas atomas indolo žiede gali būti pakeistas azotu; turintys alkil- arba chinolin-8-il- radikalų karboksilato grupėje ir turintys arba neturintys daugiau radikalų indolo, indazolo, pirazolo, karbazolo, fenilo arba naftilo žieduose. Indolo azoto<text:s/></text:span><text:span text:style-name="T218"><text:s/></text:span><text:span text:style-name="T219">atomas gali būti prie<text:s/></text:span><text:span text:style-name="T220">h,i</text:span><text:span text:style-name="T221">-briaunų kondensuoto morfolino žiedo dalis. Taip pat šių darinių druskos, eteriai, esteriai arba amidai, jei tokie galimi.“</text:span></text:p>
      <text:p text:style-name="P222"><text:span text:style-name="T223">3</text:span><text:span text:style-name="T224">. Pakeičiu I sąrašo „Narkotinės ir psichotropinės medžiagos, draudžiamos vartoti medicinos tikslams“1971 m. Psichotropinių medžiagų konvencijos IV sąrašą:</text:span></text:p>
      <text:p text:style-name="P225"><text:span text:style-name="T226">3.1</text:span><text:span text:style-name="T227">. Papildau 5</text:span><text:span text:style-name="T228">1</text:span><text:span text:style-name="T229"><text:s/>punktu:<text:s/></text:span></text:p>
      <text:p text:style-name="P230"><text:span text:style-name="T231">„</text:span><text:span text:style-name="T232">5</text:span><text:span text:style-name="T233">1</text:span><text:span text:style-name="T234">. Flualprazolamas (Flualprazolam, 8-chloro-6-(2-fluorophenyl)-1-methyl-4</text:span><text:span text:style-name="T235">H</text:span><text:span text:style-name="T236">-[1,2,4]triazolo[4,3-a][1,4]benzodiazepine)*.“</text:span></text:p>
      <text:p text:style-name="P237"><text:span text:style-name="T238">3.2</text:span><text:span text:style-name="T239">. Papildau 6</text:span><text:span text:style-name="T240">1</text:span><text:span text:style-name="T241"><text:s/>punktu:</text:span></text:p>
      <text:p text:style-name="P242"><text:span text:style-name="T243">„</text:span><text:span text:style-name="T244">6</text:span><text:span text:style-name="T245">1</text:span><text:span text:style-name="T246">. Fluklotizolamas (Fluclotizolam, 2-chloro-4-(2-fluorophenyl)-9-methyl-6</text:span><text:span text:style-name="T247">H</text:span><text:span text:style-name="T248">-thieno[3,2-f][1,2,4]triazolo[4,3-a][1,4]diazepine)*.“</text:span></text:p>
      <text:p text:style-name="P249"><text:span text:style-name="T250">3.3</text:span><text:span text:style-name="T251">. Papildau 10</text:span><text:span text:style-name="T252">1</text:span><text:span text:style-name="T253"><text:s/>punktu:</text:span></text:p>
      <text:p text:style-name="P254"><text:span text:style-name="T255">„</text:span><text:span text:style-name="T256">10</text:span><text:span text:style-name="T257">1</text:span><text:span text:style-name="T258">. Metilklonazepamas (Methyl clonazepam, 5-(2-chlorophenyl)-1-methyl-7-nitro-3</text:span><text:span text:style-name="T259">H</text:span><text:span text:style-name="T260">-1,4-benzodiazepin-2-one)*.“</text:span></text:p>
      <text:p text:style-name="P261"><text:span text:style-name="T262">3.4</text:span><text:span text:style-name="T263">. Papildau 12 punktu:</text:span></text:p>
      <text:p text:style-name="P264"><text:span text:style-name="T265">„</text:span><text:span text:style-name="T266">12</text:span><text:span text:style-name="T267">. Zaleplonas (Zaleplon, N-[3-(3-cyanopyrazolo[1,5-a]pyrimidin-7-yl)phenyl]-</text:span><text:span text:style-name="T268">N</text:span><text:span text:style-name="T269">-ethylacetamide)*.“</text:span></text:p>
      <text:p text:style-name="P270"><text:span text:style-name="T271">4</text:span><text:span text:style-name="T272">. Pakeičiu III sąrašo „Psichotropinės medžiagos, leidžiamos vartoti medicinos tikslams“1971 m. Psichotropinių medžiagų konvencijos IV sąrašą:</text:span></text:p>
      <text:p text:style-name="P273"><text:span text:style-name="T274">4.1</text:span><text:span text:style-name="T275">. Papildau nauju 1</text:span><text:span text:style-name="T276">1</text:span><text:span text:style-name="T277"><text:s/>punktu:</text:span></text:p>
      <text:p text:style-name="P278"><text:span text:style-name="T279">„</text:span><text:span text:style-name="T280">1</text:span><text:span text:style-name="T281">1</text:span><text:span text:style-name="T282">. Adrafinilis (Adrafinil, 2-[(Diphenylmethyl)sulfinyl]-</text:span><text:span text:style-name="T283">N</text:span><text:span text:style-name="T284">-hydroxyacetamide)*.“</text:span></text:p>
      <text:p text:style-name="P285"><text:span text:style-name="T286">4.2</text:span><text:span text:style-name="T287">. Buvusį 1</text:span><text:span text:style-name="T288">1</text:span><text:span text:style-name="T289"><text:s/>punktą laikau 1</text:span><text:span text:style-name="T290">2</text:span><text:span text:style-name="T291"><text:s/>punktu.</text:span></text:p>
      <text:p text:style-name="P292"><text:span text:style-name="T293">4.3</text:span><text:span text:style-name="T294">. Papildau 4</text:span><text:span text:style-name="T295">1</text:span><text:span text:style-name="T296"><text:s/>punktu:</text:span></text:p>
      <text:p text:style-name="P297"><text:span text:style-name="T298">„</text:span><text:span text:style-name="T299">4</text:span><text:span text:style-name="T300">1</text:span><text:span text:style-name="T301">. Armodafinilis (Armodafinil, 2-((R)-(diphenylmethyl)sulfinyl)acetamide)*.“<text:s/></text:span></text:p>
      <text:p text:style-name="P302"><text:span text:style-name="T303">4.4</text:span><text:span text:style-name="T304">. Pakeičiu 31¹ punktą ir jį išdėstau taip:</text:span></text:p>
      <text:p text:style-name="P305"><text:span text:style-name="T306">„</text:span><text:span text:style-name="T307">31¹.</text:span><text:span text:style-name="T308"><text:s/>Kloniprazepamas (Cloniprazepam, 5-(2-chlorophenyl)-1-(cyclopropylmethyl)-7-nitro-1,3-dihydro-2</text:span><text:span text:style-name="T309">H</text:span><text:span text:style-name="T310">-[1,4]-benzodiazepin-2-one)*.“</text:span></text:p>
      <text:p text:style-name="P311"/>
      <text:p text:style-name="P312"/>
      <text:p text:style-name="P313"/>
      <text:p text:style-name="P314"><text:span text:style-name="T315">Sveikatos apsaugos ministras</text:span><text:span text:style-name="T316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ERIJOS 1998 M</dc:title>
    <meta:initial-creator>Rima Markuvienė</meta:initial-creator>
    <dc:creator>adlibuser</dc:creator>
    <meta:creation-date>2018-05-31T13:21:00Z</meta:creation-date>
    <dc:date>2018-05-31T13:21:00Z</dc:date>
    <meta:print-date>2017-07-05T08:11:00Z</meta:print-date>
    <meta:template xlink:href="Normal.dotm" xlink:type="simple"/>
    <meta:editing-cycles>2</meta:editing-cycles>
    <meta:editing-duration>PT0S</meta:editing-duration>
    <meta:document-statistic meta:page-count="3" meta:paragraph-count="61" meta:word-count="890" meta:character-count="8755" meta:row-count="283" meta:non-whitespace-character-count="7926"/>
  </office:meta>
</office:document-meta>
</file>