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da" style:country-asian="DK"/>
    </style:style>
    <style:style style:name="TableColumn21" style:family="table-column">
      <style:table-column-properties style:column-width="1.5645in" style:use-optimal-column-width="false"/>
    </style:style>
    <style:style style:name="TableColumn22" style:family="table-column">
      <style:table-column-properties style:column-width="1.4958in" style:use-optimal-column-width="false"/>
    </style:style>
    <style:style style:name="TableColumn23" style:family="table-column">
      <style:table-column-properties style:column-width="0.809in" style:use-optimal-column-width="false"/>
    </style:style>
    <style:style style:name="TableColumn24" style:family="table-column">
      <style:table-column-properties style:column-width="1.1215in" style:use-optimal-column-width="false"/>
    </style:style>
    <style:style style:name="TableColumn25" style:family="table-column">
      <style:table-column-properties style:column-width="1.021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20" style:family="table">
      <style:table-properties style:width="6.9381in" style:rel-width="101.58%" fo:margin-left="0in" table:align="left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="0.0069in solid #000000" fo:padding-top="0.075in" fo:padding-left="0.0687in" fo:padding-bottom="0.075in" fo:padding-right="0.0687in"/>
    </style:style>
    <style:style style:name="P29" style:parent-style-name="Normal" style:family="paragraph">
      <style:paragraph-properties style:line-height-at-least="0.1875in"/>
    </style:style>
    <style:style style:name="T30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da" style:country-asian="DK"/>
    </style:style>
    <style:style style:name="TableCell31" style:family="table-cell">
      <style:table-cell-properties fo:border="0.0069in solid #000000" fo:padding-top="0.075in" fo:padding-left="0.0687in" fo:padding-bottom="0.075in" fo:padding-right="0.0687in"/>
    </style:style>
    <style:style style:name="P32" style:parent-style-name="Normal" style:family="paragraph">
      <style:paragraph-properties style:line-height-at-least="0.18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da" style:country-asian="DK"/>
    </style:style>
    <style:style style:name="TableCell33" style:family="table-cell">
      <style:table-cell-properties fo:border="0.0069in solid #000000" fo:padding-top="0.075in" fo:padding-left="0.0687in" fo:padding-bottom="0.075in" fo:padding-right="0.0687in"/>
    </style:style>
    <style:style style:name="P34" style:parent-style-name="Normal" style:family="paragraph">
      <style:paragraph-properties fo:text-align="center" style:line-height-at-least="0.18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padding-top="0.075in" fo:padding-left="0.0687in" fo:padding-bottom="0.075in" fo:padding-right="0.0687in"/>
    </style:style>
    <style:style style:name="P36" style:parent-style-name="Normal" style:family="paragraph">
      <style:paragraph-properties fo:text-align="center" style:line-height-at-least="0.18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da" style:country-asian="DK"/>
    </style:style>
    <style:style style:name="TableCell37" style:family="table-cell">
      <style:table-cell-properties fo:border="0.0069in solid #000000" fo:padding-top="0.075in" fo:padding-left="0.0687in" fo:padding-bottom="0.075in" fo:padding-right="0.0687in"/>
    </style:style>
    <style:style style:name="P38" style:parent-style-name="Normal" style:family="paragraph">
      <style:paragraph-properties fo:text-align="center" style:line-height-at-least="0.18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.075in" fo:padding-left="0.0687in" fo:padding-bottom="0.075in" fo:padding-right="0.0687in"/>
    </style:style>
    <style:style style:name="P40" style:parent-style-name="Normal" style:family="paragraph">
      <style:paragraph-properties fo:text-align="center" style:line-height-at-least="0.1875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1.1055in" style:use-optimal-row-height="false"/>
    </style:style>
    <style:style style:name="TableCell42" style:family="table-cell">
      <style:table-cell-properties fo:border="0.0069in solid #000000" fo:padding-top="0.075in" fo:padding-left="0.0687in" fo:padding-bottom="0.075in" fo:padding-right="0.0687in"/>
    </style:style>
    <style:style style:name="P43" style:parent-style-name="Normal" style:family="paragraph">
      <style:paragraph-properties style:line-height-at-least="0.1875in"/>
      <style:text-properties fo:font-size="9pt" style:font-size-asian="9pt" style:font-size-complex="9pt" style:language-asian="da" style:country-asian="DK"/>
    </style:style>
    <style:style style:name="TableCell44" style:family="table-cell">
      <style:table-cell-properties fo:border="0.0069in solid #000000" fo:padding-top="0.075in" fo:padding-left="0.0687in" fo:padding-bottom="0.075in" fo:padding-right="0.0687in"/>
    </style:style>
    <style:style style:name="P45" style:parent-style-name="Normal" style:family="paragraph">
      <style:paragraph-properties style:line-height-at-least="0.1875in"/>
      <style:text-properties fo:font-size="9pt" style:font-size-asian="9pt" style:font-size-complex="9pt" style:language-asian="da" style:country-asian="DK"/>
    </style:style>
    <style:style style:name="TableCell46" style:family="table-cell">
      <style:table-cell-properties fo:border="0.0069in solid #000000" fo:padding-top="0.075in" fo:padding-left="0.0687in" fo:padding-bottom="0.075in" fo:padding-right="0.0687in"/>
    </style:style>
    <style:style style:name="P47" style:parent-style-name="Normal" style:family="paragraph">
      <style:paragraph-properties fo:text-align="center" style:line-height-at-least="0.1875in"/>
      <style:text-properties fo:font-size="9pt" style:font-size-asian="9pt" style:font-size-complex="9pt"/>
    </style:style>
    <style:style style:name="TableCell48" style:family="table-cell">
      <style:table-cell-properties fo:border="0.0069in solid #000000" fo:padding-top="0.075in" fo:padding-left="0.0687in" fo:padding-bottom="0.075in" fo:padding-right="0.0687in"/>
    </style:style>
    <style:style style:name="P49" style:parent-style-name="Normal" style:family="paragraph">
      <style:paragraph-properties fo:text-align="center" style:line-height-at-least="0.1875in"/>
    </style:style>
    <style:style style:name="T50" style:parent-style-name="DefaultParagraphFont" style:family="text">
      <style:text-properties fo:font-size="9pt" style:font-size-asian="9pt" style:font-size-complex="9pt" style:language-asian="da" style:country-asian="DK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ableCell52" style:family="table-cell">
      <style:table-cell-properties fo:border="0.0069in solid #000000" fo:padding-top="0.075in" fo:padding-left="0.0687in" fo:padding-bottom="0.075in" fo:padding-right="0.0687in"/>
    </style:style>
    <style:style style:name="P53" style:parent-style-name="Normal" style:family="paragraph">
      <style:paragraph-properties fo:text-align="center" style:line-height-at-least="0.1875in"/>
      <style:text-properties fo:font-size="9pt" style:font-size-asian="9pt" style:font-size-complex="9pt"/>
    </style:style>
    <style:style style:name="TableCell54" style:family="table-cell">
      <style:table-cell-properties fo:border="0.0069in solid #000000" fo:padding-top="0.075in" fo:padding-left="0.0687in" fo:padding-bottom="0.075in" fo:padding-right="0.0687in"/>
    </style:style>
    <style:style style:name="P55" style:parent-style-name="Normal" style:family="paragraph">
      <style:paragraph-properties fo:text-align="center" style:line-height-at-least="0.1875in"/>
      <style:text-properties fo:font-size="9pt" style:font-size-asian="9pt" style:font-size-complex="9pt"/>
    </style:style>
    <style:style style:name="P56" style:parent-style-name="Normal" style:family="paragraph">
      <style:paragraph-properties fo:text-align="center" style:line-height-at-least="0.1875in"/>
      <style:text-properties fo:font-size="9pt" style:font-size-asian="9pt" style:font-size-complex="9pt" style:language-asian="da" style:country-asian="DK"/>
    </style:style>
    <style:style style:name="P57" style:parent-style-name="Normal" style:family="paragraph">
      <style:paragraph-properties fo:text-align="center" style:line-height-at-least="0.1875in"/>
    </style:style>
    <style:style style:name="T58" style:parent-style-name="DefaultParagraphFont" style:family="text">
      <style:text-properties fo:font-size="9pt" style:font-size-asian="9pt" style:font-size-complex="9pt" style:language-asian="da" style:country-asian="DK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Normal"/>
      <text:p text:style-name="P5">Sprendimas</text:p>
      <text:p text:style-name="P6"><text:span text:style-name="T7">Dėl Pasvalio rajono savivaldybės TARYBOS 2014 m. lapkričio 27 d. sprendimo Nr. T1-207 „dėl<text:s/></text:span><text:span text:style-name="T8">pasvalio rajono savivaldybės atliekų tvarkymo 2015-2020 metų plano patvirtinimo“ pakeitimo</text:span></text:p>
      <text:p text:style-name="P9"/>
      <text:p text:style-name="P10">2020 m. gegužės 27 d. Nr. T1-110</text:p>
      <text:p text:style-name="P11">Pasvalys</text:p>
      <text:p text:style-name="P12"/>
      <text:p text:style-name="P13"/>
      <text:p text:style-name="P14">Vadovaudamasi Lietuvos Respublikos vietos savivaldos įstatymo<text:s/><text:span text:style-name="T15">18 straipsnio 1 dalimi,</text:span><text:s/>Pasvalio rajono savivaldybės taryba<text:s/><text:span text:style-name="T16">nusprendžia:</text:span></text:p>
      <text:p text:style-name="P17">pakeisti Pasvalio rajono savivaldybės atliekų tvarkymo plano, patvirtinto Pasvalio rajono savivaldybės tarybos 2014 m. lapkričio 27 d. sprendimu Nr. T1-207 „Dėl Pasvalio rajono savivaldybės atliekų tvarkymo 2015-2020 m. metų plano patvirtinimo“ (su visais aktualiais pakeitimais), 6 skyriaus „Komunalinių atliekų tvarkymo sistemos plėtros priemonių planas“ 6.1 lentelės „Pasvalio rajono savivaldybės atliekų tvarkymo sistemos plėtros priemonių planas 2015–2020 m.“ 4.1. uždavinį papildant nauja priemone:</text:p>
      <text:p text:style-name="P18"><text:span text:style-name="T19">„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riemonės</text:span></text:p>
          </table:table-cell>
          <table:table-cell table:style-name="TableCell31">
            <text:p text:style-name="P32">Veiksmai</text:p>
          </table:table-cell>
          <table:table-cell table:style-name="TableCell33">
            <text:p text:style-name="P34">Įvykdymo terminas</text:p>
          </table:table-cell>
          <table:table-cell table:style-name="TableCell35">
            <text:p text:style-name="P36">Vykdytojai</text:p>
          </table:table-cell>
          <table:table-cell table:style-name="TableCell37">
            <text:p text:style-name="P38">Finansavimo šaltinis</text:p>
          </table:table-cell>
          <table:table-cell table:style-name="TableCell39">
            <text:p text:style-name="P40">Preliminarus lėšų poreikis, tūkst.. Eur</text:p>
          </table:table-cell>
        </table:table-row>
        <table:table-row table:style-name="TableRow41">
          <table:table-cell table:style-name="TableCell42">
            <text:p text:style-name="P43">Išplėsti didelių gabaritų atliekų surinkimo aikšteles, esančias adresais Mūšos g. 12B, Pasvalys ir Vytauto g. 52A, Joniškėlis, įrengiant jose daiktų mainų punktus ir automobilines svarstykles.</text:p>
          </table:table-cell>
          <table:table-cell table:style-name="TableCell44">
            <text:p text:style-name="P45">Išplėstos didelių gabaritų atliekų surinkimo aikštelės, esančios adresais Mūšos g. 12B, Pasvalys ir Vytauto g. 52A, Joniškėlis, įrengiant jose daiktų mainų punktus ir automobilines svarstykles.</text:p>
          </table:table-cell>
          <table:table-cell table:style-name="TableCell46">
            <text:p text:style-name="P47">2020-2022</text:p>
          </table:table-cell>
          <table:table-cell table:style-name="TableCell48">
            <text:p text:style-name="P49"><text:span text:style-name="T50">Panevėžio regiono atliekų tvarkymo centras/</text:span><text:span text:style-name="T51"><text:s/>savivaldybė</text:span></text:p>
          </table:table-cell>
          <table:table-cell table:style-name="TableCell52">
            <text:p text:style-name="P53">ES lėšos/Projekto „Panevėžio regiono komunalinių atliekų tvarkymo infrastruktūros plėtra“ papildomos finansavimo lėšos<text:s/></text:p>
          </table:table-cell>
          <table:table-cell table:style-name="TableCell54">
            <text:p text:style-name="P55">Bendra projekto vertė<text:s/></text:p>
            <text:p text:style-name="P56">98 686<text:s/></text:p>
            <text:p text:style-name="P57"><text:span text:style-name="T58">(Eur be PVM)</text:span></text:p>
          </table:table-cell>
        </table:table-row>
      </table:table>
      <text:p text:style-name="P59"><text:span text:style-name="T60">„</text:span></text:p>
      <text:p text:style-name="P61"><text:span text:style-name="T6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7T12:58:00Z</meta:creation-date>
    <dc:date>2020-05-27T12:58:00Z</dc:date>
    <meta:print-date>2020-05-13T11:2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37" meta:character-count="1930" meta:row-count="32" meta:non-whitespace-character-count="1714"/>
  </office:meta>
</office:document-meta>
</file>