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size="2pt" style:font-size-asian="2pt" style:font-size-complex="2pt"/>
    </style:style>
    <style:style style:name="P11" style:parent-style-name="Normal" style:family="paragraph">
      <style:paragraph-properties fo:widows="0" fo:orphans="0" fo:text-align="center" fo:margin-right="0.0069in"/>
    </style:style>
    <style:style style:name="T1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-0.000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0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06in" style:font-size-complex="12pt"/>
    </style:style>
    <style:style style:name="T25" style:parent-style-name="DefaultParagraphFont" style:family="text">
      <style:text-properties fo:letter-spacing="0.002in" style:font-size-complex="12pt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05in" style:font-size-complex="12pt"/>
    </style:style>
    <style:style style:name="T29" style:parent-style-name="DefaultParagraphFont" style:family="text">
      <style:text-properties fo:letter-spacing="-0.002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0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013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006in" style:font-size-complex="12pt"/>
    </style:style>
    <style:style style:name="T36" style:parent-style-name="DefaultParagraphFont" style:family="text">
      <style:text-properties fo:letter-spacing="-0.000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0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02in" style:font-size-complex="12pt"/>
    </style:style>
    <style:style style:name="T41" style:parent-style-name="DefaultParagraphFont" style:family="text">
      <style:text-properties fo:letter-spacing="-0.000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06in" style:font-size-complex="12pt"/>
    </style:style>
    <style:style style:name="T46" style:parent-style-name="DefaultParagraphFont" style:family="text">
      <style:text-properties fo:letter-spacing="0.002in" style:font-size-complex="12pt"/>
    </style:style>
    <style:style style:name="T47" style:parent-style-name="DefaultParagraphFont" style:family="text">
      <style:text-properties fo:letter-spacing="-0.0034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1.279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1.279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1.3784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1.3784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5in">
        <style:tab-stops>
          <style:tab-stop style:type="left" style:position="1.3784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6.5958in"/>
          <style:tab-stop style:type="left" style:position="7.1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74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75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76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7">Zarasų rajono savivaldybės taryba</text:p>
      <text:p text:style-name="P8"/>
      <text:p text:style-name="P9">SPRENDIMAS</text:p>
      <text:p text:style-name="P10"/>
      <text:p text:style-name="P11"><text:span text:style-name="T12">DĖL MAITINIMO PASLAUGOS KAINOS DYDŽIO BENDROJO UGDYMO MOKYKLOSE, KURIŲ SAVININKO TEISES IR PAREIGAS ĮGYVENDINANTI INSTITUCIJA YRA ZARASŲ RAJONO SAVIVALDYBĖS TARYBA, NUSTATYMO</text:span></text:p>
      <text:p text:style-name="P13"/>
      <text:p text:style-name="P14">2018 m. gegužės 25 d. Nr. T-108</text:p>
      <text:p text:style-name="P15">Zarasai</text:p>
      <text:p text:style-name="P16"/>
      <text:p text:style-name="P17"/>
      <text:p text:style-name="P18"><text:span text:style-name="T19">V</text:span><text:span text:style-name="T20">a</text:span><text:span text:style-name="T21">dov</text:span><text:span text:style-name="T22">a</text:span><text:span text:style-name="T23">ud</text:span><text:span text:style-name="T24">a</text:span><text:span text:style-name="T25">m</text:span><text:span text:style-name="T26">a</text:span><text:span text:style-name="T27">si</text:span><text:span text:style-name="T28"><text:s/></text:span><text:span text:style-name="T29">L</text:span><text:span text:style-name="T30">i</text:span><text:span text:style-name="T31">e</text:span><text:span text:style-name="T32">tuv</text:span><text:span text:style-name="T33">o</text:span><text:span text:style-name="T34">s<text:s/></text:span><text:span text:style-name="T35">R</text:span><text:span text:style-name="T36">e</text:span><text:span text:style-name="T37">spublikos vi</text:span><text:span text:style-name="T38">e</text:span><text:span text:style-name="T39">tos<text:s/></text:span><text:span text:style-name="T40">s</text:span><text:span text:style-name="T41">a</text:span><text:span text:style-name="T42">viv</text:span><text:span text:style-name="T43">a</text:span><text:span text:style-name="T44">ldos įst</text:span><text:span text:style-name="T45">a</text:span><text:span text:style-name="T46">t</text:span><text:span text:style-name="T47">y</text:span><text:span text:style-name="T48">mo 16 straipsnio 2 dalies 37 punktu, 18 straipsnio 1 dalimi, Lietuvos Respublikos švietimo įstatymo 36 straipsnio 9 dalimi ir 69 straipsnio 5 dalimi, Maitinimo organizavimo ikimokyklinio ugdymo, bendrojo ugdymo mokyklose ir vaikų socialinės globos įstaigose tvarkos aprašo, patvirtinto Lietuvos Respublikos sveikatos apsaugos ministro 2011 m. lapkričio 11 d. įsakymu Nr. V-964<text:s/></text:span><text:span text:style-name="T49">„Dėl maitinimo organizavimo ikimokyklinio ugdymo, bendrojo ugdymo mokyklose ir vaikų socialinės globos įstaigose tvarkos aprašo patvirtinimo“, 7 ir 8 punktais</text:span><text:span text:style-name="T50">, Zarasų rajono bendrojo ugdymo mokyklų nuostatais ir atsižvelgdama į Zarasų rajono mokyklų direktorių pasiūlymus, Zarasų rajono savivaldybės taryba <text:s text:c="3"/></text:span><text:span text:style-name="T51">nusprendžia</text:span><text:span text:style-name="T52">:</text:span></text:p>
      <text:p text:style-name="P53"><text:span text:style-name="T54">1</text:span><text:span text:style-name="T55">. Įpareigoti mokyklų, kurių savininko teises <text:s/>ir pareigas įgyvendinanti institucija yra Zarasų rajono savivaldybės taryba (toliau – mokykla), direktorius patvirtinti maisto patiekalų gamybos kaštus (darbuotojų, tiesiogiai susijusių su maitinimo teikimu, darbo užmokestis, valstybinio socialinio draudimo įmokos, komunalinių paslaugų išlaidos ir kt.).</text:span></text:p>
      <text:p text:style-name="P56"><text:span text:style-name="T57">2</text:span><text:span text:style-name="T58">. Nustatyti bendrojo ugdymo <text:s/>mokyklose teikiamos maitinimo paslaugos kainą:</text:span></text:p>
      <text:p text:style-name="P59"><text:span text:style-name="T60">2.1</text:span><text:span text:style-name="T61">. <text:s/>mokyklų darbuotojams visą kainą, skaičiuojant patiekalams sunaudotų maisto produktų kainą ir visas maisto patiekalų gamybos išlaidas.<text:s/></text:span></text:p>
      <text:p text:style-name="P62"><text:span text:style-name="T63">2.2</text:span><text:span text:style-name="T64">. <text:s/>rajono mokiniams, skaičiuojant patiekalams sunaudotų maisto produktų kainą.</text:span></text:p>
      <text:p text:style-name="P65"><text:span text:style-name="T66">2.3</text:span><text:span text:style-name="T67">. Asmenų grupėms, su kuriomis sudaryta maitinimo paslaugų teikimo sutartis, skaičiuojant patiekalams sunaudotų maisto produktų kainą ir visas maisto patiekalų gamybos išlaidas.</text:span></text:p>
      <text:p text:style-name="P68"><text:span text:style-name="T69">3</text:span><text:span text:style-name="T70">. Pripažinti netekusiu galios Zarasų rajono savivaldybės tarybos 2012 m. rugsėjo 28 d. sprendimą Nr. T-241 „Dėl maitinimo paslaugos kainos dydžio nustatymo Zarasų rajono savivaldybės mokyklose dirbantiems darbuotojams“.</text:span></text:p>
      <text:p text:style-name="P71"><text:span text:style-name="T72">Sprendimas skelbiamas Teisės aktų registre.</text:span></text:p>
      <text:p text:style-name="P73"/>
      <text:p text:style-name="P74"/>
      <text:p text:style-name="P75"/>
      <text:p text:style-name="P76"><text:span text:style-name="T77">Savivaldybės meras <text:s text:c="5"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rsa</meta:initial-creator>
    <dc:creator>adlibuser</dc:creator>
    <meta:creation-date>2018-06-07T07:51:00Z</meta:creation-date>
    <dc:date>2018-06-07T07:51:00Z</dc:date>
    <meta:print-date>2018-05-28T08:0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75" meta:character-count="2182" meta:row-count="43" meta:non-whitespace-character-count="1932"/>
  </office:meta>
</office:document-meta>
</file>