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FF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/>
      <text:p text:style-name="P11">DĖL ŠIAULIŲ RAJONO SAVIVALDYBĖS TARYBOS 2014 M. BIRŽELIO 26 D. SPRENDIMO T-152 „DĖL MOKINIŲ APRŪPINIMO MOKINIO REIKMENIMIS TVARKOS APRAŠO PATVIRTINIMO“ PAKEITIMO</text:p>
      <text:p text:style-name="P12"/>
      <text:p text:style-name="P13">2017 m. birželio 27 d. Nr. T-219</text:p>
      <text:p text:style-name="P14">Šiauliai<text:s/></text:p>
      <text:p text:style-name="P15"/>
      <text:p text:style-name="P16"/>
      <text:p text:style-name="P17"><text:span text:style-name="T18">Vadovaudamasi Lietuvos Respublikos vietos savivaldos įstatymo 16 straipsnio 4 dalimi, 18 straipsnio 1 dalimi ir Lietuvos Respublikos socialinės paramos mokiniams įstatymo 14 straipsnio 2 dalimi, Šiaulių rajono savivaldybės taryba <text:s/>n u s p r e n d ž i a:</text:span></text:p>
      <text:p text:style-name="P19"><text:span text:style-name="T20">Pakeisti Mokinių aprūpinimo mokinio reikmenimis tvarkos aprašą, patvirtintą Šiaulių rajono savivaldybės tarybos 2014 m. birželio 26 d. sprendimu T-152 „Dėl Mokinių aprūpinimo mokinio reikmenimis tvarkos aprašo patvirtinimo“:<text:s/></text:span></text:p>
      <text:p text:style-name="P21"><text:span text:style-name="T22">1</text:span><text:span text:style-name="T23">. Pakeisti 7 punktą ir jį išdėstyti taip:</text:span></text:p>
      <text:p text:style-name="P24"><text:span text:style-name="T25">„</text:span><text:span text:style-name="T26">7</text:span><text:span text:style-name="T27">. Jeigu mokinys yra patyręs socialinę riziką, mokinio reikmenų įsigijimu rūpinasi Šiaulių rajono savivaldybės socialinių paslaugų centras.“.</text:span></text:p>
      <text:p text:style-name="P28"><text:span text:style-name="T29">2</text:span><text:span text:style-name="T30">. Pripažinti netekusiais galios 8 ir 9 punktus.</text:span></text:p>
      <text:p text:style-name="P31"><text:span text:style-name="T32">3</text:span><text:span text:style-name="T33">. Pakeisti 12 punktą ir jį išdėstyti taip:</text:span></text:p>
      <text:p text:style-name="P34"><text:span text:style-name="T35">„</text:span><text:span text:style-name="T36">12</text:span><text:span text:style-name="T37">. Paramos mokinio reikmenims įsigyti išlaidų finansinę apskaitą vykdo Šiaulių rajono savivaldybės administracijos Buhalterinės apskaitos skyrius:</text:span></text:p>
      <text:p text:style-name="P38"><text:span text:style-name="T39">12.1</text:span><text:span text:style-name="T40">. Šiaulių rajono savivaldybės administracijos Buhalterinės apskaitos skyrius lėšas mokinio reikmenims įsigyti perveda Šiaulių rajono savivaldybės socialinių paslaugų centrui, vadovaudamasis Socialinės paramos skyriaus paruoštu Šiaulių rajono savivaldybės administracijos direktoriaus įsakymu;</text:span></text:p>
      <text:p text:style-name="P41"><text:span text:style-name="T42">12.2</text:span><text:span text:style-name="T43">. Šiaulių rajono savivaldybės socialinių paslaugų centras Šiaulių rajono savivaldybės administracijos Buhalterinės apskaitos skyriui teikia Biudžeto įvykdymo ataskaitą (teikiama ketvirčiui pasibaigus) (Forma Nr. 2) iki kito ketvirčio pirmojo mėnesio 5 dienos.“.</text:span></text:p>
      <text:p text:style-name="P44"><text:span text:style-name="T45">Šis sprendi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8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17-06-29T08:37:00Z</meta:creation-date>
    <dc:date>2017-06-29T08:37:00Z</dc:date>
    <meta:print-date>2017-06-14T05:2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9" meta:character-count="1964" meta:row-count="49" meta:non-whitespace-character-count="1715"/>
  </office:meta>
</office:document-meta>
</file>