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0493in"/>
    </style:style>
    <style:style style:name="P23" style:parent-style-name="Normal" style:family="paragraph">
      <style:paragraph-properties fo:text-align="center" fo:text-indent="0.3937in"/>
      <style:text-properties fo:color="#000000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style:punctuation-wrap="simple" fo:text-align="justify" fo:margin-right="0.330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1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9"/>
      <text:p text:style-name="P10">ŠVENČIONIŲ RAJONO SAVIVALDYBĖS ADMINISTRACIJOS</text:p>
      <text:p text:style-name="P11"><text:span text:style-name="T12">DIREKTORIUS</text:span></text:p>
      <text:p text:style-name="P13"/>
      <text:p text:style-name="P14"/>
      <text:p text:style-name="P15">ĮSAKYMAS</text:p>
      <text:p text:style-name="P16"><text:span text:style-name="T17">DĖL ASMENŲ, ATSAKINGŲ UŽ ŠVENČIONIŲ RAJONO SAVIVALDYBĖS VIEŠOJO SEKTORIAUS SUBJEKTŲ FINANSINIŲ ATASKAITŲ RINKINIŲ IR VIEŠOJO SEKTORIAUS SUBJEKTŲ GRUPIŲ KONSOLIDUOTŲJŲ FINANSINIŲ<text:s/></text:span><text:span text:style-name="T18">ATASKAITŲ RINKINIŲ PILDYMĄ IR TVIRTINIMĄ VIEŠOJO SEKTORIAUS APSKAITOS IR FINANSINIŲ ATASKAITŲ KONSOLIDAVIMO INFORMACINĖJE SISTEMOJE, SĄRAŠO PATVIRTINIMO</text:span></text:p>
      <text:p text:style-name="P19"/>
      <text:p text:style-name="P20">2014 m. vasario 19 d. Nr. A-125</text:p>
      <text:p text:style-name="P21">Švenčionys</text:p>
      <text:p text:style-name="P22"/>
      <text:p text:style-name="P23"/>
      <text:p text:style-name="P24"><text:span text:style-name="T25">Vadovaudamasi Lietuvos Respublikos Vyriausybės 2008 m. li</text:span><text:span text:style-name="T26">epos 16 d. nutarimu Nr.730 „Dėl Lietuvos Respublikos viešojo sektoriaus subjektų grupių konsoliduotosioms ataskaitoms rengti sąrašo patvirtinimo ir įgyvendindama Švenčionių rajono savivaldybės administracijos direktoriaus 2013 m. spalio 8 d. įsakymą Nr. A-</text:span><text:span text:style-name="T27">610 „Dėl Švenčionių rajono savivaldybės išteklių fondų ir savivaldybės kontroliuojamų viešojo sektoriaus subjektų 2013 metų konsoliduotosioms finansinėms ataskaitoms rengti sąrašo patvirtinimo“:</text:span></text:p>
      <text:p text:style-name="P28"><text:span text:style-name="T29">1</text:span><text:span text:style-name="T30">. P a t v i r t i n u <text:s/>Asmenų, atsakingų už Švenčionių  </text:span><text:span text:style-name="T31">rajono savivaldybės viešojo sektoriaus subjektų finansinių ataskaitų rinkinių (FAR) ir viešojo sektoriaus subjektų grupių konsoliduotųjų finansinių ataskaitų rinkinių (KFAR) pildymą ir tvirtinimą Viešojo sektoriaus apskaitos ir finansinių ataskaitų konsoli</text:span><text:span text:style-name="T32">davimo informacinėje sistemoje, sąrašą nauja redakcija (pridedama).</text:span></text:p>
      <text:p text:style-name="P33"><text:span text:style-name="T34">2</text:span><text:span text:style-name="T35">. L a i k a u <text:s/>netekusiu galios Švenčionių rajono savivaldybės administracijos direktoriaus 2013 m. sausio 16 d. įsakymą Nr. A-38 „Dėl asmenų, atsakingų už Švenčionių rajono savivaldy</text:span><text:span text:style-name="T36">bės viešojo sektoriaus subjektų finansinių ataskaitų rinkinių ir viešojo sektoriaus subjektų grupių konsoliduotųjų finansinių ataskaitų rinkinių pildymą ir tvirtinimą viešojo sektoriaus apskaitos ir finansinių ataskaitų konsolidavimo informacinėje sistemoj</text:span><text:span text:style-name="T37">e, sąrašo patvirtinimo“</text:span></text:p>
      <text:p text:style-name="P38"><text:span text:style-name="T39">3</text:span><text:span text:style-name="T40">. Šis įsakymas skelbiamas Teisės aktų registre.</text:span></text:p>
      <text:p text:style-name="P41"/>
      <text:p text:style-name="P42"/>
      <text:p text:style-name="P43"/>
      <text:p text:style-name="P44">ADMINISTRACIJOS DIREKTORĖ<text:span text:style-name="T45"><text:tab/></text:span><text:span text:style-name="T46"><text:tab/></text:span><text:span text:style-name="T47"><text:tab/></text:span>VIDA RASTENIENĖ</text:p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<text:tab/><text:tab/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rginija</meta:initial-creator>
    <dc:creator>adlibuser</dc:creator>
    <meta:creation-date>2018-10-15T12:10:00Z</meta:creation-date>
    <dc:date>2018-10-15T12:10:00Z</dc:date>
    <meta:print-date>2014-02-19T11:11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251" meta:character-count="1915" meta:row-count="32" meta:non-whitespace-character-count="1670"/>
  </office:meta>
</office:document-meta>
</file>