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fo:font-size="14pt" style:font-size-asian="14pt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complex="Arial Unicode MS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complex="Arial Unicode MS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lt" style:country-asian="LT"/>
    </style:style>
    <style:style style:name="T23" style:parent-style-name="DefaultParagraphFont" style:family="text">
      <style:text-properties style:font-name-complex="Arial Unicode MS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lt" style:country-asian="LT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VISUOMENĖS SVEIKATOS PRIEŽIŪROS ORGANIZAVIMO ŠIAULIŲ MIESTO IKIMOKYKLINIO UGDYMO ĮSTAIGOSE<text:s/></text:span></text:p>
      <text:p text:style-name="P12"/>
      <text:p text:style-name="P13">2015 m. sausio 29 d. Nr. T-27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7 straipsnio 35 punktu, Lietuvos Respublikos visuomenės sveikatos priežiūros įstatymo 6 straipsnio 1 dalies 1 punktu, 2 ir 4 dalimi, Lietuvos Respublikos Vyriausybės 2004 m. sausio 6 d. nutarimo Nr. 5 „Dėl Sveikatos priežiūros mokyklose finansavimo tvarkos aprašo patvirtinimo</text:span><text:span text:style-name="T19">“ 9.1 punktu,</text:span><text:span text:style-name="T20"><text:s/>Šiaulių miesto savivaldybės taryba n u s p r e n d ž i a:<text:s/></text:span></text:p>
      <text:p text:style-name="P21"><text:span text:style-name="T22">1</text:span><text:span text:style-name="T23">. Įsteigti visuomenės sveikatos priežiūros specialisto, vykdančio visuomenės sveikatos priežiūros funkciją ikimokyklinio ugdymo įstaigose, pareigybę Šiaulių miesto savivaldybės visuomenės sveikatos biure.</text:span></text:p>
      <text:p text:style-name="P24"><text:span text:style-name="T25">2</text:span><text:span text:style-name="T26">. Patvirtinti, kad viena visuomenės sveikatos priežiūros specialisto pareigybė steigiama tūkstančiui mokinių, ugdomų ikimokyklinio ugdymo įstaigose pagal ikimokyklinio ir<text:s/></text:span><text:soft-page-break/><text:span text:style-name="T27">priešmokyklinio ugdymo programas.</text:span></text:p>
      <text:p text:style-name="P28"><text:span text:style-name="T29">3</text:span><text:span text:style-name="T30">. Rekomenduoti ne mažesnį kaip 10,8 BMA (bazinės mėnesinės algos) visuomenės sveikatos priežiūros specialisto tarnybinio atlyginimo koeficientą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3"/></text:span><text:span text:style-name="T38"><text:tab/><text:s text:c="82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Ulys</meta:initial-creator>
    <dc:creator>adlibuser</dc:creator>
    <meta:creation-date>2022-12-22T13:20:00Z</meta:creation-date>
    <dc:date>2022-12-22T13:20:00Z</dc:date>
    <meta:print-date>2015-01-29T14:34:00Z</meta:print-date>
    <meta:template xlink:href="Normal.dotm" xlink:type="simple"/>
    <meta:editing-cycles>2</meta:editing-cycles>
    <meta:editing-duration>PT0S</meta:editing-duration>
    <meta:user-defined meta:name="infolexID">04F27C6D-3680-4CFE-81DF-2E2840270BE0</meta:user-defined>
    <meta:document-statistic meta:page-count="2" meta:paragraph-count="13" meta:word-count="177" meta:character-count="1409" meta:row-count="51" meta:non-whitespace-character-count="1245"/>
  </office:meta>
</office:document-meta>
</file>