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fo:language="es" fo:country="G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tyle-complex="italic" style:font-size-complex="12pt"/>
    </style:style>
    <style:style style:name="P24" style:parent-style-name="Normal" style:family="paragraph">
      <style:paragraph-properties fo:keep-with-next="always" fo:text-align="center"/>
      <style:text-properties style:font-style-complex="italic" style:font-size-complex="12pt"/>
    </style:style>
    <style:style style:name="P25"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695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15%">
        <style:tab-stops>
          <style:tab-stop style:type="left" style:position="4.627in"/>
        </style:tab-stops>
      </style:paragraph-properties>
      <style:text-properties style:font-size-complex="12pt"/>
    </style:style>
    <style:style style:name="P51" style:parent-style-name="Normal" style:family="paragraph">
      <style:paragraph-properties fo:line-height="115%">
        <style:tab-stops>
          <style:tab-stop style:type="left" style:position="4.627in"/>
        </style:tab-stops>
      </style:paragraph-properties>
      <style:text-properties style:font-size-complex="12pt"/>
    </style:style>
    <style:style style:name="P52" style:parent-style-name="Normal" style:family="paragraph">
      <style:paragraph-properties>
        <style:tab-stops>
          <style:tab-stop style:type="left" style:position="4.627in"/>
        </style:tab-stops>
      </style:paragraph-properties>
    </style:style>
    <style:style style:name="P53" style:parent-style-name="Normal" style:family="paragraph">
      <style:paragraph-properties>
        <style:tab-stops>
          <style:tab-stop style:type="left" style:position="4.62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627in"/>
        </style:tab-stops>
      </style:paragraph-properties>
      <style:text-properties style:font-size-complex="12pt"/>
    </style:style>
    <style:style style:name="P57" style:parent-style-name="Normal" style:family="paragraph">
      <style:paragraph-properties>
        <style:tab-stops>
          <style:tab-stop style:type="left" style:position="0.3937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LIETUVOS RESPUBLIKOS APLINKOS MINISTERIJOS APLINKOS PROJEKTŲ VALDYMO AGENTŪROS DIREKTORIAUS 2023 M. GEGUŽĖS 16 D. ĮSAKYMO <text:s/>NR. T1-170 „DĖL FINANSAVIMO SKYRIMO PROJEKTAMS, PATEIKTIEMS PAGAL PLĖTROS PROGRAMOS PAŽANGOS PRIEMONĖS „DIDINTI KLIMATO KAITOS POLITIKOS VEIKSMINGUMĄ“ VEIKLĄ „SAULĖS ELEKTRINĖS DAUGIABUČIAMS“<text:s/></text:span><text:span text:style-name="T13">SKATINANT ĮRENGTI SAULĖS ELEKTRINES DAUGIABUČIUOSE</text:span><text:span text:style-name="T14">“</text:span><text:span text:style-name="T15"><text:s/></text:span><text:span text:style-name="T16">PAKEITIMO</text:span></text:p>
      <text:p text:style-name="P17"/>
      <text:p text:style-name="P18"><text:span text:style-name="T19">2024 m. vasario 15 d.<text:s/></text:span><text:span text:style-name="T20">Nr.<text:s/></text:span><text:span text:style-name="T21">T1-63</text:span></text:p>
      <text:p text:style-name="P22">Vilnius</text:p>
      <text:p text:style-name="P23"/>
      <text:p text:style-name="P24"/>
      <text:p text:style-name="P25"><text:span text:style-name="T26">Vadovaudamasis<text:s/></text:span><text:span text:style-name="T27">Klimato kaitos programos kompensacinių išmokų, skatinant įrengti saulės elektrines daugiabučiuose, skyrimo ir mokėjimo tvarkos aprašo</text:span><text:span text:style-name="T28">,<text:s/></text:span><text:span text:style-name="T29">patvirtinto<text:s/></text:span><text:span text:style-name="T30">Lietuvos Respublikos</text:span><text:span text:style-name="T31"><text:s/>aplinkos ministro 2022 m. lapkričio 30 d. įsakymu Nr. D1-373<text:s/></text:span><text:span text:style-name="T32">„Dėl klimato kaitos programos kompensacinių išmokų, skatinant įrengti saulės elektrines daugiabučiuose, skyrimo ir mokėjimo tvarkos aprašo patvirtinimo“, 30 punktu</text:span><text:span text:style-name="T33">:</text:span></text:p>
      <text:p text:style-name="P34"><text:span text:style-name="T35">1</text:span><text:span text:style-name="T36">.<text:s/></text:span><text:span text:style-name="T37">P a k e i č i u  Lietuvos Respublikos aplinkos ministerijos Aplinkos projektų valdymo agentūros direktoriaus 2023 m. gegužės 16 d. įsakymą Nr. T1-170 „</text:span><text:span text:style-name="T38">Dėl finansavimo skyrimo<text:s/></text:span><text:soft-page-break/><text:span text:style-name="T39">projektams, pateiktiems pagal plėtros programos pažangos priemonės „Didinti klimato kaitos politikos veiksmingumą“ veiklą „Saulės elektrinės daugiabučiams“<text:s/></text:span><text:span text:style-name="T40">skatinant įrengti saulės elektrines daugiabučiuose</text:span><text:span text:style-name="T41">“ ir papildau projektų, kuriems skiriamas finansavimas, sąrašą 31 - 34 eilutėmis (pridedama).</text:span></text:p>
      <text:p text:style-name="P42"><text:span text:style-name="T43">2</text:span><text:span text:style-name="T44">.<text:s/></text:span><text:span text:style-name="T45">N u s t a t a u, kad finansavimo skyrimo sąlygos numatomos pareiškėjų deklaracijose.</text:span></text:p>
      <text:p text:style-name="P46"><text:span text:style-name="T47">3</text:span><text:span text:style-name="T48">.<text:s/></text:span><text:span text:style-name="T49">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0"/>
      <text:p text:style-name="P51"/>
      <text:p text:style-name="P52"/>
      <text:p text:style-name="P53"><text:span text:style-name="T54">Direktorius<text:s/></text:span><text:span text:style-name="T55"><text:tab/>Gvidas Dargužas</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2-15T14:31:00Z</meta:creation-date>
    <dc:date>2024-02-15T14:31: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8" meta:word-count="225" meta:character-count="1886" meta:row-count="47" meta:non-whitespace-character-count="1679"/>
  </office:meta>
</office:document-meta>
</file>