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line-height="150%" fo:text-indent="0.4923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KANDIDATO Į SAVIVALDYBĖS TARYBOS NARIUS<text:s/></text:span><text:span text:style-name="T19">REGISTRAVIMO PANAIKINIMO</text:span><text:span text:style-name="T20"><text:s/>DĖL NEATITIKties<text:s/></text:span><text:span text:style-name="T21">LIETUVOS RESPUBLIKOS RINKIMŲ KODEKSO 76 STRAIPSNIO 1 DALIES 11 PUNKTO REIKALAVIMAMS <text:s/></text:span></text:p>
      <text:p text:style-name="P22"/>
      <text:p text:style-name="P23">2023 m. vasario 6 d. Nr. Sp-38</text:p>
      <text:p text:style-name="P24">Vilnius</text:p>
      <text:p text:style-name="P25"/>
      <text:p text:style-name="P26"><text:span text:style-name="T27">Lietuvos Respublikos vyriausioji rinkimų komisija, vadovaudamasi Lietuvos Respublikos rinkimų kodekso 81 straipsnio 8 dalimi ir a</text:span><text:span text:style-name="T28">tsižvelgdama į Lietuvos gyventojų genocido ir rezistencijos tyrimo centro 2023 m. vasario 2 d. gautą raštą „Dėl informacijos pateikimo“ Nr. 13R-77</text:span><text:span text:style-name="T29">,<text:s/></text:span><text:span text:style-name="T30">nusprendži</text:span><text:span text:style-name="T31">a:</text:span></text:p>
      <text:p text:style-name="P32"><text:span text:style-name="T33">Panaikinti politinio komiteto Ištikimi Klaipėdai keliamo kandidato į Klaipėdos miesto savival</text:span><text:span text:style-name="T34">dybės tarybos narius Algimanto Petro Žičkaus (kandidato numeris sąraše – 18) registravimą.</text:span></text:p>
      <text:p text:style-name="P35"/>
      <text:p text:style-name="P36"><text:span text:style-name="T37">Šis sprendimas gali būti skundžiamas<text:s/></text:span><text:span text:style-name="T38">Lietuvos Respublikos administracinių bylų įstatymo nustatyta tvarka.</text:span></text:p>
      <text:p text:style-name="P39"/>
      <text:p text:style-name="P40"/>
      <text:p text:style-name="P41"/>
      <text:p text:style-name="P42"><text:span text:style-name="T43">Komisijos pirmininkė</text:span><text:span text:style-name="T44"><text:tab/><text:s text:c="2"/></text:span><text:span text:style-name="T45"><text:tab/></text:span><text:span text:style-name="T46"><text:tab/></text:span><text:span text:style-name="T47"><text:s text:c="40"/>Jolanta Petkevičienė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2-06T14:03:00Z</meta:creation-date>
    <dc:date>2023-02-06T14:03:00Z</dc:date>
    <meta:print-date>2023-02-06T05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985" meta:row-count="18" meta:non-whitespace-character-count="873"/>
  </office:meta>
</office:document-meta>
</file>