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MIESTO SAVIVALDYBĖS SUTRIKUSIO VYSTYMOSI KŪDIKIŲ NAMŲ SOCIALINĖS GLOBOS SKYRIAUS PASLAUGŲ KAINŲ PATVIRTINIMO<text:s/></text:span></text:p>
      <text:p text:style-name="P11"/>
      <text:p text:style-name="P12">2016 m. balandžio 28 d. Nr. T-203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Lietuvos Respublikos socialinių paslaugų įstatymu, Lietuvos Respublikos Vyriausybės 2006 m. spalio 10 d. nutarimu Nr. 978 „Dėl<text:s/></text:span><text:span text:style-name="T18">Socialinių paslaugų finansavimo ir lėšų apskaičiavimo metodikos patvirtinimo“, įgyvendindama<text:s/></text:span><text:span text:style-name="T19">Šiaulių miesto savivaldybės sutrikusio vystymosi kūdikių namų Socialinės globos skyriaus paslaugų kainų apskaičiavimo metodikos, patvirtintos Šiaulių miesto savivaldybės tarybos 2014 m. lapkričio 20 d. sprendimu Nr. T-366 „Dėl Šiaulių miesto savivaldybės sutrikusio vystymosi kūdikių namų Socialinės globos skyriaus paslaugų kainų apskaičiavimo metodikos patvirtinimo</text:span><text:span text:style-name="T20">“, 2 punktą,</text:span><text:span text:style-name="T21"><text:s/>Šiaulių miesto savivaldybės sutrikusio vystymosi kūdikių namų nuostatų, patvirtintų Šiaulių miesto savivaldybės tarybos 2016 m. sausio 28 d. sprendimu Nr. T-15 „Dėl Šiaulių miesto savivaldybės tarybos 2014 m. rugpjūčio 28 d. sprendimo Nr. T-231 „Dėl Šiaulių miesto savivaldybės sutrikusio vystymosi kūdikių namų nuostatų patvirtinimo</text:span><text:span text:style-name="T22">“ pakeitimo“, 15.6 papunktį ir atsižvelgdama į Šiaulių miesto savivaldybės sutrikusio vystymosi kūdikių namų direktoriaus 2016-03-09 Socialinių paslaugų kainos apskaičiavimo Šiaulių miesto savivaldybės sutrikusio vystymosi kūdikių namuose aiškinamąjį raštą Nr. S-171,<text:s/></text:span><text:span text:style-name="T23">Šiaulių miesto savivaldybės taryba n u s p r e n d ž i a:a</text:span></text:p>
      <text:p text:style-name="P24"><text:span text:style-name="T25">1</text:span><text:span text:style-name="T26">. Patvirtinti Šiaulių miesto savivaldybės sutrikusio vystymosi kūdikių namų Socialinės globos skyriaus paslaugų kainas (pridedama).</text:span></text:p>
      <text:p text:style-name="P27"><text:span text:style-name="T28">2</text:span><text:span text:style-name="T29">. Pripažinti netekusiu galios Šiaulių miesto savivaldybės tarybos 2015 m. vasario 26 d. sprendimą Nr. T-45 „Dėl Šiaulių miesto savivaldybės sutrikusio vystymosi kūdikių namų Socialinės globos skyriaus paslaugų kainų patvirtinimo</text:span><text:span text:style-name="T30">“.</text:span></text:p>
      <text:p text:style-name="P31"><text:span text:style-name="T32">3</text:span><text:span text:style-name="T33">. Nustatyti, kad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 <text:s text:c="17"/></text:span><text:span text:style-name="T39"><text:tab/></text:span><text:span text:style-name="T40"><text:tab/></text:span><text:span text:style-name="T41"><text:tab/></text:span><text:span text:style-name="T4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 User</dc:creator>
    <meta:creation-date>2016-04-29T14:30:00Z</meta:creation-date>
    <dc:date>2016-04-29T14:30:00Z</dc:date>
    <meta:template xlink:href="Normal" xlink:type="simple"/>
    <meta:editing-cycles>2</meta:editing-cycles>
    <meta:editing-duration>PT0S</meta:editing-duration>
    <meta:document-statistic meta:page-count="1" meta:paragraph-count="11" meta:word-count="269" meta:character-count="2138" meta:row-count="52" meta:non-whitespace-character-count="1880"/>
  </office:meta>
</office:document-meta>
</file>