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909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7875in"/>
        </style:tab-stops>
      </style:paragraph-properties>
    </style:style>
    <style:style style:name="P153" style:parent-style-name="Normal" style:family="paragraph">
      <style:paragraph-properties fo:text-align="justify">
        <style:tab-stops>
          <style:tab-stop style:type="left" style:position="0.7875in"/>
        </style:tab-stops>
      </style:paragraph-properties>
      <style:text-properties style:font-size-complex="12pt"/>
    </style:style>
    <style:style style:name="P154" style:parent-style-name="Normal" style:family="paragraph">
      <style:paragraph-properties>
        <style:tab-stops>
          <style:tab-stop style:type="left" style:position="3.421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944in" svg:height="0.59722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text:span text:style-name="T14">DĖL<text:s/></text:span><text:span text:style-name="T15">Vilniaus r. Rakonių pagrindinĖS mokyklOS <text:s/>IR Vilniaus r. Veriškių pradinĖS mokyklOS REORGANIZAVIMO<text:s/></text:span><text:span text:style-name="T16"><text:s/>BEI VILNIAUS R. PABERŽĖS ŠV. STANISLAVO KOSTKOS GIMNAZIJOS IR<text:s/></text:span><text:span text:style-name="T17">VILNIAUS R. GLITIŠKIŲ VAIKŲ DARŽELIO</text:span> <text:span text:style-name="T18">VIDAUS STRUKTŪROS PERTVARKYMO</text:span></text:p>
      <text:p text:style-name="P19"/>
      <text:p text:style-name="P20">2021 m. kovo 26 d. Nr. T3-70</text:p>
      <text:p text:style-name="P21">Vilnius</text:p>
      <text:p text:style-name="P22"/>
      <text:p text:style-name="P23"><text:span text:style-name="T24">Vadovaudamasi Lietuvos Respublikos civilinio kodekso 2.97 str. 3 d., 2.99 straipsnio 1 ir 2 d. ir 2.101 str. 1 d., Lietuvos Respublikos vietos savivaldos įstatymo 16 str. 2 d. 21 p., Lietuvos Respublikos švietimo įstatymo 44 straipsnio 2, 4, 5 ir 6 d., Lietuvos Respublikos biudžetinių įstaigų įstatymo 14 str., Mokyklų, vykdančių formaliojo švietimo programas, tinklo kūrimo taisyklėmis, patvirtintomis Lietuvos Respublikos Vyriausybės 2011 m. birželio 29 d. nutarimu Nr. 768 „Dėl mokyklų, vykdančių formaliojo švietimo programas, tinklo kūrimo taisyklių patvirtinimo“ bei atsižvelgdama į Vilniaus rajono savivaldybės tarybos 2021 m. vasario 26 d. sprendimu Nr. T3-39 „Dėl Vilniaus rajono savivaldybės bendrojo ugdymo mokyklų tinklo pertvarkos 2021-2025 metų bendrojo plano patvirtinimo“ patvirtintą Vilniaus rajono savivaldybės bendrojo ugdymo mokyklų tinklo pertvarkos 2021-2025 metų bendrąjį planą, Vilniaus rajono savivaldybės taryba<text:s/></text:span><text:span text:style-name="T25">nusprendžia</text:span><text:span text:style-name="T26">:</text:span></text:p>
      <text:p text:style-name="P27"><text:span text:style-name="T28">1</text:span><text:span text:style-name="T29">.</text:span><text:span text:style-name="T30"><text:tab/>Sutikti iki 2021 m. rugpjūčio 31 d. reorganizuoti prijungimo būdu:<text:s/></text:span></text:p>
      <text:p text:style-name="P31"><text:span text:style-name="T32">1.1</text:span><text:span text:style-name="T33">.</text:span><text:span text:style-name="T34"><text:tab/></text:span><text:span text:style-name="T35">Vilniaus r. Rakonių pagrindinę mokyklą</text:span><text:span text:style-name="T36"><text:s/></text:span><text:span text:style-name="T37">prijungiant prie Vilniaus r. Rudaminos Ferdinando Ruščico gimnazijos ir suteikiant pavadinimą<text:s/></text:span><text:span text:style-name="T38">Vilniaus r. Rudaminos Ferdinando Ruščico gimnazijos Rakonių<text:s/></text:span><text:span text:style-name="T39">pagrindinio ugdymo skyrius. Vilniaus r. Rakonių pagrindinės mokyklos Marijampolio pradinio ugdymo skyriui suteikiant pavadinimą<text:s/></text:span><text:span text:style-name="T40">Vilniaus r. Rudaminos Ferdinando Ruščico gimnazijos</text:span><text:span text:style-name="T41"><text:s/></text:span><text:span text:style-name="T42">Marijampolio pradinio ugdymo skyrius;</text:span></text:p>
      <text:p text:style-name="P43"><text:span text:style-name="T44">1.2</text:span><text:span text:style-name="T45">.</text:span><text:span text:style-name="T46"><text:tab/></text:span><text:span text:style-name="T47">Vilniaus r. Veriškių pradinę mokyklą</text:span><text:span text:style-name="T48"><text:s/></text:span><text:span text:style-name="T49">prijungiant prie Vilniaus r.<text:s/></text:span><text:span text:style-name="T50">Nemenčinės Gedimino gimnazijos</text:span><text:span text:style-name="T51"><text:s/>ir suteikiant pavadinimą<text:s/></text:span><text:span text:style-name="T52">Vilniaus r. Nemenčinės Gedimino gimnazijos<text:s/></text:span><text:span text:style-name="T53">Veriškių pradinio ugdymo skyrius.</text:span></text:p>
      <text:p text:style-name="P54"><text:span text:style-name="T55">2</text:span><text:span text:style-name="T56">.</text:span><text:span text:style-name="T57"><text:tab/>Nustatyti, kad 1 p. nurodytų ugdymo įstaigų:</text:span></text:p>
      <text:p text:style-name="P58"><text:span text:style-name="T59">2.1</text:span><text:span text:style-name="T60">.</text:span><text:span text:style-name="T61"><text:tab/>reorganizavimo tikslas – užtikrinti racionalų ugdymui skirtų lėšų panaudojimą;<text:s/></text:span></text:p>
      <text:p text:style-name="P62"><text:span text:style-name="T63">2.2</text:span><text:span text:style-name="T64">.</text:span><text:span text:style-name="T65"><text:tab/>reorganizavimo būdas – prijungimas;</text:span></text:p>
      <text:p text:style-name="P66"><text:span text:style-name="T67">2.3</text:span><text:span text:style-name="T68">.</text:span><text:span text:style-name="T69"><text:tab/>reorganizuojamos biudžetinės įstaigos –<text:s/></text:span><text:span text:style-name="T70">Vilniaus r. Rakonių pagrindinė mokykla, Vilniaus r. Veriškių pradinė mokykla.<text:s/></text:span><text:span text:style-name="T71">Dalyvaujančios reorganizavime biudžetinės įstaigos – Vilniaus r. Rudaminos Ferdinando Ruščico gimnazija, Vilniaus r. Nemenčinės Gedimino gimnazija;</text:span></text:p>
      <text:p text:style-name="P72"><text:span text:style-name="T73">2.4</text:span><text:span text:style-name="T74">.</text:span><text:span text:style-name="T75"><text:tab/>po reorganizavimo veiksianti biudžetinė įstaiga – Vilniaus r. Rudaminos Ferdinando Ruščico gimnazija vykdys ikimokyklinio, priešmokyklinio, pradinio, pagrindinio ir vidurinio ugdymo programas, jos struktūriniai padaliniai - Vilniaus r. Rudaminos Ferdinando Ruščico gimnazijos Rakonių<text:s/></text:span><text:span text:style-name="T76">pagrindinio ugdymo skyrius vykdys<text:s/></text:span><text:span text:style-name="T77">ikimokyklinio, priešmokyklinio, pradinio ir pagrindinio ugdymo programas; Vilniaus r. Rudaminos Ferdinando Ruščico gimnazijos</text:span><text:span text:style-name="T78"><text:s/>Marijampolio pradinio ugdymo skyrius vykdys</text:span><text:span text:style-name="T79"><text:s/>ikimokyklinio, priešmokyklinio ir pradinio ugdymo programas;</text:span></text:p>
      <text:p text:style-name="P80"><text:span text:style-name="T81">2.5</text:span><text:span text:style-name="T82">.</text:span><text:span text:style-name="T83"><text:tab/>po reorganizavimo veiksianti biudžetinė įstaiga – Vilniaus r. Nemenčinės Gedimino gimnazija vykdys ikimokyklinio, priešmokyklinio, pradinio, pagrindinio ir vidurinio ugdymo programas, jos struktūrinis padalinys - Vilniaus r. Nemenčinės Gedimino gimnazijos<text:s/></text:span><text:span text:style-name="T84">Veriškių pradinio ugdymo skyrius vykdys<text:s/></text:span><text:span text:style-name="T85">ikimokyklinio, priešmokyklinio ir pradinio ugdymo programas;</text:span></text:p>
      <text:p text:style-name="P86"><text:span text:style-name="T87">2.6</text:span><text:span text:style-name="T88">.</text:span><text:span text:style-name="T89"><text:tab/>po reorganizavimo veiksiančių biudžetinių įstaigų Vilniaus r. Rudaminos Ferdinando Ruščico gimnazijos ir Vilniaus r. Nemenčinės Gedimino gimnazijos savininko teises ir pareigas įgyvendins Vilniaus rajono savivaldybės taryba.</text:span></text:p>
      <text:p text:style-name="P90"><text:span text:style-name="T91">3</text:span><text:span text:style-name="T92">.</text:span><text:span text:style-name="T93"><text:tab/>Iki 2021 m. rugpjūčio 31 d. atlikti:</text:span></text:p>
      <text:p text:style-name="P94"><text:span text:style-name="T95">3.1</text:span><text:span text:style-name="T96">.</text:span><text:span text:style-name="T97"><text:tab/></text:span><text:span text:style-name="T98">Vilniaus r. Paberžės šv. Stanislavo Kostkos gimnazijos<text:s/></text:span>vidaus struktūros pertvarkymą likviduojant<text:s/><text:span text:style-name="T99">Vilniaus r. Paberžės šv. Stanislavo Kostkos gimnazijos Anavilio ikimokyklinio ugdymo skyrių</text:span><text:span text:style-name="T100">;</text:span></text:p>
      <text:p text:style-name="P101"><text:span text:style-name="T102">3.2</text:span><text:span text:style-name="T103">.</text:span><text:span text:style-name="T104"><text:tab/>Vilniaus r. Glitiškių vaikų darželio</text:span> vidaus struktūros pertvarkymą steigiant Vilniaus r. Glitiškių vaikų darželio Anavilio ikimokyklinio ugdymo skyrių.</text:p>
      <text:p text:style-name="P105"><text:span text:style-name="T106">4</text:span><text:span text:style-name="T107">.</text:span><text:span text:style-name="T108"><text:tab/>Įpareigoti 2.3 p. nurodytų ugdymo įstaigų vadovus:</text:span></text:p>
      <text:p text:style-name="P109"><text:span text:style-name="T110">4.1</text:span><text:span text:style-name="T111">.</text:span><text:span text:style-name="T112"><text:tab/>parengti reorganizuojamų biudžetinių įstaigų reorganizavimo sąlygų aprašus, juos viešai paskelbti ir pateikti Juridinių asmenų registrui ne vėliau kaip pirmą viešo paskelbimo apie reorganizavimo sąlygų aprašo sudarymą dieną, taip pat raštu pranešti visiems kreditoriams apie reorganizavimo sąlygų aprašo sudarymą;</text:span></text:p>
      <text:p text:style-name="P113"><text:span text:style-name="T114">4.2</text:span><text:span text:style-name="T115">.</text:span><text:span text:style-name="T116"><text:tab/>ne anksčiau kaip po 30 dienų nuo viešo paskelbimo pateikti reorganizavimo sąlygas tvirtinti Vilniaus rajono savivaldybės tarybai;</text:span></text:p>
      <text:p text:style-name="P117"><text:span text:style-name="T118">4.3</text:span><text:span text:style-name="T119">.</text:span><text:span text:style-name="T120"><text:tab/></text:span>teisės aktų nustatyta tvarka atlikti visus veiksmus, susijusius su įstaigų išregistravimu ir įregistravimu Juridinių asmenų registre;</text:p>
      <text:p text:style-name="P121"><text:span text:style-name="T122">4.4</text:span><text:span text:style-name="T123">.</text:span><text:span text:style-name="T124"><text:tab/>Įpareigoti 2.3 p. ir 3 p. nurodytų įstaigų vadovus apie šį Vilniaus rajono savivaldybės tarybos sprendimą „Dėl Vilniaus r. Rakonių pagrindinės mokyklos <text:s/>ir Vilniaus r. Veriškių pradinės mokyklos reorganizavimo<text:s/></text:span><text:span text:style-name="T125"><text:s/></text:span><text:span text:style-name="T126">bei Vilniaus r. Paberžės šv. Stanislavo Kostkos gimnazijos ir Vilniaus r. Glitiškių vaikų darželio vidaus struktūros pertvarkymo“ raštu pranešti kiekvienam savo vadovaujamos <text:s/>ugdymo įstaigos mokiniui ne vėliau kaip per vieną mėnesį nuo šio sprendimo priėmimo dienos;</text:span></text:p>
      <text:p text:style-name="P127"><text:span text:style-name="T128">4.5</text:span><text:span text:style-name="T129">.</text:span><text:span text:style-name="T130"><text:tab/>teisės aktų nustatyta tvarka ir terminais<text:s/></text:span>pranešti<text:s/><text:span text:style-name="T131">savo vadovaujamų ugdymo įstaigų<text:s/></text:span>darbuotojams apie darbo sąlygų pakeitimą bei iki 2021 m. rugpjūčio 31 d. atlikti darbo sąlygų pakeitimą darbo sutartyse arba įforminti darbo sutarčių su šiais darbuotojais nutraukimą apie darbo sutarties nutraukimą įspėjus juos Lietuvos Respublikos darbo kodekso 57 ir 64 straipsniuose nustatyta tvarka.</text:p>
      <text:p text:style-name="P132"><text:span text:style-name="T133">5</text:span><text:span text:style-name="T134">.</text:span><text:span text:style-name="T135"><text:tab/>Pavesti Vilniaus rajono savivaldybės administracijai:</text:span></text:p>
      <text:p text:style-name="P136"><text:span text:style-name="T137">5.1</text:span><text:span text:style-name="T138">.</text:span><text:span text:style-name="T139"><text:tab/>parengti Vilniaus r. Rudaminos Ferdinando Ruščico gimnazijos, Vilniaus r. Nemenčinės Gedimino gimnazijos, Vilniaus r. Paberžės šv. Stanislavo Kostkos gimnazijos ir Vilniaus r. Glitiškių vaikų darželio nuostatus bei pateikti juos tvirtinti Vilniaus rajono savivaldybės tarybai;<text:s/></text:span></text:p>
      <text:p text:style-name="P140"><text:span text:style-name="T141">5.2</text:span><text:span text:style-name="T142">.</text:span><text:span text:style-name="T143"><text:tab/>parengti ir teikti Vilniaus rajono savivaldybės tarybai tvirtinti Vilniaus r. Rudaminos Ferdinando Ruščico gimnazijos, Vilniaus r. Nemenčinės Gedimino gimnazijos, Vilniaus r. Paberžės šv. Stanislavo Kostkos gimnazijos ir Vilniaus r. Glitiškių vaikų darželio struktūrą ir didžiausią leistiną etatų skaičių bei atlikti kitus veiksmus, susijusius su švietimo įstaigų reorganizavimu ir jų vidaus struktūrų pertvarkymu;</text:span></text:p>
      <text:p text:style-name="P144"><text:span text:style-name="T145">5.3</text:span><text:span text:style-name="T146">.</text:span><text:span text:style-name="T147"><text:tab/>teikti metodinę pagalbą 2.3 p. ir 3 p. nurodytų ugdymo įstaigų vadovams ir kontroliuoti, kad šiame sprendime nurodyti įsipareigojimai būtų vykdomi laiku ir tinkamai.</text:span></text:p>
      <text:p text:style-name="P148"><text:span text:style-name="T149">6</text:span><text:span text:style-name="T150">.</text:span><text:span text:style-name="T151"><text:tab/>Šį sprendimą teisės aktų nustatyta tvarka paskelbti Teisės aktų registre ir Savivaldybės tinklalapyje.<text:s/></text:span></text:p>
      <text:p text:style-name="P152"/>
      <text:p text:style-name="P153"/>
      <text:p text:style-name="P154">Savivaldybės merė<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meta:initial-creator>
    <dc:creator>adlibuser</dc:creator>
    <meta:creation-date>2021-03-30T11:52:00Z</meta:creation-date>
    <dc:date>2021-03-30T11:52:00Z</dc:date>
    <meta:print-date>2021-03-08T07:43:00Z</meta:print-date>
    <meta:template xlink:href="Normal.dotm" xlink:type="simple"/>
    <meta:editing-cycles>2</meta:editing-cycles>
    <meta:editing-duration>PT0S</meta:editing-duration>
    <meta:document-statistic meta:page-count="2" meta:paragraph-count="64" meta:word-count="936" meta:character-count="6616" meta:row-count="143" meta:non-whitespace-character-count="5744"/>
  </office:meta>
</office:document-meta>
</file>