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2" style:parent-style-name="Normal" style:family="paragraph">
      <style:paragraph-properties fo:text-align="justify" fo:line-height="150%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-1.625in"/>
          <style:tab-stop style:type="left" style:position="0.875in"/>
          <style:tab-stop style:type="left" style:position="1.125in"/>
        </style:tab-stops>
      </style:paragraph-properties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center" style:position="-1.625in"/>
          <style:tab-stop style:type="left" style:position="0.4923in"/>
          <style:tab-stop style:type="left" style:position="0.7875in"/>
        </style:tab-stops>
      </style:paragraph-properties>
    </style:style>
    <style:style style:name="TableColumn16" style:family="table-column">
      <style:table-column-properties style:column-width="0.5819in"/>
    </style:style>
    <style:style style:name="TableColumn17" style:family="table-column">
      <style:table-column-properties style:column-width="1.9187in"/>
    </style:style>
    <style:style style:name="TableColumn18" style:family="table-column">
      <style:table-column-properties style:column-width="4.3423in"/>
    </style:style>
    <style:style style:name="Table15" style:family="table">
      <style:table-properties style:width="6.843in" style:rel-width="100%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indent="0.0986in"/>
      <style:text-properties style:font-weight-complex="bold" style:font-size-complex="12pt" style:language-asian="ar" style:country-asian="SA" fo:hyphenate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  <style:text-properties style:font-weight-complex="bold" style:font-size-complex="12pt" style:language-asian="ar" style:country-asian="SA" fo:hyphenate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P27" style:parent-style-name="Normal" style:family="paragraph">
      <style:paragraph-properties fo:margin-right="0.1in"/>
    </style:style>
    <style:style style:name="P28" style:parent-style-name="Normal" style:family="paragraph">
      <style:paragraph-properties fo:margin-right="0.1in"/>
    </style:style>
    <style:style style:name="P29" style:parent-style-name="Normal" style:family="paragraph">
      <style:paragraph-properties fo:margin-right="0.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0069in" svg:height="0.8027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KAIŠIADORIŲ RAJONO SAVIVALDYBĖS TARYBA</text:span></text:p>
      <text:p text:style-name="P6"/>
      <text:p text:style-name="P7">SPRENDIMAS</text:p>
      <text:p text:style-name="P8">DĖL KAIŠIADORIŲ RAJONO SAVIVALDYBĖS TARYBOS 2019 M. RUGPJŪČIO 29 D. <text:s/>SPRENDIMO NR. V17-233 „DĖL PRIEŠMOKYKLINIO UGDYMO ORGANIZAVIMO MODELIŲ KAIŠIADORIŲ RAJONO ŠVIETIMO ĮSTAIGOSE 2019–2020 <text:s/>M. M. <text:s/>PATVIRTINIMO“ PAKEITIMO</text:p>
      <text:p text:style-name="P9"/>
      <text:p text:style-name="P10">2019 m. rugsėjo 26 d. Nr. V17-242</text:p>
      <text:p text:style-name="P11">Kaišiadorys</text:p>
      <text:p text:style-name="P12"/>
      <text:p text:style-name="P13">Vadovaudamasi Lietuvos Respublikos vietos savivaldos įstatymo 18 straipsnio 1 dalimi ir atsižvelgdama į Kaišiadorių rajono Žiežmarių mokyklos-darželio „Vaikystės dvaras“ 2019 m. rugsėjo 9 d. prašymą Nr. S-74 „Dėl <text:s/>Priešmokyklinio ugdymo IV modelio patvirtinimo Kaišiadorių r. Žiežmarių mokykloje-darželyje „Vaikystės dvaras“, Kaišiadorių <text:s/>rajono savivaldybės taryba<text:s/><text:s/>n u s p r e n d ž i a:<text:s/></text:p>
      <text:p text:style-name="P14">Pakeisti Priešmokyklinio ugdymo organizavimo modelių Kaišiadorių rajono švietimo įstaigose 2019–2020 <text:s/>m. m., patvirtintų Kaišiadorių rajono savivaldybės tarybos 2019 m. rugpjūčio 29 d. sprendimu Nr. V17-233 „Dėl Priešmokyklinio ugdymo organizavimo modelių Kaišiadorių rajono švietimo įstaigose 2019–2020 <text:s/>m. m. <text:s/>patvirtinimo“, <text:s/>8 punktą <text:s/>ir išdėstyti jį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„8.</text:p>
          </table:table-cell>
          <table:table-cell table:style-name="TableCell22">
            <text:p text:style-name="P23">Kaišiadorių r. Žiežmarių mokykla-darželis „Vaikystės dvaras“</text:p>
          </table:table-cell>
          <table:table-cell table:style-name="TableCell24">
            <text:p text:style-name="P25">IV modelis. Priešmokyklinio ugdymo grupė, kurios veiklos trukmė yra 10,5 valandos per dieną.“</text:p>
          </table:table-cell>
        </table:table-row>
      </table:table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irmas</meta:initial-creator>
    <dc:creator>adlibuser</dc:creator>
    <meta:creation-date>2019-09-27T06:29:00Z</meta:creation-date>
    <dc:date>2019-09-27T06:29:00Z</dc:date>
    <meta:print-date>2019-09-26T10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74" meta:row-count="25" meta:non-whitespace-character-count="1130"/>
  </office:meta>
</office:document-meta>
</file>