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 fo:text-indent="0.6895in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style:font-size-complex="12pt" fo:language="en" fo:country="US"/>
    </style:style>
    <style:style style:name="TableColumn103" style:family="table-column">
      <style:table-column-properties style:column-width="0.4055in"/>
    </style:style>
    <style:style style:name="TableColumn104" style:family="table-column">
      <style:table-column-properties style:column-width="1.0097in"/>
    </style:style>
    <style:style style:name="TableColumn105" style:family="table-column">
      <style:table-column-properties style:column-width="1.2111in"/>
    </style:style>
    <style:style style:name="TableColumn106" style:family="table-column">
      <style:table-column-properties style:column-width="1.3125in"/>
    </style:style>
    <style:style style:name="TableColumn107" style:family="table-column">
      <style:table-column-properties style:column-width="2.0125in"/>
    </style:style>
    <style:style style:name="TableColumn108" style:family="table-column">
      <style:table-column-properties style:column-width="1.1111in"/>
    </style:style>
    <style:style style:name="TableColumn109" style:family="table-column">
      <style:table-column-properties style:column-width="1.6097in"/>
    </style:style>
    <style:style style:name="TableColumn110" style:family="table-column">
      <style:table-column-properties style:column-width="1.7138in"/>
    </style:style>
    <style:style style:name="Table102" style:family="table">
      <style:table-properties style:width="10.3861in" style:rel-width="100%" fo:margin-left="0in" table:align="lef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ableRow134" style:family="table-row">
      <style:table-row-properties style:min-row-height="0.177in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6" style:family="table-row">
      <style:table-row-properties style:min-row-height="0.1666in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P152" style:parent-style-name="Normal" style:family="paragraph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ableRow160" style:family="table-row">
      <style:table-row-properties style:min-row-height="1.014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7" style:parent-style-name="Normal" style:family="paragraph">
      <style:paragraph-properties fo:text-indent="0.043in"/>
      <style:text-properties style:font-size-complex="12pt" fo:language="en" fo:country="US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fo:hyphenate="false"/>
    </style:style>
    <style:style style:name="P180" style:parent-style-name="Normal" style:family="paragraph">
      <style:paragraph-properties fo:text-align="center"/>
      <style:text-properties fo:color="#000000" style:font-size-complex="12pt" fo:hyphenate="false"/>
    </style:style>
    <style:style style:name="P18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6" style:parent-style-name="Normal" style:family="paragraph">
      <style:text-properties style:font-size-complex="12pt" fo:language="en" fo:country="US"/>
    </style:style>
    <style:style style:name="P18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8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 2014–2020 METŲ</text:span><text:span text:style-name="T14"><text:s/>EUROPOS SĄJUNGOS FONDŲ INVESTICIJŲ VEIKSMŲ PROGRAMOS 8 PRIORITETO „SOCIALINĖS ĮTRAUKTIES DIDINIMAS IR KOVA SU SKURDU“ ĮGYVENDINIMO PRIEMONĘ NR. 08.1.3-CPVA-V-610 „KRAUJOTAKOS SISTEMOS LIGŲ GYDYMO IR DIAGNOSTIKOS PASLAUGŲ INFRASTRUKTŪROS GERINIMAS“</text:span></text:p>
      <text:p text:style-name="P15"/>
      <text:p text:style-name="P16"><text:span text:style-name="T17">201</text:span><text:span text:style-name="T18">8</text:span><text:span text:style-name="T19"><text:s/>m. gegužės 7 d. Nr. V-550</text:span>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5">–</text:span><text:span text:style-name="T26">2020 metų<text:s/></text:span><text:span text:style-name="T27">Europos Sąjungos fondų investicijų veiksmų programos 8 prioriteto „Socialinės įtraukties didinimas ir kova su skurdu“</text:span><text:span text:style-name="T28"><text:s/>įgyvendinimo<text:s/></text:span><text:span text:style-name="T29">priemonės Nr. 08.1.3-CPVA-V-610 „</text:span><text:span text:style-name="T30">Kraujotakos sistemos ligų gydymo ir diagnostikos paslaugų infrastruktūros gerinimas</text:span><text:span text:style-name="T31">“<text:s/></text:span><text:span text:style-name="T32">projektų finansavimo sąlygų aprašo Nr. 1, patvirtinto<text:s/></text:span><text:span text:style-name="T33">Lietuvos Respublikos sveikatos apsaugos ministro 2017 m.<text:s/></text:span><text:span text:style-name="T34">lapkričio 28</text:span><text:span text:style-name="T35"><text:s/>d. įsakymu Nr. V-1341 „Dėl<text:s/></text:span><text:span text:style-name="T36">2014</text:span><text:span text:style-name="T37">–</text:span><text:span text:style-name="T38">2020 metų<text:s/></text:span><text:span text:style-name="T39">Europos Sąjungos fondų investicijų veiksmų programos 8 prioriteto „Socialinės įtraukties didinimas ir kova su skurdu“</text:span><text:span text:style-name="T40"><text:s/>įgyvendinimo<text:s/></text:span><text:span text:style-name="T41">priemonės Nr. 08.1.3-CPVA-V-610 „</text:span><text:span text:style-name="T42">Kraujotakos sistemos ligų gydymo ir diagnostikos paslaugų infrastruktūros gerinimas</text:span><text:span text:style-name="T43">“<text:s/></text:span><text:span text:style-name="T44">projektų finansavimo sąlygų aprašo Nr. 1 patvirtinimo“, 57 punktu, 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/text:span><text:span text:style-name="T49"><text:s/>priemonės Nr. 08.1.3-CPVA-V-610 „</text:span><text:span text:style-name="T50">Kraujotakos sistemos ligų gydymo ir diagnostikos paslaugų infrastruktūros gerinimas</text:span><text:span text:style-name="T51">“<text:s/></text:span><text:span text:style-name="T52">iš Europos Sąjungos struktūrinių fondų lėšų siūlomų bendrai finansuoti valstybės projektų sąrašu Nr. 1, patvirtintu<text:s/></text:span><text:span text:style-name="T53">Lietuvos Respublikos sveikatos apsaugos ministro<text:s/></text:span><text:span text:style-name="T54">2017 m. gruodžio 29 d.<text:s/></text:span><text:span text:style-name="T55">įsakymu</text:span><text:span text:style-name="T56"><text:s/>Nr. V-1511</text:span><text:span text:style-name="T57"><text:s/>„Dėl<text:s/></text:span><text:span text:style-name="T58">2014</text:span><text:span text:style-name="T59">–</text:span><text:span text:style-name="T60">2020 metų<text:s/></text:span><text:span text:style-name="T61">Europos Sąjungos fondų investicijų veiksmų programos 8 prioriteto „Socialinės įtraukties didinimas ir kova su skurdu“</text:span><text:span text:style-name="T62"><text:s/>įgyvendinimo</text:span><text:span text:style-name="T63"><text:s/>priemonės Nr. 08.1.3-CPVA-V-610 „</text:span><text:span text:style-name="T64">Kraujotakos sistemos ligų gydymo ir diagnostikos paslaugų infrastruktūros gerinimas</text:span><text:span text:style-name="T65">“<text:s/></text:span><text:span text:style-name="T66">iš Europos Sąjungos struktūrinių fondų lėšų siūlomų bendrai finansuoti valstybės projektų sąrašo Nr. 1 patvirtinimo“, ir atsižvelgdamas į viešosios įstaigos Centrinės projektų valdymo agentūros 2018 m. balandžio 30 d. Projektų tinkamumo finansuoti vertinimo ataskaitą:</text:span></text:p>
      <text:p text:style-name="P67"><text:span text:style-name="T68">1</text:span><text:span text:style-name="T69">.</text:span><text:span text:style-name="T70"><text:tab/></text:span><text:span text:style-name="T71">S k i r i u šio įsakymo priede nurodytam iš Europos Sąjungos struktūrinių fondų lėšų bendrai finansuojamam projektui<text:s/></text:span><text:span text:style-name="T72">šio įsakymo priede nustatyto dydžio finansavimą pagal Lietuvos Respublikos sveikatos apsaugos ministerijos<text:s/></text:span>2018–2020 metų strateginio veiklos plano,<text:s/><text:span text:style-name="T73">patvirtinto</text:span><text:span text:style-name="T74"><text:s/></text:span>Lietuvos Respublikos sveikatos apsaugos ministro 2018 m. sausio 17 d. įsakymu Nr. V-51 „Dėl Lietuvos Respublikos sveikatos apsaugos ministerijos 2018–2020 metų strateginio veiklos plano patvirtinimo“,<text:s/><text:span text:style-name="T75">programos „Sveikatos sistemos valdymas“ (kodas 02.021)<text:s/></text:span><text:span text:style-name="T76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7"><text:span text:style-name="T78">2</text:span><text:span text:style-name="T79">.</text:span><text:span text:style-name="T80"><text:tab/></text:span><text:span text:style-name="T81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<text:s text:c="11"/>Aurelijus Veryga</text:span></text:p>
      <text:soft-page-break/>
      <text:p text:style-name="P88">Lietuvos Respublikos sveikatos apsaugos ministro</text:p>
      <text:p text:style-name="P94">2018 m. gegužės 7 d. įsakymo Nr. V-550</text:p>
      <text:p text:style-name="P95">priedas</text:p>
      <text:p text:style-name="P96"/>
      <text:p text:style-name="P97"/>
      <text:p text:style-name="P98"><text:span text:style-name="T99">FINANSUOJAMAS PROJEKTAS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Eil.</text:p>
            <text:p text:style-name="P114"><text:span text:style-name="T115">Nr.</text:span></text:p>
          </table:table-cell>
          <table:table-cell table:style-name="TableCell116" table:number-rows-spanned="3">
            <text:p text:style-name="P117">Paraiškos</text:p>
            <text:p text:style-name="P118"><text:span text:style-name="T119">kodas</text:span></text:p>
          </table:table-cell>
          <table:table-cell table:style-name="TableCell120" table:number-rows-spanned="3">
            <text:p text:style-name="P121">Pareiškėjo</text:p>
            <text:p text:style-name="P122"><text:span text:style-name="T123">pavadinimas</text:span></text:p>
          </table:table-cell>
          <table:table-cell table:style-name="TableCell124" table:number-rows-spanned="3">
            <text:p text:style-name="P125"><text:span text:style-name="T126">Pareiškėjo juridinio asmens kodas</text:span></text:p>
          </table:table-cell>
          <table:table-cell table:style-name="TableCell127" table:number-rows-spanned="3">
            <text:p text:style-name="P128">Projekto</text:p>
            <text:p text:style-name="P129"><text:span text:style-name="T130">pavadinimas</text:span></text:p>
          </table:table-cell>
          <table:table-cell table:style-name="TableCell131" table:number-columns-spanned="3">
            <text:p text:style-name="P132"><text:span text:style-name="T133">Projektui skirtos finansavimo lėšos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iš viso –</text:p>
            <text:p text:style-name="P142">iki,</text:p>
            <text:p text:style-name="P143">Eur:</text:p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Europos Sąjungos struktūrinių fondų lėšos iki, Eur:</text:span></text:p>
          </table:table-cell>
          <table:table-cell table:style-name="TableCell156">
            <text:p text:style-name="P157"><text:span text:style-name="T158">Lietuvos Respublikos valstybės biudžeto lėšos<text:s/></text:span><text:span text:style-name="T159">iki, Eur:</text:span></text:p>
          </table:table-cell>
        </table:table-row>
        <table:table-row table:style-name="TableRow160">
          <table:table-cell table:style-name="TableCell161">
            <text:p text:style-name="P162"><text:span text:style-name="T163">1.</text:span></text:p>
          </table:table-cell>
          <table:table-cell table:style-name="TableCell164">
            <text:p text:style-name="P165">08.1.3-CPVA-V-610-01-0004</text:p>
          </table:table-cell>
          <table:table-cell table:style-name="TableCell166">
            <text:p text:style-name="P167">Viešoji įstaiga Respublikinė Šiaulių ligoninė</text:p>
          </table:table-cell>
          <table:table-cell table:style-name="TableCell168">
            <text:p text:style-name="P169"/>
            <text:p text:style-name="P170"/>
            <text:p text:style-name="P171">245386220</text:p>
          </table:table-cell>
          <table:table-cell table:style-name="TableCell172">
            <text:p text:style-name="P173">Kraujotakos sistemos ligų diagnostikos ir gydymo infrastruktūros modernizavimas Respublikinės Šiaulių ligoninės Širdies ir kraujagyslių centre</text:p>
          </table:table-cell>
          <table:table-cell table:style-name="TableCell174">
            <text:p text:style-name="P175"/>
            <text:p text:style-name="P176"/>
            <text:p text:style-name="P177">1 635 000,00</text:p>
          </table:table-cell>
          <table:table-cell table:style-name="TableCell178">
            <text:p text:style-name="P179"/>
            <text:p text:style-name="P180"/>
            <text:p text:style-name="P181">1 389 750,00</text:p>
          </table:table-cell>
          <table:table-cell table:style-name="TableCell182">
            <text:p text:style-name="P183"/>
            <text:p text:style-name="P184"/>
            <text:p text:style-name="P185">245 250,00</text:p>
          </table:table-cell>
        </table:table-row>
      </table:table>
      <text:p text:style-name="P186"/>
      <text:p text:style-name="P187">______________________________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5-09T08:45:00Z</meta:creation-date>
    <dc:date>2018-05-09T08:45:00Z</dc:date>
    <meta:print-date>2018-05-03T11:44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11" meta:character-count="4308" meta:row-count="240" meta:non-whitespace-character-count="3840"/>
  </office:meta>
</office:document-meta>
</file>