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line-height="117%"/>
      <style:text-properties fo:hyphenate="false"/>
    </style:style>
    <style:style style:name="T2" style:parent-style-name="DefaultParagraphFont" style:family="text">
      <style:text-properties fo:color="#000000" style:font-size-complex="12pt" fo:language="en" fo:country="US" style:language-asian="lt" style:country-asian="LT"/>
    </style:style>
    <style:style style:name="P3"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vertical-align="middle">
        <style:tab-stops>
          <style:tab-stop style:type="right" style:position="6.8111in"/>
        </style:tab-stops>
      </style:paragraph-properties>
      <style:text-properties fo:font-weight="bold" style:font-weight-asian="bold" fo:text-transform="uppercase" fo:color="#000000" style:font-size-complex="12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12" style:parent-style-name="Normal" style:family="paragraph">
      <style:paragraph-properties fo:keep-together="always" fo:text-align="center" style:vertical-align="middle" fo:line-height="150%"/>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fo:line-height="150%"/>
      <style:text-properties fo:color="#000000" style:font-size-complex="12pt" style:language-asian="lt" style:country-asian="LT" fo:hyphenate="false"/>
    </style:style>
    <style:style style:name="P14"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15"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22" style:parent-style-name="Normal" style:family="paragraph">
      <style:paragraph-properties style:vertical-align="middle" fo:line-height="150%">
        <style:tab-stops>
          <style:tab-stop style:type="right" style:position="6.8111in"/>
        </style:tab-stops>
      </style:paragraph-properties>
      <style:text-properties fo:hyphenate="false"/>
    </style:style>
    <style:style style:name="P23" style:parent-style-name="Normal" style:family="paragraph">
      <style:paragraph-properties style:vertical-align="middle" fo:line-height="150%">
        <style:tab-stops>
          <style:tab-stop style:type="right" style:position="6.8111in"/>
        </style:tab-stops>
      </style:paragraph-properties>
      <style:text-properties fo:hyphenate="false"/>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break-before="page" style:vertical-align="middle" fo:line-height="150%">
        <style:tab-stops>
          <style:tab-stop style:type="right" style:position="6.8111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3"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34"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5" style:parent-style-name="DefaultParagraphFont" style:family="text">
      <style:text-properties fo:font-weight="bold" style:font-weight-asian="bold" fo:text-transform="uppercase" fo:color="#000000" style:font-size-complex="12pt" style:language-asian="lt" style:country-asian="LT"/>
    </style:style>
    <style:style style:name="P3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37"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38" style:parent-style-name="Normal" style:family="paragraph">
      <style:paragraph-properties fo:keep-together="always" fo:text-align="center" style:vertical-align="middle" fo:line-height="150%"/>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43"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58" style:parent-style-name="Normal" style:family="paragraph">
      <style:paragraph-properties fo:text-align="justify" style:vertical-align="middle" fo:line-height="150%" fo:text-indent="0.2166in"/>
      <style:text-properties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64"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2in" style:letter-kerning="true" style:font-size-complex="12pt" style:language-asian="lt" style:country-asian="LT"/>
    </style:style>
    <style:style style:name="T68" style:parent-style-name="DefaultParagraphFont" style:family="text">
      <style:text-properties fo:color="#000000" style:letter-kerning="true" style:font-size-complex="12pt" style:language-asian="lt" style:country-asian="LT"/>
    </style:style>
    <style:style style:name="T69" style:parent-style-name="DefaultParagraphFont" style:family="text">
      <style:text-properties fo:letter-spacing="-0.002in" style:letter-kerning="true" style:font-size-complex="12pt" style:language-asian="lt" style:country-asian="LT"/>
    </style:style>
    <style:style style:name="T70" style:parent-style-name="DefaultParagraphFont" style:family="text">
      <style:text-properties fo:color="#000000" fo:letter-spacing="-0.002in" style:letter-kerning="true" style:font-size-complex="12pt" style:language-asian="lt" style:country-asian="LT"/>
    </style:style>
    <style:style style:name="P71"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72" style:parent-style-name="DefaultParagraphFont" style:family="text">
      <style:text-properties fo:color="#000000" fo:letter-spacing="-0.002in" style:letter-kerning="true" style:font-size-complex="12pt" style:language-asian="lt" style:country-asian="LT"/>
    </style:style>
    <style:style style:name="T73" style:parent-style-name="DefaultParagraphFont" style:family="text">
      <style:text-properties fo:color="#000000" fo:letter-spacing="-0.002in" style:letter-kerning="true" style:font-size-complex="12pt" style:language-asian="lt" style:country-asian="LT"/>
    </style:style>
    <style:style style:name="T74" style:parent-style-name="DefaultParagraphFont" style:family="text">
      <style:text-properties fo:color="#000000" style:letter-kerning="true" style:font-size-complex="12pt" style:language-asian="lt" style:country-asian="LT"/>
    </style:style>
    <style:style style:name="P75"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76" style:parent-style-name="DefaultParagraphFont" style:family="text">
      <style:text-properties fo:color="#000000" fo:letter-spacing="-0.002in" style:letter-kerning="true" style:font-size-complex="12pt" style:language-asian="lt" style:country-asian="LT"/>
    </style:style>
    <style:style style:name="T77" style:parent-style-name="DefaultParagraphFont" style:family="text">
      <style:text-properties fo:color="#000000" fo:letter-spacing="-0.002in" style:letter-kerning="true" style:font-size-complex="12pt" style:language-asian="lt" style:country-asian="LT"/>
    </style:style>
    <style:style style:name="T78" style:parent-style-name="DefaultParagraphFont" style:family="text">
      <style:text-properties fo:letter-spacing="-0.002in" style:letter-kerning="true" style:font-size-complex="12pt" style:language-asian="lt" style:country-asian="LT"/>
    </style:style>
    <style:style style:name="P79"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80" style:parent-style-name="DefaultParagraphFont" style:family="text">
      <style:text-properties fo:letter-spacing="-0.002in" style:letter-kerning="true" style:font-size-complex="12pt" style:language-asian="lt" style:country-asian="LT"/>
    </style:style>
    <style:style style:name="T81" style:parent-style-name="DefaultParagraphFont" style:family="text">
      <style:text-properties fo:letter-spacing="-0.002in" style:letter-kerning="true"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2in" style:letter-kerning="true"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2in" style:letter-kerning="true"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262626" fo:letter-spacing="-0.002in" style:letter-kerning="true" style:font-size-complex="12pt" style:language-asian="lt" style:country-asian="LT"/>
    </style:style>
    <style:style style:name="P104"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05" style:parent-style-name="DefaultParagraphFont" style:family="text">
      <style:text-properties fo:color="#262626" fo:letter-spacing="-0.002in" style:letter-kerning="true" style:font-size-complex="12pt" style:language-asian="lt" style:country-asian="LT"/>
    </style:style>
    <style:style style:name="T106" style:parent-style-name="DefaultParagraphFont" style:family="text">
      <style:text-properties fo:color="#262626" fo:letter-spacing="-0.002in" style:letter-kerning="true"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09" style:parent-style-name="DefaultParagraphFont" style:family="text">
      <style:text-properties fo:color="#000000" style:letter-kerning="true" style:font-size-complex="12pt" style:language-asian="lt" style:country-asian="LT"/>
    </style:style>
    <style:style style:name="T110" style:parent-style-name="DefaultParagraphFont" style:family="text">
      <style:text-properties fo:color="#000000" style:letter-kerning="true" style:font-size-complex="12pt" style:language-asian="lt" style:country-asian="LT"/>
    </style:style>
    <style:style style:name="P111"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P114"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P117"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18" style:parent-style-name="DefaultParagraphFont" style:family="text">
      <style:text-properties fo:color="#000000" style:letter-kerning="true" style:font-size-complex="12pt" style:language-asian="lt" style:country-asian="LT"/>
    </style:style>
    <style:style style:name="T119" style:parent-style-name="DefaultParagraphFont" style:family="text">
      <style:text-properties fo:color="#000000" style:letter-kerning="true" style:font-size-complex="12pt" style:language-asian="lt" style:country-asian="LT"/>
    </style:style>
    <style:style style:name="P120"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fo:letter-spacing="-0.002in" style:letter-kerning="true"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2in" style:letter-kerning="true" style:font-size-complex="12pt" style:language-asian="lt" style:country-asian="LT"/>
    </style:style>
    <style:style style:name="P130"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31" style:parent-style-name="DefaultParagraphFont" style:family="text">
      <style:text-properties fo:letter-spacing="-0.002in" style:letter-kerning="true" style:font-size-complex="12pt" style:language-asian="lt" style:country-asian="LT"/>
    </style:style>
    <style:style style:name="T132" style:parent-style-name="DefaultParagraphFont" style:family="text">
      <style:text-properties fo:letter-spacing="-0.002in" style:letter-kerning="true"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2in" style:letter-kerning="true"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2in" style:letter-kerning="true"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262626" fo:letter-spacing="-0.002in" style:letter-kerning="true" style:font-size-complex="12pt" style:language-asian="lt" style:country-asian="LT"/>
    </style:style>
    <style:style style:name="P155"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56" style:parent-style-name="DefaultParagraphFont" style:family="text">
      <style:text-properties fo:color="#262626" fo:letter-spacing="-0.002in" style:letter-kerning="true" style:font-size-complex="12pt" style:language-asian="lt" style:country-asian="LT"/>
    </style:style>
    <style:style style:name="T157" style:parent-style-name="DefaultParagraphFont" style:family="text">
      <style:text-properties fo:color="#262626" fo:letter-spacing="-0.002in" style:letter-kerning="true"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P162"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fo:color="#000000" style:letter-kerning="true" style:font-size-complex="12pt" style:language-asian="lt" style:country-asian="LT"/>
    </style:style>
    <style:style style:name="P165"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P170" style:parent-style-name="Normal" style:family="paragraph">
      <style:paragraph-properties fo:text-align="justify" style:vertical-align="middle" fo:line-height="150%"/>
      <style:text-properties fo:color="#000000" fo:letter-spacing="-0.0034in" style:font-size-complex="12pt" style:language-asian="lt" style:country-asian="LT" fo:hyphenate="false"/>
    </style:style>
    <style:style style:name="P171" style:parent-style-name="Normal" style:family="paragraph">
      <style:paragraph-properties fo:text-align="justify" style:vertical-align="middle" fo:line-height="150%"/>
      <style:text-properties fo:hyphenate="false"/>
    </style:style>
    <style:style style:name="P172" style:parent-style-name="Normal" style:family="paragraph">
      <style:paragraph-properties fo:keep-together="always" fo:text-align="center" style:vertical-align="middle" fo:line-height="150%"/>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language-asian="lt" style:country-asian="LT" fo:hyphenate="false"/>
    </style:style>
    <style:style style:name="P177"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87" style:parent-style-name="DefaultParagraphFont" style:family="text">
      <style:text-properties fo:letter-spacing="-0.0034in" style:font-size-complex="12pt" style:language-asian="lt" style:country-asian="LT"/>
    </style:style>
    <style:style style:name="T188" style:parent-style-name="DefaultParagraphFont" style:family="text">
      <style:text-properties fo:letter-spacing="-0.0034in" style:font-size-complex="12pt" style:language-asian="lt" style:country-asian="LT"/>
    </style:style>
    <style:style style:name="T189" style:parent-style-name="DefaultParagraphFont" style:family="text">
      <style:text-properties fo:color="#000000" fo:letter-spacing="-0.0034in" style:font-size-complex="12pt" style:language-asian="lt" style:country-asian="LT"/>
    </style:style>
    <style:style style:name="P190"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91" style:parent-style-name="DefaultParagraphFont" style:family="text">
      <style:text-properties fo:color="#000000" fo:letter-spacing="-0.0034in" style:font-size-complex="12pt" style:language-asian="lt" style:country-asian="LT"/>
    </style:style>
    <style:style style:name="T192" style:parent-style-name="DefaultParagraphFont" style:family="text">
      <style:text-properties fo:color="#000000" fo:letter-spacing="-0.0034in"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center" style:vertical-align="middle" fo:line-height="117%"/>
      <style:text-properties fo:hyphenate="false"/>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5208in" svg:height="0.6354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ŽUVININKYSTĖS TARNYBOS</text:p>
      <text:p text:style-name="P4">PRIE LIETUVOS RESPUBLIKOS ŽEMĖS ŪKIO MINISTERIJOS<text:s/></text:p>
      <text:p text:style-name="P5">DIREKTORIUS</text:p>
      <text:p text:style-name="P6"/>
      <text:p text:style-name="P7"><text:span text:style-name="T8">ĮSAKYMAS</text:span></text:p>
      <text:p text:style-name="P9">DĖL INFORMAVIMO APIE Lietuvos Respublikos žvejybos laivų, žvejojančių jūrų vandenyse, varomųjų variklių sumontavimą, pakeitimą ar techninį modifikavimą tvarkOS APRAŠO PATVIRTINIMO</text:p>
      <text:p text:style-name="P10"/>
      <text:p text:style-name="P11"/>
      <text:p text:style-name="P12">2014 m. gegužės 29 d. Nr. V1-56</text:p>
      <text:p text:style-name="P13">Vilnius</text:p>
      <text:p text:style-name="P14"/>
      <text:p text:style-name="P15"><text:span text:style-name="T16">Vadovaudamasis Lietuvos Respublikos žuvininkystės įstatymo 12 ir 13 straipsniais,<text:s/></text:span></text:p>
      <text:p text:style-name="P17"><text:span text:style-name="T18">t</text:span><text:span text:style-name="T19"><text:s/></text:span><text:span text:style-name="T20">v i r t i n u Informavimo apie Lietuvos Respublikos žvejybos laivų, žvejojančių jūrų vandenyse, varomųjų variklių sumontavimą, pakeitimą ar techninį modifikavimą tvarkos aprašą (pridedama).</text:span></text:p>
      <text:p text:style-name="P21"/>
      <text:p text:style-name="P22"/>
      <text:p text:style-name="P23"><text:span text:style-name="T24">D</text:span><text:span text:style-name="T25">irektorius <text:s text:c="97"/>Vytautas Grušauskas</text:span></text:p>
      <text:p text:style-name="P26"/>
      <text:p text:style-name="P27"/>
      <text:p text:style-name="P28"><text:span text:style-name="T29">PATVIRTINTA</text:span></text:p>
      <text:p text:style-name="P30">Žuvininkystės tarnybos prie</text:p>
      <text:p text:style-name="P31">Lietuvos Respublikos žemės ūkio ministerijos direktoriaus 2014 m. gegužės 29 d.</text:p>
      <text:p text:style-name="P32">įsakymu Nr. V1-56</text:p>
      <text:p text:style-name="P33"/>
      <text:p text:style-name="P34"><text:span text:style-name="T35">INFORMAVIMO APIE Lietuvos Respublikos žvejybos laivų, žvejojančių jūrų vandenyse, varomųjų variklių sumontavimą, pakeitimą ar techninį modifikavimą tvarkOS APRAŠAS</text:span></text:p>
      <text:p text:style-name="P36"/>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Informavimo apie Lietuvos Respublikos žvejybos laivų, žvejojančių jūrų vandenyse, varomųjų variklių sumontavimą, pakeitimą ar techninį modifikavimą tvarkos aprašas (toliau – Tvarkos aprašas) nustato ūkio subjekto, kuriam išduotas Lietuvos Respublikos žvejybos laivo liudijimas, (toliau – ūkio subjektas) pranešimų prieš sumontuojant, pakeičiant ar techniškai modifikuojant Lietuvos Respublikos žvejybos laivų, žvejojančių jūrų vandenyse (toliau – žvejybos laivas), varomuosius variklius, kurių galia viršija 120 kW, išskyrus žvejybos laivus, naudojančius tik pasyviuosius žvejybos įrankius, ir pagalbinius laivus, teikimo tvarką.</text:span></text:p>
      <text:p text:style-name="P46"><text:span text:style-name="T47">2</text:span><text:span text:style-name="T48">. Tvarka parengta vadovaujantis 2009 m. lapkričio 20 d. Tarybos reglamentu (EB) Nr. 1224/2009, nustatančiu Bendrijos kontrolės sistemą, kuria užtikrinamas bendrosios žuvininkystės politikos taisyklių laikymasis</text:span><text:span text:style-name="T49">,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text:span><text:span text:style-name="T50">, 2011 m. balandžio 8 d. Komisijos įgyvendinimo reglamentu (ES) Nr. 404/2011, kuriuo nustatomos išsamios Tarybos reglamento (EB) Nr. 1224/2009, nustatančio Bendrijos kontrolės sistemą, kuria užtikrinamas bendrosios žuvininkystės politikos taisyklių laikymasis, įgyvendinimo taisyklės</text:span><text:span text:style-name="T51">,<text:s/></text:span><text:span text:style-name="T52">Lietuvos Respublikos žuvininkystės įstatymu ir Lietuvos Respublikos žvejybos laivo liudijimo išdavimo, jo galiojimo sustabdymo, galiojimo sustabdy mo panaikinimo, liudijimo pakeitimo ir liudijimo galiojimo panaikinimo tvarkos aprašu, patvirtintu Lietuvos Respublikos žemės ūkio ministro 2013 m. gruodžio 23 d. įsakymu Nr. 3D-884 „Dėl Lietuvos Respublikos<text:s/></text:span><text:soft-page-break/><text:span text:style-name="T53">žvejybos laivo liudijimo išdavimo, jo galiojimo sustabdymo, galiojimo sustabdymo panaikinimo, liudijimo pakeitimo ir liudijimo galiojimo panaikinimo tvarkos aprašo patvirtinimo ir kai kurių Žemės ūkio ministro įsakymų pripažinimo netekusiais galios“.</text:span></text:p>
      <text:p text:style-name="P54"><text:span text:style-name="T55">3</text:span><text:span text:style-name="T56">. Tvarkos apraše vartojamos sąvokos suprantamos taip, kaip jos apibrėžtos Lietuvos Respublikos žuvininkystės įstatyme.</text:span></text:p>
      <text:p text:style-name="P57"/>
      <text:p text:style-name="P58"/>
      <text:p text:style-name="P59"><text:span text:style-name="T60">II</text:span><text:span text:style-name="T61">.<text:s/></text:span><text:span text:style-name="T62">PRANEŠIMO APIE ŽVEJYBOS LAIVO VAROMOJO variklIO suMONTAVIMĄ, ESAMO PAKEITIMĄ AR TECHNINĮ MODIFIKAVIMĄ TEIKIMO TVARKA</text:span></text:p>
      <text:p text:style-name="P63"/>
      <text:p text:style-name="P64"><text:span text:style-name="T65">4</text:span><text:span text:style-name="T66">.<text:s/></text:span><text:span text:style-name="T67">Ūkio subjektas, norėdamas sumontuoti, pakeisti esamą arba techniškai modifikuoti žvejybos laivo varomąjį (-uosius) variklį (-ius) (toliau – varomasis variklis), dėl ko pasikeistų<text:s/></text:span><text:span text:style-name="T68">Žvejojančių jūrų vandenyse laivų duomenų sistemoje (toliau – duomenų sistema) nurodyti<text:s/></text:span><text:span text:style-name="T69">žvejybos laivo techniniai duomenys,<text:s/></text:span><text:span text:style-name="T70">turi Tvarkos aprašo 5 punkte nustatyta tvarka kreiptis į Žuvininkystės tarnybą prie Lietuvos Respublikos žemės ūkio ministerijos (toliau – Žuvininkystės tarnyba) ir gauti šios institucijos rašytinį sutikimą atlikti minėtus veiksmus su varomuoju varikliu. Šis reikalavimas neatleidžia ūkio subjekto nuo pareigos užtikrinti, kad žvejybos laivas atitiktų saugios laivybos reikalavimus.<text:s/></text:span></text:p>
      <text:p text:style-name="P71"><text:span text:style-name="T72">5</text:span><text:span text:style-name="T73">. Ūkio subjektas ne vėliau kaip prieš 5 darbo dienas prieš sumontuodamas, pakeisdamas esamą arba techniškai modifikuodamas varomąjį variklį pateikia Žuvininkystės tarnybai tiesiogiai arba per Lietuvos Respublikos paslaugų įstatyme nurodytą kontaktinį centrą (toliau – kontaktinis centras) pranešimą apie ketinamą atlikti varomojo variklio sumontavimą, esamo pakeitimą arba techninę modifikaciją (toliau – pranešimas). Šis pranešimas<text:s/></text:span><text:span text:style-name="T74">pateikiamas atskirai dėl kiekvieno žvejybos laivo.<text:s/></text:span></text:p>
      <text:p text:style-name="P75"><text:span text:style-name="T76">6</text:span><text:span text:style-name="T77">.<text:s/></text:span><text:span text:style-name="T78">Pranešime privalo būti nurodoma:</text:span></text:p>
      <text:p text:style-name="P79"><text:span text:style-name="T80">6.1</text:span><text:span text:style-name="T81">. žvejybos laivo</text:span><text:span text:style-name="T82"><text:s/>pavadinimas;</text:span></text:p>
      <text:p text:style-name="P83"><text:span text:style-name="T84">6.2</text:span><text:span text:style-name="T85">.<text:s/></text:span><text:span text:style-name="T86">žvejybos laivo</text:span><text:span text:style-name="T87"><text:s/>TJO numeris;</text:span></text:p>
      <text:p text:style-name="P88"><text:span text:style-name="T89">6.3</text:span><text:span text:style-name="T90">. varomojo variklio galia, gamintojas ir modelis;</text:span></text:p>
      <text:p text:style-name="P91"><text:span text:style-name="T92">6.4</text:span><text:span text:style-name="T93">.<text:s/></text:span><text:span text:style-name="T94">varomojo variklio</text:span><text:span text:style-name="T95">, kuris bus naujai montuojamas, keičiamas ar techniškai modifikuojamas, galia, gamintojas ir modelis;</text:span></text:p>
      <text:p text:style-name="P96"><text:span text:style-name="T97">6.5</text:span><text:span text:style-name="T98">. ar varomasis variklis turi variklio galios sertifikatą;</text:span></text:p>
      <text:p text:style-name="P99"><text:span text:style-name="T100">6.6</text:span><text:span text:style-name="T101">. organizacija, kurioje numatoma</text:span><text:span text:style-name="T102"><text:s/>atlikti<text:s/></text:span><text:span text:style-name="T103">varomojo variklio montavimą, keitimą ar techninę modifikaciją, ir jos kontaktiniai duomenys;</text:span></text:p>
      <text:p text:style-name="P104"><text:span text:style-name="T105">6.7</text:span><text:span text:style-name="T106">.<text:s/></text:span><text:span text:style-name="T107">žvejybos laivo savininko pavadinimas, teisinė forma, buveinė, kodas, vardas, pavardė, kontaktiniai duomenys;</text:span></text:p>
      <text:p text:style-name="P108"><text:span text:style-name="T109">6.8</text:span><text:span text:style-name="T110">. pranešimą pasirašiusio asmens vardas, pavardė, parašas ir kontaktiniai duomenys.</text:span></text:p>
      <text:p text:style-name="P111"><text:span text:style-name="T112">7</text:span><text:span text:style-name="T113">. Žuvininkystės tarnyba ne vėliau nei per 10 darbo dienų nuo Tvarkos aprašo 5 punkte nurodyto pranešimo gavimo dienos sutikimą atlikti Tvarkos aprašo 4 punkte nurodytą žvejybos laivo pertvarkymą duoda, jeigu yra laikomasi visų šių sąlygų (išskyrus Tvarkos aprašo 10 punkte numatytą išimtį):</text:span></text:p>
      <text:p text:style-name="P114"><text:span text:style-name="T115">7.1</text:span><text:span text:style-name="T116">. ūkio subjektas valdo pakankamo dydžio žvejybos pajėgumą, reikalingą dėl pertvarkymo padidėsiančiam žvejybos laivo žvejybos pajėgumui įtraukti į duomenų sistemą;</text:span></text:p>
      <text:p text:style-name="P117"><text:span text:style-name="T118">7.2</text:span><text:span text:style-name="T119">. pasikeitus žvejybos laivo techniniams duomenims nebus viršytas Lietuvai nustatytas didžiausias žvejybos pajėgumo lygis;</text:span></text:p>
      <text:p text:style-name="P120"><text:span text:style-name="T121">7.3</text:span><text:span text:style-name="T122">. žvejybos laivo pertvarkymas neprieštaraus 2013 m. gruodžio 11 d. Europos Parlamento ir Europos Tarybos reglamente (</text:span><text:span text:style-name="T123">ES) Nr. 1380/2013 dėl bendros žuvininkystės politikos, kuriuo iš dalies keičiami Tarybos reglamentai (EB) Nr. 1954/2003 ir (EB) Nr. 1224/2009 bei panaikinami Tarybos reglamentai (EB) Nr. 2371/2002 ir (EB) Nr. 639/2004 bei Tarybos sprendimas 2004/585/EB, 2003 m. rugpjūčio 12 d. Komisijos reglamente (EB) Nr. 1438/2003, nustatančiame Tarybos reglamento (EB) Nr. 2371/2002 III skyriuje išdėstytos Bendrijos laivyno politikos įgyvendinimo taisykles ir kituose Europos Sąjungos teisės aktuose nustatytiems reikalavimams.</text:span></text:p>
      <text:p text:style-name="P124"><text:span text:style-name="T125">8</text:span><text:span text:style-name="T126">. Ūkio subjektas, norėdamas sumontuoti, pakeisti arba techniškai</text:span><text:span text:style-name="T127"><text:s/>modifikuoti varomąjį variklį, jei dėl to nepasikeistų duomenų sistemoje nurodyti žvejybos laivo techniniai duomenys, turi apie tai ne vėliau nei prieš 5 darbo dienas tiesiogiai arba per<text:s/></text:span><text:span text:style-name="T128">kontaktinį centrą<text:s/></text:span><text:span text:style-name="T129">informuoti Žuvininkystės tarnybą, nurodydamas šiuos duomenis:</text:span></text:p>
      <text:p text:style-name="P130"><text:span text:style-name="T131">8.1</text:span><text:span text:style-name="T132">. žvejybos laivo</text:span><text:span text:style-name="T133"><text:s/>pavadinimas;</text:span></text:p>
      <text:p text:style-name="P134"><text:span text:style-name="T135">8.2</text:span><text:span text:style-name="T136">.<text:s/></text:span><text:span text:style-name="T137">žvejybos laivo</text:span><text:span text:style-name="T138"><text:s/>TJO numeris;</text:span></text:p>
      <text:p text:style-name="P139"><text:span text:style-name="T140">8.3</text:span><text:span text:style-name="T141">. varomojo variklio galia, gamintojas ir modelis;</text:span></text:p>
      <text:p text:style-name="P142"><text:span text:style-name="T143">8.4</text:span><text:span text:style-name="T144">.<text:s/></text:span><text:span text:style-name="T145">varomojo variklio</text:span><text:span text:style-name="T146">, kuris bus naujai montuojamas, keičiamas ar techniškai modifikuojamas, galia, gamintojas ir modelis;</text:span></text:p>
      <text:p text:style-name="P147"><text:span text:style-name="T148">8.5</text:span><text:span text:style-name="T149">. ar varomasis variklis turi variklio galios sertifikatą;</text:span></text:p>
      <text:p text:style-name="P150"><text:span text:style-name="T151">8.6</text:span><text:span text:style-name="T152">. organizacija, kurioje numatoma</text:span><text:span text:style-name="T153"><text:s/>atlikti<text:s/></text:span><text:span text:style-name="T154">varomojo variklio montavimą, keitimą ar techninę modifikaciją, ir jos kontaktiniai duomenys;</text:span></text:p>
      <text:p text:style-name="P155"><text:span text:style-name="T156">8.7</text:span><text:span text:style-name="T157">.<text:s/></text:span><text:span text:style-name="T158">žvejybos laivo savininko pavadinimas, teisinė forma, buveinė, kodas, vardas, pavardė, kontaktiniai duomenys;</text:span></text:p>
      <text:p text:style-name="P159"><text:span text:style-name="T160">8.8</text:span><text:span text:style-name="T161">. pasirašiusio asmens vardas, pavardė, parašas ir kontaktiniai duomenys.</text:span></text:p>
      <text:p text:style-name="P162"><text:span text:style-name="T163">9</text:span><text:span text:style-name="T164">. Žuvininkystės tarnybai Tvarkos aprašo 8 punkte nurodyta informacija pranešama atskirai dėl kiekvieno žvejybos laivo.</text:span></text:p>
      <text:p text:style-name="P165"><text:span text:style-name="T166">10</text:span><text:span text:style-name="T167">. Jei ūkio subjektas pagal nuo 2013 m. sausio 1 d. įsigaliojusius<text:s/></text:span><text:span text:style-name="T168">Tarybos reglamento (EB) Nr. 1224/2009<text:s/></text:span><text:span text:style-name="T169">40 straipsnio reikalavimus, žvejybos laive nesumontavo naujo ir / ar kito varomojo variklio, jo nepakeitė ar techniškai nemodifikavo ir nurodo neturintis Tvarkos aprašo 6.5 ir 8.5 papunkčiuose nurodyto variklio galios sertifikato, Žuvininkystės tarnyba ne vėliau nei per 10 darbo dienų nuo Tvarkos aprašo 5 punkte nurodyto pranešimo gavimo dienos duoda sutikimą sumontuoti, pakeisti ar techniškai modifikuoti varomąjį variklį pažymėdama, kad ūkio subjektas Žuvininkystės tarnybai per 30 kalendorinių dienų nuo Tvarkos aprašo 4 arba 8 punktuose nurodyto žvejybos laivo pertvarkymo turi pateikti Lietuvos Respublikos žuvininkystės įstatymo 12 straipsnio 3 punkte nurodytą variklio galios sertifikatą.</text:span></text:p>
      <text:p text:style-name="P170"/>
      <text:p text:style-name="P171"/>
      <text:p text:style-name="P172"><text:span text:style-name="T173">III</text:span><text:span text:style-name="T174">.<text:s/></text:span><text:span text:style-name="T175">BAIGIAMOSIOS NUOSTATOS</text:span></text:p>
      <text:p text:style-name="P176"/>
      <text:p text:style-name="P177"><text:span text:style-name="T178">11</text:span><text:span text:style-name="T179">. Kai esama pagrindo manyti, kad Žuvininkystės tarnyba laiku nebuvo informuota apie varomojo variklio sumontavimą, pakeitimą ar techninę modifikaciją,<text:s/></text:span><text:span text:style-name="T180">vadovaujantis</text:span><text:span text:style-name="T181"><text:s/>Jūrų vandenyse žvejojančių Lietuvos Respublikos žvejybos laivų variklių galios patikros tvarkos aprašu gali būti atliekama varomojo variklio<text:s/></text:span><text:span text:style-name="T182">fizinė patikra.</text:span></text:p>
      <text:p text:style-name="P183"><text:span text:style-name="T184">12</text:span><text:span text:style-name="T185">. Patikrinimo metu nustačius, kad varomasis variklis yra naujai sumontuotas, pakeistas arba techniškai modifikuotas, ūkio subjektas privalo nedelsiant raštu pateikti paaiškinimą apie varomojo variklio sumontavimą, atliktą pakeitimą ar modifikaciją, informaciją pagal Tvarkos aprašo 6 punktą ir gauti varomojo variklio galią patvirtinantį sertifikatą. Ši Tvarkos aprašo nuostata neatleidžia nuo 15 punkte numatytos atsakomybės.</text:span></text:p>
      <text:p text:style-name="P186"><text:span text:style-name="T187">13</text:span><text:span text:style-name="T188">. Draudžiama naudoti naują<text:s/></text:span><text:span text:style-name="T189">varomąjį variklį, pakeičiamąjį variklį ar techniškai modifikuotą variklį, jei tokio (-ių) variklio (-ių) sumontavimas, pakeitimas ar techninis modifikavimas nėra suderintas su Žuvininkystės tarnyba.</text:span></text:p>
      <text:p text:style-name="P190"><text:span text:style-name="T191">14</text:span><text:span text:style-name="T192">. Žuvininkystės tarnybos<text:s/></text:span><text:span text:style-name="T193">sprendimai gali būti skundžiami Lietuvos Respublikos administracinių bylų teisenos įstatymo nustatyta tvarka.</text:span></text:p>
      <text:p text:style-name="P194"><text:span text:style-name="T195">15</text:span><text:span text:style-name="T196">. Asmenys, pažeidę šio Tvarkos aprašo reikalavimus, atsako Lietuvos Respublikos teisės aktų nustatyta tvarka.</text:span></text:p>
      <text:p text:style-name="P197"><text:span text:style-name="T198">___________________</text:span></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SYSTEM</dc:creator>
    <meta:creation-date>2014-06-04T11:00:00Z</meta:creation-date>
    <dc:date>2014-06-04T11:00:00Z</dc:date>
    <meta:print-date>2014-05-28T06:20:00Z</meta:print-date>
    <meta:template xlink:href="Normal" xlink:type="simple"/>
    <meta:editing-cycles>2</meta:editing-cycles>
    <meta:editing-duration>PT0S</meta:editing-duration>
    <meta:document-statistic meta:page-count="5" meta:paragraph-count="21" meta:word-count="1288" meta:character-count="9812" meta:row-count="135" meta:non-whitespace-character-count="8545"/>
  </office:meta>
</office:document-meta>
</file>