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<text:span text:style-name="T12">DĖL TAURAGĖS REGIONO PLĖTROS TARYBOS 2023 M. VASARIO 3 D. SPRENDIMO NR. TS-1 „</text:span><text:span text:style-name="T13">DĖL 2022–2030 M. TAURAGĖS REGIONO PLĖTROS PLANO PATVIRTINIMO“ PAKEITIMO</text:span></text:p>
      <text:p text:style-name="P14"/>
      <text:p text:style-name="P15">2024 m. vasario 2 d. Nr. TS-2</text:p>
      <text:p text:style-name="P16">Tauragė</text:p>
      <text:p text:style-name="P17"/>
      <text:p text:style-name="P18"><text:span text:style-name="T19">Vadovaudamasi Lietuvos Respublikos regioninės plėtros įstatymo 12 straipsnio<text:s/></text:span><text:span text:style-name="T20">3 dalies 1 punktu,<text:s/></text:span><text:span text:style-name="T21">23 straipsnio 1 dalies 1 punktu ir 3 dalimi,<text:s/></text:span><text:span text:style-name="T22">Strateginio valdymo metodikos, patvirtintos Lietuvos Respublikos Vyriausybės 2021 m. balandžio 28 d. nutarimu Nr. 292 „Dėl Lietuvos Respublikos strateginio valdymo metodikos patvirtinimo“ 123 punktu,</text:span><text:span text:style-name="T23"><text:s/></text:span><text:span text:style-name="T24">Tauragės regiono plėtros taryba <text:s/></text:span><text:span text:style-name="T25">nusprendžia</text:span><text:span text:style-name="T26">:<text:s/></text:span></text:p>
      <text:p text:style-name="P27"><text:span text:style-name="T28">Pakeisti 2022–2030 m. Tauragės regiono plėtros planą, patvirtintą<text:s/></text:span><text:span text:style-name="T29">Tauragės regiono plėtros tarybos 2023 m. vasario 3 d. sprendimu Nr. TS-1 „Dėl 2022–2030 m. Tauragės regiono plėtros plano patvirtinimo“ ir išdėstyti jį nauja redakcija<text:s/></text:span><text:span text:style-name="T30">(pridedama).</text:span></text:p>
      <text:p text:style-name="P31"/>
      <text:p text:style-name="P32"/>
      <text:p text:style-name="P33"/>
      <text:p text:style-name="P34"><text:span text:style-name="T35">Kolegijos primininkas</text:span><text:span text:style-name="T36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2-06T08:47:00Z</meta:creation-date>
    <dc:date>2024-02-06T08:47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16" meta:word-count="114" meta:character-count="912" meta:row-count="62" meta:non-whitespace-character-count="814"/>
  </office:meta>
</office:document-meta>
</file>