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name="TimesLT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DĖL ŠIRVINTŲ RAJONO SAVIVALDYBĖS TARYBOS 2019 M. RUGPJŪČIO 29 D. SPRENDIMO NR. 1-97 „DĖL ŠIRVINTŲ SPORTO CENTRO MOKESČIO UŽ NEFORMALŲJĮ VAIKŲ ŠVIETIMĄ TVARKOS APRAŠO PATVIRTINIMO“<text:s/></text:p>
      <text:p text:style-name="P9"><text:span text:style-name="T10">DALINIO PAKEITIMO</text:span></text:p>
      <text:p text:style-name="P11"/>
      <text:p text:style-name="P12">2022 m. balandžio 14 d. Nr. 1-74</text:p>
      <text:p text:style-name="P13">Širvintos<text:span text:style-name="T14"><text:s/></text:span></text:p>
      <text:p text:style-name="P15"/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Širvintų rajono savivaldybės taryba n u s p r e n d ž i a:</text:span></text:p>
      <text:p text:style-name="P21">Papildyti Širvintų sporto centro mokesčio už neformalųjį vaikų švietimą tvarkos aprašo, patvirtinto Širvintų rajono savivaldybės tarybos 2019 m. rugpjūčio 29 d. sprendimu Nr. 1-97 „Dėl<text:s/><text:soft-page-break/>Širvintų sporto centro mokesčio už neformalųjį vaikų švietimą tvarkos aprašo patvirtinimo“ 10 punktą 10.8 papunkčiu ir išdėstyti jį taip:</text:p>
      <text:p text:style-name="P22"><text:span text:style-name="T23">„</text:span><text:span text:style-name="T24">10.8</text:span><text:span text:style-name="T25">. 2021–2022 mokslo metais mokiniams, pasitraukusiems iš Ukrainos į Lietuvos Respubliką dėl Rusijos Federacijos karinės agresijos prieš Ukrainos valstybę (pateikus prašymą)“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ė<text:tab/><text:tab/><text:tab/><text:tab/><text:s text:c="19"/>Živilė Pinsk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o skyrius</meta:initial-creator>
    <dc:creator>adlibuser</dc:creator>
    <meta:creation-date>2022-04-14T13:01:00Z</meta:creation-date>
    <dc:date>2022-04-14T13:01:00Z</dc:date>
    <meta:print-date>2019-05-06T06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32" meta:row-count="23" meta:non-whitespace-character-count="996"/>
  </office:meta>
</office:document-meta>
</file>