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3937in"/>
      <style:text-properties fo:hyphenate="false"/>
    </style:style>
    <style:style style:name="P67" style:parent-style-name="Normal" style:family="paragraph">
      <style:paragraph-properties fo:text-indent="0.3937in"/>
      <style:text-properties style:language-asian="lt" style:country-asian="LT" fo:hyphenate="false"/>
    </style:style>
    <style:style style:name="P68" style:parent-style-name="Normal" style:family="paragraph">
      <style:paragraph-properties fo:text-indent="0.3937in"/>
      <style:text-properties style:language-asian="lt" style:country-asian="LT" fo:hyphenate="false"/>
    </style:style>
    <style:style style:name="P6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text:span text:style-name="T13">DĖL LIETUVOS RESPUBLIKOS APLINKOS MINISTRO<text:s/></text:span><text:span text:style-name="T14">2022 M. LIEPOS 11 D. ĮSAKYMO NR. D1-218 „DĖL EUROPOS SĄJUNGOS FINANSINĖS PARAMOS IR BENDROJO FINANSAVIMO LĖŠŲ, SKIRTŲ PROJEKTO NR. VP3-3.1-AM-01-V-02-108 VYKDYTOJUI UŽDARAJAI AKCINEI BENDROVEI „VILKAVIŠKIO</text:span></text:p>
      <text:p text:style-name="P15"><text:span text:style-name="T16">VANDENYS“, GRĄŽINIMO“ PAKEITIMO</text:span></text:p>
      <text:p text:style-name="P17"/>
      <text:p text:style-name="P18">2022 m. rugsėjo 29 d. Nr. D1-316</text:p>
      <text:p text:style-name="P19">Vilnius<text:line-break/></text:p>
      <text:p text:style-name="P20"><text:span text:style-name="T21">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11 ir 14 punktus, atsižvelgdamas į uždarosios akcinės bendrovės „Vilkaviškio vandenys“(toliau – projekto vykdytojas) 2022 m. rugsėjo 5 d. raštu Nr. SD-127 „Dėl prašymo atidėti projekto Nr. VP3-3.1-AM-01-V-02-108 vykdytojui uždarajai akcinei bendrovei „Vilkaviškio vandenys“ išmokėtų lėšų grąžinimo terminą“</text:span><text:span text:style-name="T22"><text:s/></text:span><text:span text:style-name="T23">pateiktą motyvuotą prašymą atidėti projekto vykdytojui išmokėtų lėšų, kurios Lietuvos Respublikos aplinkos ministro 2022 m. liepos 11 d. įsakymu Nr. D1-218 „Dėl Europos Sąjungos finansinės paramos ir bendrojo finansavimo lėšų, skirtų projekto Nr. VP3-3.1-AM-01-V-02-108<text:s/></text:span><text:soft-page-break/><text:span text:style-name="T24">vykdytojui uždarajai akcinei bendrovei „Vilkaviškio vandenys“, grąžinimo“ pripažintos grąžintinomis, grąžinimo terminą:</text:span></text:p>
      <text:p text:style-name="P25"><text:span text:style-name="T26">1</text:span><text:span text:style-name="T27">.</text:span><text:span text:style-name="T28"><text:tab/></text:span><text:span text:style-name="T29">Pakeičiu</text:span><text:span text:style-name="T30"><text:s/>Lietuvos Respublikos aplinkos ministro 2022 m. liepos 11 d. įsakymą Nr. D1-218 „Dėl Europos Sąjungos finansinės paramos ir bendrojo finansavimo lėšų, skirtų projekto Nr. VP3-3.1-AM-01-V-02-108 vykdytojui uždarajai akcinei bendrovei „Vilkaviškio vandenys“, grąžinimo“ <text:s/>ir 1 punktą išdėstau taip:</text:span></text:p>
      <text:p text:style-name="P31"><text:span text:style-name="T32">„</text:span><text:span text:style-name="T33">1</text:span><text:span text:style-name="T34">.<text:s/></text:span><text:span text:style-name="T35">Nustata</text:span><text:span text:style-name="T36">u,</text:span><text:span text:style-name="T37"><text:s/>kad:</text:span></text:p>
      <text:p text:style-name="P38"><text:span text:style-name="T39">1.1</text:span><text:span text:style-name="T40">. lėšų pervedimo būdu grąžintina projekto vykdytojui išmokėta lėšų dalis yra<text:s/></text:span><text:span text:style-name="T41">15 938,79 </text:span><text:span text:style-name="T42">Eur (penkiolika tūkstančių devyni šimtai trisdešimt aštuoni eurai 79 ct), iš jų<text:s/></text:span><text:span text:style-name="T43">14 261,02<text:s/></text:span><text:span text:style-name="T44">Eur (keturiolika tūkstančių du šimtai šešiasdešimt vienas euras 2<text:s/></text:span><text:span text:style-name="T45">ct</text:span><text:span text:style-name="T46">) – Europos Sąjungos fondų lėšos,<text:s/></text:span><text:span text:style-name="T47">1 677,77 </text:span><text:span text:style-name="T48">Eur (vienas tūkstantis šeši šimtai septyniasdešimt septyni eurai<text:s/></text:span><text:span text:style-name="T49">77 ct</text:span><text:span text:style-name="T50">) – Lietuvos Respublikos valstybės biudžeto lėšos;</text:span></text:p>
      <text:p text:style-name="P51"><text:span text:style-name="T52">1.2</text:span><text:span text:style-name="T53">. projekto vykdytojas šio įsakymo 1.1 papunktyje nurodytas grąžintinas lėšas ne vėliau kaip iki 2023 m. liepos 11</text:span><text:span text:style-name="T54"><text:s/>d.</text:span><text:span text:style-name="T55"><text:s/>privalo pervesti į Lietuvos Respublikos aplinkos ministerijos banko sąskaitą Nr. LT634010042400060063;<text:s/></text:span></text:p>
      <text:p text:style-name="P56"><text:span text:style-name="T57">1.3</text:span><text:span text:style-name="T58">. jei projekto vykdytojas vėluoja grąžinti šio įsakymo 1.1 papunktyje nurodytas lėšas per šio įsakymo 1.2 papunktyje nustatytą terminą, moka delspinigius už kiekvieną uždelstą dieną, kurių dydį kiekvienam metų ketvirčiui nustato Lietuvos Respublikos finansų ministras;</text:span></text:p>
      <text:p text:style-name="P59"><text:span text:style-name="T60">1.4</text:span><text:span text:style-name="T61">. jei projekto vykdytojas šio įsakymo 1.1 papunktyje nurodytų lėšų negrąžina per 90 dienų nuo šio įsakymo įsigaliojimo dienos, moka palūkanas, kurių dydį kiekvienam metų ketvirčiui nustato finansų ministras.“</text:span></text:p>
      <text:p text:style-name="P62"><text:span text:style-name="T63">2</text:span><text:span text:style-name="T64">.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text:s/></text:span><text:soft-page-break/><text:span text:style-name="T65">paslaugų portalą https://e.teismas.lt) Lietuvos Respublikos administracinių bylų teisenos įstatymu nustatyta tvarka per vieną mėnesį nuo įteikimo dienos.</text:span></text:p>
      <text:p text:style-name="P66"/>
      <text:p text:style-name="P67"/>
      <text:p text:style-name="P68"/>
      <text:p text:style-name="P69">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9T05:12:00Z</meta:creation-date>
    <dc:date>2022-09-29T05:1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216" meta:word-count="415" meta:character-count="3254" meta:row-count="235" meta:non-whitespace-character-count="3055"/>
  </office:meta>
</office:document-meta>
</file>