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Lucida Sans Unicode" fo:font-weight="bold" style:font-weight-asian="bold" fo:language="en" fo:country="US"/>
    </style:style>
    <style:style style:name="P8"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style:language-complex="lo" style:country-complex="LA"/>
    </style:style>
    <style:style style:name="P9"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fo:font-size="2pt" style:font-size-asian="2pt" style:font-size-complex="2pt" style:language-complex="lo" style:country-complex="LA"/>
    </style:style>
    <style:style style:name="P10"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1" style:parent-style-name="Normal" style:family="paragraph">
      <style:paragraph-properties fo:keep-with-next="always" fo:text-align="center"/>
      <style:text-properties fo:font-weight="bold" style:font-weight-asian="bold" fo:text-transform="uppercase" style:font-size-complex="12pt" style:language-complex="lo" style:country-complex="LA"/>
    </style:style>
    <style:style style:name="P12" style:parent-style-name="Normal" style:family="paragraph">
      <style:paragraph-properties fo:keep-with-next="alway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style>
    <style:style style:name="P31" style:parent-style-name="Normal" style:family="paragraph">
      <style:paragraph-properties style:line-height-at-least="0.1666in">
        <style:tab-stops>
          <style:tab-stop style:type="left" style:position="5.2173in"/>
        </style:tab-stops>
      </style:paragraph-properties>
    </style:style>
    <style:style style:name="P32" style:parent-style-name="Normal" style:family="paragraph">
      <style:paragraph-properties style:line-height-at-least="0.1666in">
        <style:tab-stops>
          <style:tab-stop style:type="left" style:position="5.2173in"/>
        </style:tab-stops>
      </style:paragraph-properties>
    </style:style>
    <style:style style:name="P33" style:parent-style-name="Normal" style:family="paragraph">
      <style:paragraph-properties style:line-height-at-least="0.1666in">
        <style:tab-stops>
          <style:tab-stop style:type="left" style:position="5.2173in"/>
        </style:tab-stops>
      </style:paragraph-properties>
    </style:style>
    <style:style style:name="P34" style:parent-style-name="Normal" style:family="paragraph">
      <style:paragraph-properties style:line-height-at-least="0.1666in">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weight-complex="bold" style:font-size-complex="12pt"/>
    </style:style>
    <style:style style:name="P42" style:parent-style-name="Normal" style:family="paragraph">
      <style:paragraph-properties fo:text-indent="3.5437in"/>
      <style:text-properties style:font-weight-complex="bold" style:font-size-complex="12pt"/>
    </style:style>
    <style:style style:name="P43" style:parent-style-name="Normal" style:family="paragraph">
      <style:paragraph-properties fo:text-indent="3.5437in"/>
      <style:text-properties style:font-weight-complex="bold" style:font-size-complex="12pt"/>
    </style:style>
    <style:style style:name="P44" style:parent-style-name="Normal" style:family="paragraph">
      <style:paragraph-properties fo:text-indent="3.5437in"/>
      <style:text-properties style:font-weight-complex="bold" style:font-size-complex="12pt"/>
    </style:style>
    <style:style style:name="P45" style:parent-style-name="Normal" style:family="paragraph">
      <style:paragraph-properties fo:margin-left="2.7in" fo:text-indent="0.9in">
        <style:tab-stops/>
      </style:paragraph-properties>
      <style:text-properties style:font-weight-complex="bold" style:font-size-complex="12pt"/>
    </style:style>
    <style:style style:name="P46" style:parent-style-name="Normal" style:family="paragraph">
      <style:paragraph-properties fo:margin-left="2.7in" fo:text-indent="0.9in">
        <style:tab-stops/>
      </style:paragraph-properties>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vertical-align="baseline" fo:text-indent="0.5909in"/>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vertical-align="baseline" fo:text-indent="0.5909in"/>
      <style:text-properties fo:font-weight="bold" style:font-weight-asian="bold" fo:text-transform="uppercase" style:font-size-complex="12pt" style:language-asian="lt" style:country-asian="LT"/>
    </style:style>
    <style:style style:name="P72" style:parent-style-name="Normal" style:family="paragraph">
      <style:paragraph-properties fo:text-align="justify" style:vertical-align="baselin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fo:font-weight="bold" style:font-weight-asian="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P204" style:parent-style-name="Normal" style:family="paragraph">
      <style:paragraph-properties style:line-height-at-least="0.1666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8"/>
      <text:p text:style-name="P9"/>
      <text:p text:style-name="P10">KĖDAINIŲ RAJONO SAVIVALDYBĖS MERAS</text:p>
      <text:h text:style-name="P11" text:outline-level="2"/>
      <text:h text:style-name="P12" text:outline-level="2">POTVARKIS</text:h>
      <text:p text:style-name="P13"><text:span text:style-name="T14">DĖL 2021–2027 METŲ ORGANIZAVIMO MATERIALINIO NEPRITEKLIAUS MAŽINIMO PROGRAMOS ĮGYVENDINIMO KĖDAINIŲ RAJONO SAVIVALDYBĖJE TVARKOS APRAŠO PATVIRTINIMO</text:span></text:p>
      <text:p text:style-name="P15"/>
      <text:p text:style-name="P16">2023 m. gruodžio 29 d. Nr. MP1-540</text:p>
      <text:p text:style-name="P17">Kėdainiai</text:p>
      <text:p text:style-name="P18"/>
      <text:p text:style-name="P19"/>
      <text:p text:style-name="P20"><text:span text:style-name="T21">Vadovaudamasis Lietuvos <text:s/>Respublikos <text:s/>vietos <text:s/>savivaldos <text:s/>įstatymo <text:s/>25 straipsnio 5 dalimi, <text:s/>2021–2027 metų materialinio nepritekliaus mažinimo programos Lietuvoje projektų finansavimo sąlygų ir administravimo taisyklių, patvirtintų Lietuvos Respublikos socialinės apsaugos ir darbo ministerijos 2023 m. liepos 13 d. įsakymu Nr. A1-462 „Dėl 2021–2027 metų materialinio nepritekliaus mažinimo programos Lietuvoje projektų finansavimo sąlygų ir administravimo taisyklių patvirtinimo“,43 47 ir 48 punktais,<text:s/></text:span></text:p>
      <text:p text:style-name="P22"><text:span text:style-name="T23">1</text:span><text:span text:style-name="T24">.</text:span><text:span text:style-name="T25"><text:tab/>T v i r t i n u <text:s/>2021–2027 metų materialinio nepritekliaus mažinimo programos įgyvendinimo Kėdainių rajono savivaldybėje organizavimo tvarkos aprašą (pridedama).</text:span></text:p>
      <text:p text:style-name="P26"><text:span text:style-name="T27">2</text:span><text:span text:style-name="T28">.</text:span><text:span text:style-name="T29"><text:tab/></text:span><text:span text:style-name="T30">Pripažįstu<text:s/></text:span>netekusiu galios Kėdainių rajono savivaldybės administracijos direktoriaus 2020 m. balandžio 8 d. įsakymą Nr. AD-1-397 „Dėl paramos iš Europos pagalbos labiausiai<text:s/><text:soft-page-break/>skurstantiems asmenims fondo teikimo Kėdainių rajono savivaldybėje tvarkos aprašo patvirtinimo“ su visais pakeitimais ir papildymais.<text:s/></text:p>
      <text:p text:style-name="P31"/>
      <text:p text:style-name="P32"/>
      <text:p text:style-name="P33"/>
      <text:p text:style-name="P34"><text:span text:style-name="T35">Savivaldybės meras</text:span><text:span text:style-name="T36"><text:tab/>Valentinas Tamulis</text:span></text:p>
      <text:soft-page-break/>
      <text:p text:style-name="P37">PATVIRTINTA</text:p>
      <text:p text:style-name="P42">Kėdainių rajono savivaldybės mero</text:p>
      <text:p text:style-name="P43">2023 m. gruodžio 29 d.</text:p>
      <text:p text:style-name="P44"><text:s/>potvarkiu Nr. MP1-540</text:p>
      <text:p text:style-name="P45"/>
      <text:p text:style-name="P46"/>
      <text:p text:style-name="P47"><text:span text:style-name="T48">2021–2027 METŲ MATERIALINIO NEPRITEKLIAUS MAŽINIMO PROGRAMOS ĮGYVENDINIMO KĖDAINIŲ RAJONO SAVIVALDYBĖJE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2021–2027 metų materialinio nepritekliaus mažinimo programos įgyvendinimo Kėdainių rajono savivaldybėje organizavimo tvarkos aprašas (toliau – Aprašas)<text:s/></text:span><text:span text:style-name="T59">nustato kreipimosi dėl paramos pagal materialinio nepritekliaus mažinimo programą<text:s/></text:span><text:span text:style-name="T60">(toliau – MNM programa)<text:s/></text:span><text:span text:style-name="T61">tvarką, tikslinę asmenų grupę, kuriai MNM parama gali būti skiriama bendra tvarka ar išimties tvarka, MNM paramos teikimo organizavimą ir atsakomybę.</text:span></text:p>
      <text:p text:style-name="P62"><text:span text:style-name="T63">2</text:span><text:span text:style-name="T64">. Tvarkos aprašas parengtas vadovaujantis 2021–2027 metų materialinio nepritekliaus mažinimo programos Lietuvoje projektų finansavimo sąlygų ir administravimo taisyklėmis, patvirtintomis Lietuvos Respublikos socialinės apsaugos ir darbo ministerijos 2023 m. liepos 13 d. įsakymu Nr. A1-462 „Dėl 2021–2027 metų materialinio nepritekliaus mažinimo programos Lietuvoje projektų finansavimo sąlygų ir administravimo taisyklių patvirtinimo“ (toliau – Taisyklės).</text:span></text:p>
      <text:p text:style-name="P65"/>
      <text:p text:style-name="P66"><text:span text:style-name="T67">II</text:span><text:span text:style-name="T68"><text:s/>SKYRIUS</text:span></text:p>
      <text:p text:style-name="P69"><text:span text:style-name="T70">KREIPIMASIS DĖL PARAMOS</text:span></text:p>
      <text:p text:style-name="P71"/>
      <text:p text:style-name="P72"><text:span text:style-name="T73">3</text:span><text:span text:style-name="T74">. Kėdainių rajono savivaldybės (toliau – Savivaldybė) gyventojai, norintys gauti<text:s/></text:span><text:span text:style-name="T75">paramą pagal MNM programą, kreipiasi į<text:s/></text:span><text:span text:style-name="T76">Savivaldybės seniūniją pagal faktinę gyvenamąją vietą. Asmenys, įtraukti į gyvenamosios vietos nedeklaravusių asmenų apskaitą, dėl paramos kreipiasi pagal faktinę gyvenamąją vietą.<text:s/></text:span></text:p>
      <text:p text:style-name="P77"><text:span text:style-name="T78">4</text:span><text:span text:style-name="T79">. Kreipdamasis dėl MNM paramos asmuo užpildo nustatytos formos (Taisyklių 2 priedas) prašymą skirti pagal</text:span><text:span text:style-name="T80"><text:s/></text:span><text:span text:style-name="T81">2021–2027 metų materialinio nepritekliaus mažinimo programą teikiamą paramą į socialinę ar kitą jai lygiavertę kortelę (toliau – Kortelė).</text:span></text:p>
      <text:p text:style-name="P82"><text:span text:style-name="T83">5</text:span><text:span text:style-name="T84">.<text:s/></text:span><text:span text:style-name="T85">Prašymas skirti paramą pagal MNM programą gali būti pateiktas tiesiogiai atvykus į seniūniją, taip pat pašto siunta, elektroniniu paštu arba per SPIS (socialinės paramos šeimai informacinę sistemą, adresu www.spis.lt), per kurjerį arba atstovą,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text:span></text:p>
      <text:p text:style-name="P86"><text:span text:style-name="T87">6</text:span><text:span text:style-name="T88">. Asmens prašymas skirti paramą pagal MNM programą galioja vienerius kalendorinius metus, jeigu nepasikeitė asmens ir (ar) su juo bendrai gyvenančio(-ių) asmens(</text:span><text:span text:style-name="T89">‑ų) pajamos, vertinamos pagal šiame skirsnyje nurodytus teisės aktus.</text:span><text:span text:style-name="T90"><text:s/>Asmenys Prašymus skirti paramą pagal Programą ateinantiems metams turi teisę pradėti teikti nuo einamųjų metų gruodžio 1 d.</text:span></text:p>
      <text:p text:style-name="P91"><text:span text:style-name="T92">7</text:span><text:span text:style-name="T93">. Pasikeitus asmens ir (ar) su juo bendrai gyvenančio(-ių) asmens(</text:span><text:span text:style-name="T94">‑ų) pajamoms (atsiradus pajamų šaltiniui), pametęs ar sugadinęs Kortelę, asmuo apie tai raštu privalo informuoti<text:s/></text:span><text:span text:style-name="T95">Savivaldybės seniūnijos atsakingą darbuotoją</text:span><text:span text:style-name="T96">.<text:s/></text:span></text:p>
      <text:p text:style-name="P97"/>
      <text:p text:style-name="P98"><text:span text:style-name="T99">III</text:span><text:span text:style-name="T100"><text:s/>SKYRIUS</text:span></text:p>
      <text:p text:style-name="P101"><text:span text:style-name="T102">TEISĖS Į PARAMĄ NUSTATYMAS</text:span></text:p>
      <text:p text:style-name="P103"/>
      <text:p text:style-name="P104"><text:span text:style-name="T105">8</text:span><text:span text:style-name="T106">. Asmuo, kurio jam kreipiantis dėl paramos pagal MNM programą skyrimo kortelei gauti vidutinės mėnesinės pajamos neviršija 1,5 Lietuvos Respublikos Vyriausybės patvirtintų valstybės remiamų pajamų (toliau – VRP) dydžio per mėnesį (toliau – asmuo), turi teisę gauti paramą pagal MNM programą.</text:span></text:p>
      <text:p text:style-name="P107"><text:span text:style-name="T108">9</text:span><text:span text:style-name="T109">. Parama pagal MNM programą gali būti skiriama išimties atvejais, jeigu bendrai gyvenančių asmenų pajamos vienam nariui (vienam gyvenančiam asmeniui) yra didesnės nei 1,5 VRP dydžio, bet neviršija 2,5 VRP per mėnesį, kai:</text:span></text:p>
      <text:p text:style-name="P110"><text:span text:style-name="T111">9.1</text:span><text:span text:style-name="T112">. šeimos (vieno gyvenančio asmens) vaikui yra skirtas nemokamas maitinimas išimties tvarka;</text:span></text:p>
      <text:p text:style-name="P113"><text:span text:style-name="T114">9.2</text:span><text:span text:style-name="T115">. vienas iš bendrai gyvenančių asmenų ar vienas gyvenantis asmuo yra su negalia; </text:span></text:p>
      <text:p text:style-name="P116"><text:span text:style-name="T117">9.3</text:span><text:span text:style-name="T118">. vaiką(-us) augina vienas iš tėvų; </text:span></text:p>
      <text:p text:style-name="P119"><text:span text:style-name="T120">9.4</text:span><text:span text:style-name="T121">.<text:s/></text:span><text:span text:style-name="T122">asmuo ar bendrai gyvenantys asmenys augina 3 ir daugiau vaikų;</text:span></text:p>
      <text:p text:style-name="P123"><text:span text:style-name="T124">9.5</text:span><text:span text:style-name="T125">. vaikas globojamas (rūpinamas) šeimoje;</text:span></text:p>
      <text:p text:style-name="P126"><text:span text:style-name="T127">9.6</text:span><text:span text:style-name="T128">. pensinio amžiaus asmeniui, gyvenančiam vienam ar bendrai gyvenantiems pensinio amžiaus asmenims;</text:span></text:p>
      <text:p text:style-name="P129"><text:span text:style-name="T130">9.7</text:span><text:span text:style-name="T131">. prieglobsčio prašytojams.</text:span></text:p>
      <text:p text:style-name="P132"><text:span text:style-name="T133">10</text:span><text:span text:style-name="T134">.</text:span><text:span text:style-name="T135"><text:s/>Asmens pajamos nevertinamos, įvykus gaisrui, stichinei nelaimei, ir asmeniui pateikus atitinkamų institucijų išduotus patvirtinančius dokumentus.</text:span></text:p>
      <text:p text:style-name="P136"><text:span text:style-name="T137">11</text:span><text:span text:style-name="T138">. Vieno gyvenančio asmens ir (ar) bendrai gyvenančio(-ių) asmens(-ų) pajamos per mėnesį vienam nariui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39"><text:span text:style-name="T140">12</text:span><text:span text:style-name="T141">.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text:span><text:span text:style-name="T142"><text:s/></text:span><text:span text:style-name="T143">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ir Lietuvos valstybės paramos užsieniečių integracijai teikimo sąlygų ir tvarkos aprašu, patvirtintu Lietuvos Respublikos Vyriausybės 2016 m. spalio 5 d. nutarimu Nr. 998 „Dėl Lietuvos valstybės paramos užsieniečių integracijai teikimo sąlygų ir tvarkos aprašo patvirtinimo“.<text:s/></text:span></text:p>
      <text:p text:style-name="P144"/>
      <text:p text:style-name="P145"><text:span text:style-name="T146">IV</text:span><text:span text:style-name="T147"><text:s/>SKYRIUS</text:span></text:p>
      <text:p text:style-name="P148"><text:span text:style-name="T149">SOCIALINĖS AR KITOS JAI LYGIAVERTĖS KORTELĖS</text:span><text:span text:style-name="T150"><text:s/></text:span><text:span text:style-name="T151">IŠDAVIMO TVARKA</text:span></text:p>
      <text:p text:style-name="P152"/>
      <text:p text:style-name="P153"><text:span text:style-name="T154">13</text:span><text:span text:style-name="T155">. Savivaldybės seniūnijos atsakingas darbuotojas:</text:span></text:p>
      <text:p text:style-name="P156"><text:span text:style-name="T157">13.1</text:span><text:span text:style-name="T158">.<text:s/></text:span><text:span text:style-name="T159">priima asmenų prašymus ir reikiamus dokumentus, renka informaciją iš turimų duomenų bazių, patikrina ir nustato teisę į paramą,<text:s/></text:span><text:span text:style-name="T160">registruoja prašymus<text:s/></text:span><text:span text:style-name="T161">ir<text:s/></text:span><text:span text:style-name="T162">suveda duomenis apie prašantį paramos asmenį į Socialinės paramos informacinės sistemos (toliau – SPIS) duomenų bazę;</text:span></text:p>
      <text:p text:style-name="P163"><text:span text:style-name="T164">13.2</text:span><text:span text:style-name="T165">. gavęs Korteles, jų unikalius numerius suveda į SPIS, priskirdamas kortelę konkrečiam asmeniui;</text:span></text:p>
      <text:p text:style-name="P166"><text:span text:style-name="T167">13.3</text:span><text:span text:style-name="T168">. informuoja Savivaldybes Socialinės paramos skyriaus atsakingą darbuotoją apie asmens pamestą ar sugadintą Kortelę.</text:span></text:p>
      <text:p text:style-name="P169"/>
      <text:p text:style-name="P170"><text:span text:style-name="T171">V</text:span><text:span text:style-name="T172"><text:s/>SKYRIUS</text:span></text:p>
      <text:p text:style-name="P173"><text:span text:style-name="T174">BAIGIAMOSIOS NUOSTATOS</text:span></text:p>
      <text:p text:style-name="P175"/>
      <text:p text:style-name="P176"><text:span text:style-name="T177">14</text:span><text:span text:style-name="T178">. Už asmenų, besikreipiančių dėl paramos pagal MNM programą, teisės į paramą vertinimą atsako Savivaldybės seniūnijų atsakingi darbuotojai.</text:span></text:p>
      <text:p text:style-name="P179"><text:span text:style-name="T180">15</text:span><text:span text:style-name="T181">. Savivaldybės Socialinės paramos skyriaus atsakingas specialistas:</text:span></text:p>
      <text:p text:style-name="P182"><text:span text:style-name="T183">15.1</text:span><text:span text:style-name="T184">.<text:s/></text:span><text:span text:style-name="T185">partnerystės sutartyse nustatytu periodiškumu formuoja ir teikia paramos pagal MNM programą gavėjų sąrašų kopijas projekto vykdytojui;</text:span></text:p>
      <text:p text:style-name="P186"><text:span text:style-name="T187">15.2</text:span><text:span text:style-name="T188">. partnerystės sutartyse nustatytu periodiškumu formuoja ir teikia paramos pagal MNM</text:span><text:span text:style-name="T189"><text:s/></text:span><text:span text:style-name="T190">programą gavėjams išduotų Kortelių sąrašą;</text:span></text:p>
      <text:p text:style-name="P191"><text:span text:style-name="T192">15.3</text:span><text:span text:style-name="T193">. organizuoja asmens pamestos ar sugadintos Kortelės pakeitimą.</text:span></text:p>
      <text:p text:style-name="P194"><text:span text:style-name="T195">16</text:span><text:span text:style-name="T196">. Duomenų valdytojai asmens duomenis privalo tvarkyti vadovaudamiesi 2016 m. balandžio 27 d. Europos Parlamento ir Tarybos reglamentu (ES) 2016/679 dėl fizinių asmenų apsaugos tvarkant asmens duomenis ir dėl laisvo tokių duomenų judėjimo ir kuriuo panaikinama Direktyva 95/46/EB (Bendrasis duomenų apsaugos reglamentas) (toliau – Reglamentas) ir Lietuvos Respublikos asmens duomenų teisinės apsaugos įstatymu. Duomenų subjektų teisės įgyvendinamos Reglamente ir duomenų valdytojo, į kurį kreipiamasi dėl duomenų subjekto teisių įgyvendinimo,</text:span><text:span text:style-name="T197"><text:s/>nustatyta tvarka.</text:span></text:p>
      <text:p text:style-name="P198"><text:span text:style-name="T199">17</text:span><text:span text:style-name="T200">. Aprašo pakeitimus, papildymus atlieka, naują redakciją tvirtina Savivaldybės meras.</text:span></text:p>
      <text:p text:style-name="P201"/>
      <text:p text:style-name="P202"><text:span text:style-name="T203">___________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12-29T12:14:00Z</meta:creation-date>
    <dc:date>2023-12-29T12:14:00Z</dc:date>
    <meta:print-date>2008-03-26T07:59:00Z</meta:print-date>
    <meta:template xlink:href="Normal.dotm" xlink:type="simple"/>
    <meta:editing-cycles>2</meta:editing-cycles>
    <meta:editing-duration>PT0S</meta:editing-duration>
    <meta:document-statistic meta:page-count="3" meta:paragraph-count="62" meta:word-count="1152" meta:character-count="9224" meta:row-count="246" meta:non-whitespace-character-count="8134"/>
  </office:meta>
</office:document-meta>
</file>