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letter-kerning="true" fo:language="en" fo:country="US"/>
    </style:style>
    <style:style style:name="P9"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688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22" style:parent-style-name="DefaultParagraphFont" style:family="text">
      <style:text-properties fo:color="#000000" style:letter-kerning="true" style:font-size-complex="12pt" fo:language="es" fo:country="ES"/>
    </style:style>
    <style:style style:name="T23" style:parent-style-name="DefaultParagraphFont" style:family="text">
      <style:text-properties fo:color="#000000" style:letter-kerning="true" style:font-size-complex="12pt" fo:language="es" fo:country="ES"/>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text-properties fo:color="#000000" style:letter-kerning="true" style:font-size-complex="12pt"/>
    </style:style>
    <style:style style:name="P26" style:parent-style-name="Normal" style:family="paragraph">
      <style:paragraph-properties fo:text-align="justify" fo:line-height="115%" fo:text-indent="0.6895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in"/>
          <style:tab-stop style:type="left" style:position="0.9847in"/>
          <style:tab-stop style:type="center" style:position="3.3465in"/>
          <style:tab-stop style:type="right" style:position="6.693in"/>
        </style:tab-stops>
      </style:paragraph-properties>
      <style:text-properties fo:color="#000000" style:letter-kerning="true" style:font-size-complex="12pt"/>
    </style:style>
    <style:style style:name="P30" style:parent-style-name="Normal" style:family="paragraph">
      <style:paragraph-properties fo:text-align="justify" fo:line-height="115%" fo:text-indent="0.6895in">
        <style:tab-stops>
          <style:tab-stop style:type="left" style:position="0in"/>
          <style:tab-stop style:type="left" style:position="0.9847in"/>
          <style:tab-stop style:type="center" style:position="3.3465in"/>
          <style:tab-stop style:type="right" style:position="6.693in"/>
        </style:tab-stops>
      </style:paragraph-properties>
      <style:text-properties fo:color="#000000" style:letter-kerning="true" style:font-size-complex="12pt"/>
    </style:style>
    <style:style style:name="P31"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text-properties style:letter-kerning="true" style:font-size-complex="12pt"/>
    </style:style>
    <style:style style:name="P32" style:parent-style-name="Normal" style:family="paragraph">
      <style:paragraph-properties fo:text-align="justify" fo:line-height="115%" fo:text-indent="0.6895in">
        <style:tab-stops>
          <style:tab-stop style:type="left" style:position="0.9847in"/>
          <style:tab-stop style:type="center" style:position="3.3465in"/>
          <style:tab-stop style:type="right" style:position="6.693in"/>
        </style:tab-stops>
      </style:paragraph-properties>
      <style:text-properties style:letter-kerning="true" style:font-size-complex="12pt"/>
    </style:style>
    <style:style style:name="P33" style:parent-style-name="Normal" style:family="paragraph">
      <style:paragraph-properties fo:text-align="justify" fo:line-height="115%" fo:text-indent="0.6895in">
        <style:tab-stops>
          <style:tab-stop style:type="left" style:position="0.9847in"/>
          <style:tab-stop style:type="center" style:position="3.3465in"/>
          <style:tab-stop style:type="right" style:position="6.693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justify" fo:line-height="115%" fo:text-indent="0.6895in">
        <style:tab-stops>
          <style:tab-stop style:type="left" style:position="0in"/>
          <style:tab-stop style:type="left" style:position="0.9847in"/>
          <style:tab-stop style:type="center" style:position="3.3465in"/>
          <style:tab-stop style:type="right" style:position="6.693in"/>
        </style:tab-stops>
      </style:paragraph-properties>
      <style:text-properties style:letter-kerning="true" style:font-size-complex="12pt"/>
    </style:style>
    <style:style style:name="P37"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15%" fo:text-indent="0.689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6888in">
        <style:tab-stops>
          <style:tab-stop style:type="left" style:position="0.9847in"/>
          <style:tab-stop style:type="center" style:position="3.3465in"/>
          <style:tab-stop style:type="right" style:position="6.69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6888in">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style:letter-kerning="true" style:font-size-complex="12pt"/>
    </style:style>
    <style:style style:name="T53" style:parent-style-name="DefaultParagraphFont" style:family="text">
      <style:text-properties style:font-name="TimesLT" style:letter-kerning="true" style:font-size-complex="12pt"/>
    </style:style>
    <style:style style:name="P54"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15%" fo:text-indent="0.6895in">
        <style:tab-stops>
          <style:tab-stop style:type="left" style:position="0.7875in"/>
          <style:tab-stop style:type="left" style:position="0.9847in"/>
          <style:tab-stop style:type="center" style:position="3.3465in"/>
          <style:tab-stop style:type="right" style:position="6.693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15%" fo:text-indent="0.6888in">
        <style:tab-stops>
          <style:tab-stop style:type="center" style:position="3.3465in"/>
          <style:tab-stop style:type="right" style:position="6.693in"/>
        </style:tab-stops>
      </style:paragraph-properties>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15%" fo:text-indent="0.6895in">
        <style:tab-stops>
          <style:tab-stop style:type="center" style:position="3.3465in"/>
          <style:tab-stop style:type="right" style:position="6.693in"/>
        </style:tab-stops>
      </style:paragraph-properties>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line-height="115%">
        <style:tab-stops>
          <style:tab-stop style:type="center" style:position="3.1666in"/>
          <style:tab-stop style:type="center" style:position="6.0048in"/>
        </style:tab-stops>
      </style:paragraph-properties>
    </style:style>
    <style:style style:name="P82" style:parent-style-name="Normal" style:family="paragraph">
      <style:paragraph-properties fo:text-align="justify" fo:line-height="115%">
        <style:tab-stops>
          <style:tab-stop style:type="center" style:position="3.1666in"/>
          <style:tab-stop style:type="center" style:position="6.0048in"/>
        </style:tab-stops>
      </style:paragraph-properties>
    </style:style>
    <style:style style:name="P83" style:parent-style-name="Normal" style:family="paragraph">
      <style:paragraph-properties fo:text-align="justify" fo:line-height="115%">
        <style:tab-stops>
          <style:tab-stop style:type="center" style:position="3.1666in"/>
          <style:tab-stop style:type="center" style:position="6.0048in"/>
        </style:tab-stops>
      </style:paragraph-properties>
    </style:style>
    <style:style style:name="P84" style:parent-style-name="Normal" style:family="paragraph">
      <style:paragraph-properties fo:text-align="justify" fo:line-height="115%">
        <style:tab-stops>
          <style:tab-stop style:type="center" style:position="3.1666in"/>
          <style:tab-stop style:type="center" style:position="6.004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break-before="page" fo:margin-left="4.5284in" style:page-number="1">
        <style:tab-stops/>
      </style:paragraph-properties>
      <style:text-properties fo:color="#000000"/>
    </style:style>
    <style:style style:name="P94" style:parent-style-name="Normal" style:family="paragraph">
      <style:paragraph-properties fo:margin-left="4.5284in">
        <style:tab-stops/>
      </style:paragraph-properties>
      <style:text-properties fo:color="#000000"/>
    </style:style>
    <style:style style:name="P95" style:parent-style-name="Normal" style:family="paragraph">
      <style:paragraph-properties fo:margin-left="4.528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margin-left="4.528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margin-left="3.6in" fo:text-indent="0.943in">
        <style:tab-stops/>
      </style:paragraph-properties>
      <style:text-properties fo:color="#000000"/>
    </style:style>
    <style:style style:name="P104" style:parent-style-name="Normal" style:family="paragraph">
      <style:paragraph-properties fo:margin-left="3.6in" fo:text-indent="0.9in">
        <style:tab-stops/>
      </style:paragraph-properties>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tab-stops>
          <style:tab-stop style:type="left" style:position="2.375in"/>
        </style:tab-stops>
      </style:paragraph-properties>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5in"/>
      <style:text-properties fo:font-weight="bold" style:font-weight-asian="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806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797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797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0.826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margin-left="0.4923in" fo:text-indent="0.007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left="0.4923in" fo:text-indent="0.0076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4923in" fo:text-indent="0.007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4923in" fo:text-indent="0.0076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justify" fo:line-height="115%"/>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MERAS</text:p>
      <text:p text:style-name="P10"/>
      <text:p text:style-name="P11">POTVARKIS</text:p>
      <text:p text:style-name="P12"><text:span text:style-name="T13">DĖL PRIENŲ RAJONO SAVIVALDYBĖS EISMO SAUGUMO KOMISIJOS SUDARYMO IR JOS NUOSTATŲ PATVIRTINIMO</text:span></text:p>
      <text:p text:style-name="P14"/>
      <text:p text:style-name="P15">2023 m. birželio 21 d. Nr. P1-156</text:p>
      <text:p text:style-name="P16">Prienai</text:p>
      <text:p text:style-name="P17"/>
      <text:p text:style-name="P18"/>
      <text:p text:style-name="P19"><text:span text:style-name="T20">Vadovaudamasis Lietuvos Respublikos vietos savivaldos įstatymo 25 straipsnio 5 dalimi, Lietuvos Respublikos saugaus eismo automobilių keliais įstatymo 10 straipsnio 8 dalies 2 punktu, atsižvelgdamas į Alytaus vyriausiojo policijos komisariato 2023-05-03 raštą Nr. (7.33Mr)R1-2046, UAB „Prienų vandenys“ 2023-05-04 raštą Nr. (7.37Mr)GX-209, UAB „Prienų butų ūkis“ 2023-05-24 raštą Nr. (7.37Mr)GX-249:</text:span></text:p>
      <text:p text:style-name="P21"><text:span text:style-name="T22">1</text:span><text:span text:style-name="T23">.<text:s/></text:span><text:span text:style-name="T24">S u d a r a u šios sudėties Prienų rajono savivaldybės eismo saugumo komisiją (toliau – komisija):</text:span></text:p>
      <text:p text:style-name="P25">Jūratė Zailskienė – Savivaldybės vicemerė (komisijos pirmininkė);</text:p>
      <text:p text:style-name="P26"><text:span text:style-name="T27">Tomas Žvirblys – Savivaldybės administracijos Statybos ir ekonominės plėtros skyriaus vedėjas<text:s/></text:span><text:span text:style-name="T28">(komisijos pirmininko pavaduotojas);</text:span></text:p>
      <text:soft-page-break/>
      <text:p text:style-name="P29">Audrius Baidokas – Savivaldybės administracijos Bendrojo skyriaus vyriausiasis specialistas;</text:p>
      <text:p text:style-name="P30">Raminta Baranauskienė – Savivaldybės administracijos Statybos ir ekonominės plėtros skyriaus vyriausioji specialistė;</text:p>
      <text:p text:style-name="P31">Rimantas Ignatavičius – UAB „Prienų vandenys“ direktorius;</text:p>
      <text:p text:style-name="P32">Dalia Joneliūnienė – Savivaldybės administracijos Architektūros ir urbanistikos skyriaus vedėja;</text:p>
      <text:p text:style-name="P33"><text:span text:style-name="T34">Laura Milkevičienė –<text:s/></text:span><text:span text:style-name="T35">Savivaldybės administracijos Statybos ir ekonominės plėtros skyriaus vyriausioji specialistė;</text:span></text:p>
      <text:p text:style-name="P36">Aidas Stravinskas – Alytaus apskrities VPK Prienų rajono policijos komisariato Veiklos skyriaus vyresnysis tyrėjas;</text:p>
      <text:p text:style-name="P37"><text:span text:style-name="T38">Algis Valatka – UAB „Prienų butų ūkis“ direktorius.</text:span></text:p>
      <text:p text:style-name="P39"><text:span text:style-name="T40">2</text:span><text:span text:style-name="T41">. S k i r i u komisijos sekretore Savivaldybės administracijos Statybos ir ekonominės plėtros skyriaus vyriausiąją specialistę Laurą Milkevičienę.</text:span></text:p>
      <text:p text:style-name="P42"><text:span text:style-name="T43">3</text:span><text:span text:style-name="T44">. N u s t a t a u, kad, komisijos pirmininkei Jūratei Zailskienei, komisijos sekretorei Laurai Milkevičienei esant komandiruotėje, atostogose, jų laikino nedarbingumo metu ar dėl kitų objektyvių priežasčių joms nevykdant pareigų, komisijos pirmininko pareigas atlieka komisijos pirmininko pavaduotojas Tomas Žvirblys, o komisijos sekretoriaus pareigas atlieka Statybos ir ekonominės plėtros skyriaus vyriausioji specialistė Raminta Baranauskienė.</text:span></text:p>
      <text:p text:style-name="P45"><text:span text:style-name="T46">4</text:span><text:span text:style-name="T47">. T v i r t i n u Konfidencialumo pasižadėjimo formą (pridedama).</text:span></text:p>
      <text:p text:style-name="P48"><text:span text:style-name="T49">5</text:span><text:span text:style-name="T50">. N u r o d a u komisijos nariams, kurie nėra Prienų rajono savivaldybės darbuotojai, pasirašytą konfidencialumo pasižadėjimą pateikti Prienų rajono savivaldybės administracijai.</text:span></text:p>
      <text:p text:style-name="P51"><text:span text:style-name="T52">6</text:span><text:span text:style-name="T53">. T v i r t i n u Prienų rajono savivaldybės eismo saugumo komisijos nuostatus (pridedama).</text:span></text:p>
      <text:p text:style-name="P54"/>
      <text:p text:style-name="P55"><text:span text:style-name="T56">7</text:span><text:span text:style-name="T57">. P a v e d u <text:s/>Bendrojo skyriaus sekretorei Skaidrei Vinklerienei su šiuo mero potvarkiu supažindinti 1 punkte išvardytus komisijos narius.<text:s/></text:span></text:p>
      <text:p text:style-name="P58"><text:span text:style-name="T59">8</text:span><text:span text:style-name="T60">. <text:s/>P r i p a ž į s t u <text:s/>netekusiais galios:</text:span></text:p>
      <text:p text:style-name="P61"><text:span text:style-name="T62">8.1</text:span><text:span text:style-name="T63">. Prienų rajono savivaldybės administracijos direktoriaus 2020 m. vasario <text:s/>19 d. įsakymą Nr. A3-164 „Dėl Prienų rajono savivaldybės eismo saugumo komisijos sudarymo“;</text:span></text:p>
      <text:p text:style-name="P64"><text:span text:style-name="T65">8.2</text:span><text:span text:style-name="T66">. Prienų rajono savivaldybės administracijos direktoriaus 2022 m. sausio 27 d. įsakymą Nr. A3-76 „Dėl Prienų rajono savivaldybės eismo saugumo komisijos nuostatų patvirtinimo“ su visais pakeitimais ir papildymais.</text:span></text:p>
      <text:p text:style-name="P67"><text:span text:style-name="T68">9</text:span><text:span text:style-name="T69">. N u r o d a u<text:s/></text:span><text:span text:style-name="T70">šį mero potvarkį paskelbti Savivaldybės interneto svetainėje ir Teisės aktų registre.</text:span></text:p>
      <text:p text:style-name="P71"><text:span text:style-name="T72">Šis mero potvarkis per vieną mėnesį nuo jo paskelbimo ar įteikimo dienos gali būti skundžiamas Lietuvos Respublikos administracinių bylų teisenos įstatymo nustatyta tvarka Lietuvos Respublikos administracinių ginčų komisijos Kauno apygardos skyriui (</text:span><text:span text:style-name="T73">Laisvės al. 36, Kaunas</text:span><text:span text:style-name="T74">) arba Regionų apygardos administraciniam teismui bet kuriuose teismo rūmuose (Šiaulių rūmai, Dvaro g. 80, Šiauliai; Panevėžio rūmai,</text:span><text:span text:style-name="T75"><text:s/></text:span><text:span text:style-name="T76">Respublikos g. 62, Panevėžys; Klaipėdos rūmai,</text:span><text:span text:style-name="T77"><text:s/></text:span><text:span text:style-name="T78">Galinio Pylimo g. 9, Klaipėda; Kauno rūmai,</text:span><text:span text:style-name="T79"><text:s/></text:span><text:span text:style-name="T80">A. Mickevičiaus g. 8A, Kaunas).</text:span></text:p>
      <text:p text:style-name="P81"/>
      <text:p text:style-name="P82"/>
      <text:p text:style-name="P83"/>
      <text:p text:style-name="P84"><text:span text:style-name="T85">Savivaldybės meras</text:span><text:span text:style-name="T86"><text:tab/></text:span><text:span text:style-name="T87"><text:tab/>Alvydas Vaicekauskas</text:span></text:p>
      <text:soft-page-break/>
      <text:p text:style-name="P88">PATVIRTINTA</text:p>
      <text:p text:style-name="P94">Prienų rajono savivaldybės</text:p>
      <text:p text:style-name="P95"><text:span text:style-name="T96">mero 2023 m.<text:s/></text:span><text:span text:style-name="T97">birželio 21<text:s/></text:span><text:span text:style-name="T98">d.</text:span></text:p>
      <text:p text:style-name="P99"><text:span text:style-name="T100">potvarkiu <text:s/>Nr.<text:s/></text:span><text:span text:style-name="T101">P1-156</text:span><text:span text:style-name="T102"><text:s/></text:span></text:p>
      <text:p text:style-name="P103"/>
      <text:p text:style-name="P104"/>
      <text:p text:style-name="P105"><text:span text:style-name="T106">PRIENŲ RAJONO SAVIVALDYBĖS EISMO SAUGUMO KOMISIJOS NUOSTATAI</text:span></text:p>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Prienų rajono savivaldybės eismo saugumo komisijos (toliau – Komisija) nuostatai nustato Komisijos uždavinius, funkcijas, teises, jos sudarymo, darbo organizavimo tvarką, komisijos sprendimų įforminimą, kitus su Komisijos veikla susijusius klausimus.</text:span></text:p>
      <text:p text:style-name="P116"><text:span text:style-name="T117">2</text:span><text:span text:style-name="T118">. Komisija savo veikloje vadovaujasi Lietuvos Respublikos Konstitucija, Lietuvos Respublikos įstatymais, Lietuvos Respublikos Vyriausybės nutarimais, kitais Lietuvos Respublikos teisės aktais, Prienų rajono savivaldybės (toliau – Savivaldybė) tarybos sprendimais, Savivaldybės mero potvarkiais ir šiais nuostatais.</text:span></text:p>
      <text:p text:style-name="P119"><text:span text:style-name="T120">3</text:span><text:span text:style-name="T121">. Komisijos darbas grindžiamas lygybės įstatymu, viešumo, draudimo varžyti kitų asmenų teises ar laisves ar kenkti visuomenės ar valstybės interesams, kolegialaus nagrinėjimo, operatyvumo, bendradarbiavimo principais, asmenine Komisijos narių atsakomybe už jos kompetencijai priskirtų klausimų svarstymą, už sprendimų priėmimo nešališkumą.</text:span></text:p>
      <text:p text:style-name="P122"><text:span text:style-name="T123">4</text:span><text:span text:style-name="T124">. Komisijos sprendimai yra patariamojo pobūdžio. Remdamasis Komisijos siūlymais ir rekomendacijomis Savivaldybės meras priima sprendimus, kuriuos įgyvendinti paveda Savivaldybės administracijos direktoriui. Savivaldybės administracijos direktorius padaliniams skiria pavedimus.</text:span></text:p>
      <text:p text:style-name="P125"/>
      <text:p text:style-name="P126"><text:span text:style-name="T127">II</text:span><text:span text:style-name="T128"><text:s/>SKYRIUS</text:span></text:p>
      <text:p text:style-name="P129"><text:span text:style-name="T130">KOMISIJOS TISKLAI, UŽDAVINIAI IR FUNKCIJOS</text:span></text:p>
      <text:p text:style-name="P131"/>
      <text:p text:style-name="P132"><text:span text:style-name="T133">5</text:span><text:span text:style-name="T134">. Komisijos tikslas – vykdyti prioritetines kryptis ir priemones eismo saugumui gerinti, spręsti eismo organizavimo ir saugaus eismo priemonių įgyvendinimo klausimus Prienų rajono savivaldybės teritorijoje.</text:span></text:p>
      <text:p text:style-name="P135"><text:span text:style-name="T136">6</text:span><text:span text:style-name="T137">. Komisijos uždaviniai:</text:span></text:p>
      <text:p text:style-name="P138"><text:span text:style-name="T139">6.1</text:span><text:span text:style-name="T140">.</text:span><text:span text:style-name="T141"><text:tab/>vadovautis prioritetinėmis eismo saugumo gerinimo kryptimis ir priemonėmis, nustatytomis patvirtintoje Savivaldybės saugaus eismo programoje;</text:span></text:p>
      <text:p text:style-name="P142"><text:span text:style-name="T143">6.2</text:span><text:span text:style-name="T144">. koordinuoti ir stebėti, kaip Savivaldybės administravimo subjektai ir kitos institucijos įgyvendina Savivaldybės mero priimtus sprendimus;</text:span></text:p>
      <text:p text:style-name="P145"><text:span text:style-name="T146">6.3</text:span><text:span text:style-name="T147">.</text:span><text:span text:style-name="T148"><text:tab/>koordinuoti Savivaldybės administravimo subjektų, asociacijų, juridinių ir fizinių asmenų veiklą eismo saugumo užtikrinimo srityje;</text:span></text:p>
      <text:p text:style-name="P149"><text:span text:style-name="T150">6.4</text:span><text:span text:style-name="T151">. teikti valstybės ir savivaldybių institucijoms ir įstaigoms siūlymus dėl teisės aktų tobulinimo.</text:span></text:p>
      <text:p text:style-name="P152"><text:span text:style-name="T153">7</text:span><text:span text:style-name="T154">. Įgyvendindama savo uždavinius Komisija:</text:span></text:p>
      <text:p text:style-name="P155"><text:span text:style-name="T156">7.1</text:span><text:span text:style-name="T157">. analizuoja eismo būklę Savivaldybėje ir teikia pasiūlymus Savivaldybės įstaigoms ir <text:s/>įmonėms dėl eismo saugumo;</text:span></text:p>
      <text:p text:style-name="P158"><text:span text:style-name="T159">7.2</text:span><text:span text:style-name="T160">. teikia pasiūlymus dėl eismo organizavimo Savivaldybėje;<text:s/></text:span></text:p>
      <text:p text:style-name="P161"><text:span text:style-name="T162">7.3</text:span><text:span text:style-name="T163">. sprendžia eismo organizavimo klausimus Savivaldybės miestų ir kaimų gyvenamosiose vietovėse, vietinės reikšmės keliuose, derina kelio ženklinimo schemas jų pakeitimus;</text:span></text:p>
      <text:p text:style-name="P164"><text:span text:style-name="T165">7.4</text:span><text:span text:style-name="T166">. teikia pasiūlymus dėl gatvių ir kelių priežiūros suinteresuotoms įmonėms;</text:span></text:p>
      <text:p text:style-name="P167"><text:span text:style-name="T168">7.5</text:span><text:span text:style-name="T169">.</text:span><text:span text:style-name="T170"><text:tab/>svarsto pateiktus Savivaldybės administracijos, gyventojų, įstaigų, įmonių skundus, pasiūlymus, prašymus, susijusius su saugaus eismo organizavimu Savivaldybėje, ir priimtus sprendimus pateikia Savivaldybės merui.</text:span></text:p>
      <text:p text:style-name="P171"><text:span text:style-name="T172">7.6</text:span><text:span text:style-name="T173">. sprendžia kitus klausimus, susijusius su eismo saugumo užtikrinimu Savivaldybės teritorijoje.</text:span></text:p>
      <text:p text:style-name="P174"/>
      <text:p text:style-name="P175"><text:span text:style-name="T176">III</text:span><text:span text:style-name="T177"><text:s/>SKYRIUS</text:span></text:p>
      <text:p text:style-name="P178"><text:span text:style-name="T179">KOMISIJOS IR KOMISIJOS NARIŲ TEISĖS</text:span></text:p>
      <text:p text:style-name="P180"/>
      <text:p text:style-name="P181"><text:span text:style-name="T182">8</text:span><text:span text:style-name="T183">. Komisija, vykdydama jai pavestas funkcijas, turi teisę:</text:span></text:p>
      <text:p text:style-name="P184"><text:span text:style-name="T185">8.1</text:span><text:span text:style-name="T186">. gauti iš Savivaldybės institucijų, įstaigų, įmonių informaciją, būtiną jos uždaviniams ir funkcijoms vykdyti;</text:span></text:p>
      <text:p text:style-name="P187"><text:span text:style-name="T188">8.2</text:span><text:span text:style-name="T189">. kviesti į savo posėdžius Savivaldybės institucijų, įstaigų, įmonių atstovus, fizinius asmenis;</text:span></text:p>
      <text:p text:style-name="P190"><text:span text:style-name="T191">8.3</text:span><text:span text:style-name="T192">. teikti Savivaldybės institucijoms, įstaigoms, įmonėms pasiūlymus, susijusius su jos uždavinių vykdymu;</text:span></text:p>
      <text:p text:style-name="P193"><text:span text:style-name="T194">8.4</text:span><text:span text:style-name="T195">. kviestis į Komisijos posėdžius pareiškėjus, specialistus (ekspertus) probleminiams eismo saugumo klausimams spręsti;</text:span></text:p>
      <text:p text:style-name="P196"><text:span text:style-name="T197">8.5</text:span><text:span text:style-name="T198">. teikti siūlymus ir rekomendacijas Savivaldybės merui dėl Savivaldybės eismo saugumo užtikrinimo priemonių ir projektų įgyvendinimo;</text:span></text:p>
      <text:p text:style-name="P199"><text:span text:style-name="T200">8.6</text:span><text:span text:style-name="T201">. siūlyti Savivaldybės merui pakeisti ir (ar) papildyti šiuos nuostatus;</text:span></text:p>
      <text:p text:style-name="P202"><text:span text:style-name="T203">8.7</text:span><text:span text:style-name="T204">. spręsti kitus eismo saugumo ir organizavimo klausimus.</text:span></text:p>
      <text:p text:style-name="P205"><text:span text:style-name="T206">9</text:span><text:span text:style-name="T207">. Komisijos nariai turi teisę:</text:span></text:p>
      <text:p text:style-name="P208"><text:span text:style-name="T209">9.1</text:span><text:span text:style-name="T210">.</text:span><text:span text:style-name="T211"><text:s/></text:span><text:span text:style-name="T212">gauti Komisijos posėdžio darbotvarkę ir posėdžio medžiagą;</text:span></text:p>
      <text:p text:style-name="P213"><text:span text:style-name="T214">9.2</text:span><text:span text:style-name="T215">. teikti raštu ir žodžiu pasiūlymus su lydimąja medžiaga Komisijos veiklos klausimais;</text:span></text:p>
      <text:p text:style-name="P216"><text:span text:style-name="T217">9.3</text:span><text:span text:style-name="T218">. teikti pasiūlymus Komisijos pirmininkui dėl Komisijos posėdžio sušaukimo ir posėdžio darbotvarkės sudarymo, Komisijos veiklos tobulinimo;</text:span></text:p>
      <text:p text:style-name="P219"><text:span text:style-name="T220">9.4</text:span><text:span text:style-name="T221">. reikšti pastabas ir teikti pasiūlymus Komisijos nagrinėjamais klausimais, pareikšti atskirąją nuomonę dėl Komisijos priimto sprendimo.</text:span></text:p>
      <text:p text:style-name="P222"/>
      <text:p text:style-name="P223"><text:span text:style-name="T224">IV</text:span><text:span text:style-name="T225"><text:s/>SKYRIUS</text:span></text:p>
      <text:p text:style-name="P226"><text:span text:style-name="T227">KOMISIJOS SUDARYMAS, JOS DARBO ORGANIZAVIMAS</text:span></text:p>
      <text:p text:style-name="P228"/>
      <text:p text:style-name="P229"><text:span text:style-name="T230">10</text:span><text:span text:style-name="T231">. Komisiją sudaro, jos sudėtį keičia, Komisijos pirmininką, pirmininko pavaduotoją, sekretorių skiria Savivaldybės meras savo potvarkiu.</text:span></text:p>
      <text:p text:style-name="P232"><text:span text:style-name="T233">11</text:span><text:span text:style-name="T234">. Komisijos nariais gali būti Savivaldybės administravimo subjektų, valstybinio administravimo subjektų ir nevyriausybinių organizacijų atstovų Savivaldybėje atstovai.</text:span></text:p>
      <text:p text:style-name="P235"><text:span text:style-name="T236">12</text:span><text:span text:style-name="T237">. Komisijai vadovauja ir jos darbą organizuoja Komisijos pirmininkas, jei jo nėra, – Komisijos pirmininko pavaduotojas.</text:span></text:p>
      <text:p text:style-name="P238"><text:span text:style-name="T239">13</text:span><text:span text:style-name="T240">. Komisijos pirmininkas:</text:span></text:p>
      <text:p text:style-name="P241"><text:span text:style-name="T242">13.1</text:span><text:span text:style-name="T243">. koordinuoja,<text:s/></text:span><text:span text:style-name="T244">organizuoja ir planuoja Komisijos darbą;</text:span></text:p>
      <text:p text:style-name="P245"><text:span text:style-name="T246">13.2</text:span><text:span text:style-name="T247">. rengia Komisijos posėdžius ir jiems pirmininkauja;</text:span></text:p>
      <text:p text:style-name="P248"><text:span text:style-name="T249">13.3</text:span><text:span text:style-name="T250">.</text:span><text:span text:style-name="T251"><text:s/>nustato posėdžio laiką ir vietą;</text:span></text:p>
      <text:p text:style-name="P252"><text:span text:style-name="T253">13</text:span><text:span text:style-name="T254">.4</text:span><text:span text:style-name="T255">. atsako už Komisijai nustatytų funkcijų tinkamą vykdymą;</text:span></text:p>
      <text:p text:style-name="P256"><text:span text:style-name="T257">13.5</text:span><text:span text:style-name="T258">. užtikrina, kad Komisijai priimant sprendimus būtų laikomasi įstatymų ir kitų teisės aktų, reglamentuojančių eismo saugumą.</text:span></text:p>
      <text:p text:style-name="P259"><text:span text:style-name="T260">14</text:span><text:span text:style-name="T261">. Komisijos nariai privalo:</text:span></text:p>
      <text:p text:style-name="P262"><text:span text:style-name="T263">14.1</text:span><text:span text:style-name="T264">. vykdyti Komisijos pirmininko pavedimus;</text:span></text:p>
      <text:p text:style-name="P265"><text:span text:style-name="T266">14.2</text:span><text:span text:style-name="T267">. vadovautis įstatymais ir kitais teisės aktais;</text:span></text:p>
      <text:p text:style-name="P268"><text:span text:style-name="T269">14.3</text:span><text:span text:style-name="T270">. dalyvauti posėdžiuose, o jei negali dalyvauti, apie neatvykimą į posėdį informuoti pirmininką iš anksto;</text:span></text:p>
      <text:p text:style-name="P271"><text:span text:style-name="T272">14.4</text:span><text:span text:style-name="T273">. neatskleisti informacijos tretiesiems asmenims;</text:span></text:p>
      <text:p text:style-name="P274"><text:span text:style-name="T275">14.5</text:span><text:span text:style-name="T276">. informuoti apie galimą viešų ir privačių interesų konfliktą ir nusišalinti nuo dalyvavimo rengiant, svarstant ar priimant Komisijos sprendimus, kurie gali tokį konfliktą sukelti, ir nusišalinimo faktą fiksuoti posėdžio protokole.</text:span></text:p>
      <text:p text:style-name="P277"><text:span text:style-name="T278">15</text:span><text:span text:style-name="T279">. Komisijos sekretorius:</text:span></text:p>
      <text:p text:style-name="P280"><text:span text:style-name="T281">15.1</text:span><text:span text:style-name="T282">. pirmininko pavedimu organizuoja posėdžius;</text:span></text:p>
      <text:p text:style-name="P283"><text:span text:style-name="T284">15.2</text:span><text:span text:style-name="T285">. kviečia į posėdį Komisijos narius, kitų įstaigų atstovus;</text:span></text:p>
      <text:p text:style-name="P286"><text:span text:style-name="T287">15.3</text:span><text:span text:style-name="T288">. ne vėliau kaip 3 darbo dienos iki posėdžio supažindina Komisijos narius su posėdžio darbotvarkės projektu, suderintu su Komisijos pirmininku (jo nesant – Komisijos pirmininko pavaduotoju), ir papildoma medžiaga;</text:span></text:p>
      <text:p text:style-name="P289"><text:span text:style-name="T290">15.4</text:span><text:span text:style-name="T291">. rašo ir registruoja posėdžių protokolus;</text:span></text:p>
      <text:p text:style-name="P292"><text:span text:style-name="T293">15.5</text:span><text:span text:style-name="T294">. po protokolo pasirašymo dienos ne vėliau kaip per 3 darbo dienas protokolą pateikia Savivaldybės merui;</text:span></text:p>
      <text:p text:style-name="P295"><text:span text:style-name="T296">15.6</text:span><text:span text:style-name="T297">. ne vėliau kaip per 10 darbo dienų nuo mero priimtų sprendimų dienos informuoja suinteresuotus asmenis, įstaigas ir (ar) organizacijas apie Savivaldybės mero priimtus sprendimus;</text:span></text:p>
      <text:p text:style-name="P298"><text:span text:style-name="T299">15.7</text:span><text:span text:style-name="T300">. vykdo Komisijos priimtų sprendimų įgyvendinimo apskaitą;</text:span></text:p>
      <text:p text:style-name="P301"><text:span text:style-name="T302">15.8</text:span><text:span text:style-name="T303">. rengia su Komisijos veikla susijusius dokumentų projektus;</text:span></text:p>
      <text:p text:style-name="P304"><text:span text:style-name="T305">15.9</text:span><text:span text:style-name="T306">. vykdo kitus Komisijos pirmininko pavedimus posėdžių rengimo klausimais.</text:span></text:p>
      <text:p text:style-name="P307"><text:span text:style-name="T308">16</text:span><text:span text:style-name="T309">. Komisijos veiklos forma yra posėdžiai. Esant poreikiui gali būti organizuojami išvažiuojamieji arba kitokio pobūdžio posėdžiai. Komisijos posėdis yra teisėtas, kai jame dalyvauja daugiau kaip pusė Komisijos narių.</text:span></text:p>
      <text:p text:style-name="P310"><text:span text:style-name="T311">17</text:span><text:span text:style-name="T312">. Komisijos sprendimai priimami posėdyje dalyvaujančių Komisijos narių balsų dauguma. Balsams pasiskirsčius po lygiai lemia Komisijai pirmininkaujančiojo balsas. <text:s/></text:span></text:p>
      <text:p text:style-name="P313"><text:span text:style-name="T314">18</text:span><text:span text:style-name="T315">. Jeigu dėl Komisijos posėdžio metu priimto sprendimo Komisijos narys (nariai) pareiškia atskirąją nuomonę, ji įrašoma į posėdžio protokolą.</text:span></text:p>
      <text:p text:style-name="P316"><text:span text:style-name="T317">19</text:span><text:span text:style-name="T318">. Komisijos posėdyje pareiškėjai turi teisę pakomentuoti pateiktą klausimą, pareikšti savo nuomonę ir pateikti argumentus, tačiau diskusijoje ir balsavime nedalyvauja.</text:span></text:p>
      <text:p text:style-name="P319"><text:span text:style-name="T320">20</text:span><text:span text:style-name="T321">. Komisijos posėdyje turi teisę dalyvauti Komisijos pasitelkti specialistai (ekspertai) ir pakviesti į posėdį Savivaldybės institucijų, įstaigų, įmonių atstovai, tačiau jie balsavimo teisės neturi.</text:span></text:p>
      <text:p text:style-name="P322"><text:span text:style-name="T323">21</text:span><text:span text:style-name="T324">. Komisijos posėdžiai šaukiami pagal poreikį.</text:span></text:p>
      <text:p text:style-name="P325"/>
      <text:p text:style-name="P326"><text:span text:style-name="T327">V</text:span><text:span text:style-name="T328"><text:s/>SKYRIUS</text:span></text:p>
      <text:p text:style-name="P329"><text:span text:style-name="T330">KOMISIJOS SPRENDIMŲ ĮFORMINIMAS</text:span></text:p>
      <text:p text:style-name="P331"/>
      <text:p text:style-name="P332"><text:span text:style-name="T333">22</text:span><text:span text:style-name="T334">. Komisijos sprendimai, išvados ir pasiūlymai įforminami posėdžio protokolu.</text:span></text:p>
      <text:p text:style-name="P335"><text:span text:style-name="T336">23</text:span><text:span text:style-name="T337">. Protokolą pasirašo Komisijos posėdžiui pirmininkavęs asmuo ir posėdžio sekretorius.</text:span></text:p>
      <text:p text:style-name="P338"><text:span text:style-name="T339">24</text:span><text:span text:style-name="T340">. Posėdžio protokolai registruojami teisės aktų nustatyta tvarka.</text:span></text:p>
      <text:p text:style-name="P341"><text:span text:style-name="T342">25</text:span><text:span text:style-name="T343">. Posėdžių protokolai teikiami teisės aktų nustatyta tvarka.</text:span></text:p>
      <text:p text:style-name="Normal"/>
      <text:p text:style-name="P344"><text:span text:style-name="T345">VI</text:span><text:span text:style-name="T346"><text:s/>SKYRIUS</text:span></text:p>
      <text:p text:style-name="P347"><text:span text:style-name="T348">BAIGIAMOSIOS NUOSTATOS</text:span></text:p>
      <text:p text:style-name="P349"/>
      <text:p text:style-name="P350"><text:span text:style-name="T351">26</text:span><text:span text:style-name="T352">. Komisija yra atskaitinga Savivaldybės merui.</text:span></text:p>
      <text:p text:style-name="P353"><text:span text:style-name="T354">27</text:span><text:span text:style-name="T355">. Komisijos nuostatus tvirtina, keičia, papildo ar panaikina Savivaldybės meras savo potvarkiu.</text:span></text:p>
      <text:p text:style-name="P356"><text:span text:style-name="T357">28</text:span><text:span text:style-name="T358">. Komisijos nariai, pažeidę Lietuvos Respublikos teisės aktus ir šiuos nuostatus vykdydami savo funkcijas, atsako Lietuvos Respublikos įstatymų ir kitų teisės aktų nustatyta tvarka.</text:span></text:p>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6-21T08:16:00Z</meta:creation-date>
    <dc:date>2023-06-21T08:16:00Z</dc:date>
    <meta:template xlink:href="Normal.dotm" xlink:type="simple"/>
    <meta:editing-cycles>2</meta:editing-cycles>
    <meta:editing-duration>PT0S</meta:editing-duration>
    <meta:document-statistic meta:page-count="10" meta:paragraph-count="65" meta:word-count="1504" meta:character-count="12272" meta:row-count="193" meta:non-whitespace-character-count="10833"/>
  </office:meta>
</office:document-meta>
</file>