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right" style:position="3.1034in"/>
          <style:tab-stop style:type="left" style:position="3.7263in"/>
        </style:tab-stops>
      </style:paragraph-properties>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keep-with-next="always" fo:text-align="center"/>
      <style:text-properties fo:font-weight="bold" style:font-weight-asian="bold"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P8" style:parent-style-name="Normal" style:family="paragraph">
      <style:paragraph-properties style:punctuation-wrap="simple" fo:text-align="center"/>
      <style:text-properties fo:font-weight="bold" style:font-weight-asian="bold" style:font-weight-complex="bold" style:font-size-complex="12pt"/>
    </style:style>
    <style:style style:name="P9" style:parent-style-name="Normal" style:family="paragraph">
      <style:paragraph-properties style:punctuation-wrap="simple" fo:text-align="center"/>
      <style:text-properties fo:font-weight="bold" style:font-weight-asian="bold" style:font-weight-complex="bold" style:font-size-complex="12pt"/>
    </style:style>
    <style:style style:name="P10" style:parent-style-name="Normal" style:family="paragraph">
      <style:paragraph-properties fo:keep-with-next="alway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justify" fo:text-indent="0.5909in">
        <style:tab-stops>
          <style:tab-stop style:type="left" style:position="0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tab-stops>
          <style:tab-stop style:type="left" style:position="0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tab-stops>
          <style:tab-stop style:type="left" style:position="1.181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1.181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text-underline-type="single" style:text-underline-style="solid" style:text-underline-width="auto" style:text-underline-mode="continuous"/>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1.1812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tab-stops>
          <style:tab-stop style:type="right" style:position="6.6937in"/>
        </style:tab-stops>
      </style:paragraph-properties>
    </style:style>
    <style:style style:name="P67" style:parent-style-name="Normal" style:family="paragraph">
      <style:paragraph-properties style:punctuation-wrap="simple" fo:text-align="justify">
        <style:tab-stops>
          <style:tab-stop style:type="right" style:position="6.6937in"/>
        </style:tab-stops>
      </style:paragraph-properties>
    </style:style>
    <style:style style:name="P68" style:parent-style-name="Normal" style:family="paragraph">
      <style:paragraph-properties style:punctuation-wrap="simple" fo:text-align="justify">
        <style:tab-stops>
          <style:tab-stop style:type="right" style:position="6.6937in"/>
        </style:tab-stops>
      </style:paragraph-properties>
    </style:style>
    <style:style style:name="P69" style:parent-style-name="Normal" style:family="paragraph">
      <style:paragraph-properties style:punctuation-wrap="simple" fo:text-align="justify">
        <style:tab-stops>
          <style:tab-stop style:type="right" style:position="6.6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ADMINISTRACIJOS</text:p>
      <text:p text:style-name="P4">DIREKTORIUS</text:p>
      <text:p text:style-name="P5"/>
      <text:p text:style-name="P6"><text:span text:style-name="T7">ĮSAKYMAS</text:span></text:p>
      <text:p text:style-name="P8">DĖL AFRIKINIO KIAULIŲ MARO STEBĖSENOS IR KONTROLĖS PRIEMONIŲ</text:p>
      <text:p text:style-name="P9">TAIKYMO ŠVENČIONIŲ RAJONO SAVIVALDYBĖJE</text:p>
      <text:p text:style-name="P10"/>
      <text:p text:style-name="P11">2015 m. liepos 10 d. Nr. A-371</text:p>
      <text:p text:style-name="P12">Švenčionys</text:p>
      <text:p text:style-name="P13"/>
      <text:p text:style-name="P14"/>
      <text:p text:style-name="P15"><text:span text:style-name="T16">Vadovaudamasis Lietuvos Respublikos veterinarijos įstatymo 6 straipsnio 1 dalies 1, 8, 9 ir 11 punktais, 7 ir 15 straipsniais, Valstybinės maisto ir veterinarijos tarnybos direktoriaus 2014 m. spalio 31 d. įsakymu Nr. B1-939 „Dėl Valstybinės maisto ir veterinarijos tarnybos direktoriaus 2014 m. vasario 17 d. įsakymo Nr. B1-114 „Dėl afrikinio kiaulių maro stebėsenos ir kontrolės priemonių“ pakeitimo“, Nacionalinio maisto ir veterinarijos rizikos vertinimo instituto Tyrimų protokolu Nr. 18056S1/Lf-5365 2015-07-08, kuriuo patvirtinta, kad sumedžiotam šernui Sakališkės miške, Svirkų seniūnijoje (miško koordinatės 649353, 6116992) nustatytas afrikinis kiaulių maras ir siekiant užtikrinti tinkamas afrikinio kiaulių maro stebėsenos, kontrolės ir likvidavimo priemones Švenčionių rajono savivaldybės teritorijoje:</text:span></text:p>
      <text:p text:style-name="P17"><text:span text:style-name="T18">1</text:span><text:span text:style-name="T19">. U ž d r a u d ž i u :</text:span></text:p>
      <text:p text:style-name="P20"><text:span text:style-name="T21">1.1</text:span><text:span text:style-name="T22">. medžiotojų būreliui „Švenčionys“ priklausiančiame medžioklės ploto vienete Sakališkės miško (koordinatės 649353, 6116992), esančio Svirkų seniūnijoje Švenčionių rajono, teritorijoje, kuriame buvo nustatytas afrikinis kiaulių maras (toliau – AKM), medžiojamųjų žvėrių medžioklę ne mažiau kaip 30 dienų po afrikinio kiaulių maro nustatymo šernams, išskyrus iš anksto su Valstybinės maisto ir veterinarijos tarnybos Švenčionių valstybine maisto ir veterinarijos tarnyba (toliau – Švenčionių VMVT) suderintuose medžioklės ploto vienetuose šernus AKM mėginių ėmimo tikslu, draudimas netaikomas saugant žemės ūkio naudmenas nuo laukinių žvėrių daromos žalos;</text:span></text:p>
      <text:p text:style-name="P23"><text:span text:style-name="T24">1.2</text:span><text:span text:style-name="T25">.medžiotojų būreliui „Švenčionys“ kviestis į organizuojamas medžiokles medžiotojus iš kitų medžiotojų būrelių, kurių medžioklės ploto vienetai yra savivaldybėse, kuriose nenustatytas AKM.</text:span></text:p>
      <text:p text:style-name="P26"><text:span text:style-name="T27">2</text:span><text:span text:style-name="T28">. N u r o d a u:<text:s/></text:span></text:p>
      <text:p text:style-name="P29"><text:span text:style-name="T30">2.1</text:span><text:span text:style-name="T31">. medžiotojų būreliui „Švenčionys“ medžioklės ploto vienete Sakališkės miško masyve</text:span><text:span text:style-name="T32">,</text:span><text:span text:style-name="T33"><text:s/>kur buvo nustatytas AKM, per 30 dienų po afrikinio kiaulių maro nustatymo ne mažiau kaip vieną kartą per savaitę atlikti medžioklės ploto vieneto apžiūrą, dalyvaujant Švenčionių VMVT teritorinio padalinio pareigūnui, siekiant surasti nugaišusius šernus;</text:span></text:p>
      <text:p text:style-name="P34"><text:span text:style-name="T35">2.2</text:span><text:span text:style-name="T36">. neintensyvinti šernų medžioklių medžioklės plotų vienetuose, besiribojančiuose su medžioklės ploto vienetu, nurodytu šio įsakymo 1.1. punkte;</text:span></text:p>
      <text:p text:style-name="P37"><text:span text:style-name="T38">2.3</text:span><text:span text:style-name="T39">. iš visų Švenčionių rajono savivaldybėje sumedžiotų šernų imti kraujo ir organų (blužnies, inksto (-ų) ir limfinių mazgų (antryklinių arba žarnų pasaito limfinių mazgų) mėginius AKM tyrimams ir papildomai imti ir atskirai supakuoti bei pristatyti į Švenčionių VMVT mėginius trichineliozės tyrimams, kartu su mėginiais pateikti apmokėjimą už trichineliozės ištyrimą;</text:span></text:p>
      <text:p text:style-name="P40"><text:span text:style-name="T41">2.4</text:span><text:span text:style-name="T42">. visų Švenčionių rajono savivaldybėje sumedžiotų šernų skerdienos neišvežti iš<text:s/></text:span><text:span text:style-name="T43">gyvūnų pirminio apdorojimo aikštelės<text:s/></text:span><text:span text:style-name="T44">arba kitos, tame pačiame medžioklės ploto vienete esančios arba Švenčionių VMVT žinomos saugojimo vietos, kol nebus gauti neigiami AKM tyrimų rezultatai;</text:span></text:p>
      <text:p text:style-name="P45"><text:span text:style-name="T46">2.5</text:span><text:span text:style-name="T47">. šernų sumedžiojimo vietos ir<text:s/></text:span><text:span text:style-name="T48">gyvūnų pirminio apdorojimo aikšteles</text:span><text:span text:style-name="T49">, kuriose buvo dorojami sumedžioti šernai, dezinfekuoti tik autorizuotais biocidiniais produktais, kurie skirti AKM ir klasikinio kiaulių maro sukėlėjams naikinti;</text:span></text:p>
      <text:p text:style-name="P50"><text:span text:style-name="T51">2.6</text:span><text:span text:style-name="T52">. sumedžiotus šernus nuo sumedžiojimo vietos iki<text:s/></text:span><text:span text:style-name="T53">gyvūnų pirminio apdorojimo aikštelių</text:span><text:span text:style-name="T54"><text:s/>gabenti taip, kad būtų išvengta skysčių pratekėjimo;</text:span></text:p>
      <text:p text:style-name="P55"><text:span text:style-name="T56">2.7</text:span><text:span text:style-name="T57">. sumedžiotus šernus tvarkyti<text:s/></text:span><text:span text:style-name="T58">gyvūnų pirminio apdorojimo aikštelėse<text:s/></text:span><text:span text:style-name="T59">ir iš jų susidariusius šalutinius gyvūninius produktus, išskyrus pasiliekamus trofėjus, palikti gyvūninių atliekų duobėse;</text:span></text:p>
      <text:p text:style-name="P60"><text:span text:style-name="T61">2.8</text:span><text:span text:style-name="T62">. dezinfekuoti visų transporto priemonių, kurios buvo naudojamos medžioklės metu, ratus, medžioklėje dalyvavusių medžiotojų avalynę, kitą medžioklės inventorių, kuris buvo naudotas dorojant šernus;</text:span></text:p>
      <text:p text:style-name="P63"><text:span text:style-name="T64">2.9</text:span><text:span text:style-name="T65">. apie kiekvieną rastą nugaišusį šerną arba susirgusią ar nugaišusią kiaulę nedelsiant pranešti Švenčionių VMVT.</text:span></text:p>
      <text:p text:style-name="P66"/>
      <text:p text:style-name="P67"/>
      <text:p text:style-name="P68"/>
      <text:p text:style-name="P69"><text:span text:style-name="T70">ADMINISTRACIJOS DIREKTORIUS</text:span><text:span text:style-name="T71"><text:tab/>ANDRIUS ŠARĖJ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ilma</meta:initial-creator>
    <dc:creator>Adlib User</dc:creator>
    <meta:creation-date>2015-07-13T05:04:00Z</meta:creation-date>
    <dc:date>2015-07-13T05:04:00Z</dc:date>
    <meta:print-date>2015-06-29T11:18:00Z</meta:print-date>
    <meta:template xlink:href="Normal" xlink:type="simple"/>
    <meta:editing-cycles>2</meta:editing-cycles>
    <meta:editing-duration>PT0S</meta:editing-duration>
    <meta:document-statistic meta:page-count="2" meta:paragraph-count="25" meta:word-count="512" meta:character-count="4026" meta:row-count="98" meta:non-whitespace-character-count="3539"/>
  </office:meta>
</office:document-meta>
</file>