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ALKOHOLIO KONTROLĖS ĮSTATYMO<text:s/></text:span><text:span text:style-name="T17"><text:line-break/>NR. I-857 <text:s/>16 STRAIPSNIO PAKEITIMO ĮSTATYMO PROJEKTO NR. XIIP-1582</text:span></text:p>
      <text:p text:style-name="P18"/>
      <text:p text:style-name="P19"><text:span text:style-name="T20">2014 m. birželio 25 d.</text:span><text:span text:style-name="T21"><text:s/>Nr.<text:s/></text:span><text:span text:style-name="T22">575</text:span><text:span text:style-name="T23"><text:line-break/>Vilnius</text:span></text:p>
      <text:p text:style-name="P24"/>
      <text:p text:style-name="P25"/>
      <text:p text:style-name="P26"><text:span text:style-name="T27">Vadovaudamasi Lietuvos Respublikos Seimo statuto 138 straipsnio 3 dalimi ir atsižvelgdama į Lietuvos Respublikos Seimo valdybos 2014 m. gegužės 7 d. sprendimo Nr. SV-S-622 „Dėl įstatymų projektų išvadų“ 17 punktą,<text:s/></text:span><text:span text:style-name="T28">Lietuvos Respublikos Vyriausybė</text:span><text:span text:style-name="T29"><text:s/>nutaria</text:span><text:span text:style-name="T30">:</text:span></text:p>
      <text:p text:style-name="P31"><text:span text:style-name="T32">Iš esmės pritarti Lietuvos Respublikos alkoholio kontrolės įstatymo Nr. I-857 16 straipsnio pakeitimo įstatymo projektui Nr. XIIP-1582 (toliau – Įstatymo projektas), tačiau pasiūlyti Lietuvos Respublikos Seimui jį tobulinti atsižvelgiant į šiuos pasiūlymus:</text:span></text:p>
      <text:p text:style-name="P33"><text:span text:style-name="T34">1</text:span><text:span text:style-name="T35">. Teisės aktuose nėra apibrėžtas terminas „mišrios paskirties namai“. Todėl siūlytina Įstatymo projekte šios sąvokos nevartoti. Atsižvelgiant į tai, kad Lietuvos Respublikos daugiabučių gyvenamųjų namų ir kitos paskirties pastatų savininkų bendrijų įstatymo 2 straipsnio 9 dalyje nustatyta, jog gyvenamasis namas – pastatas, kuriame ne mažiau kaip pusė naudingojo ploto yra gyvenamosios paskirties patalpos, Įstatymo projekto teiginys „&lt;...&gt; daugiabučiuose gyvenamuosiuose ar mišrios paskirties namuose, kuriuose gyvenamosios paskirties patalpos sudaro daugiau kaip pusę pastato bendrojo naudingo ploto &lt;...&gt;“ vertintinas kaip klaidinantis ir siūlytina jį tikslinti.</text:span></text:p>
      <text:p text:style-name="P36"><text:span text:style-name="T37">2</text:span><text:span text:style-name="T38">. Pagal Organizacinio tvarkomojo statybos techninio reglamento STR 1.14.01:1999 „Pastatų plotų ir tūrių skaičiavimo tvarka“, patvirtinto aplinkos ministro 1999 m. rugsėjo 30 d. įsakymu Nr. 310 „Dėl reglamento STR 1.14.01:1999 „Pastatų plotų ir tūrių skaičiavimo tvarka“ patvirtinimo“, nuostatas pastato „bendrasis plotas“ ir „naudingasis plotas“ yra skirtingos sąvokos. Atsižvelgiant į tai, Įstatymo projekte vartojama sąvoka „pastato bendrasis naudingasis plotas“ yra tikslintina.</text:span></text:p>
      <text:p text:style-name="P39"><text:span text:style-name="T40">3</text:span><text:span text:style-name="T41">. Siūlytina patikslinti Įstatymo projekto 2 straipsnį, atsižvelgiant į Lietuvos Respublikos teisėkūros pagrindų įstatymo 20 straipsnio 4 dalies nuostatas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utkevičius</text:span></text:p>
      <text:p text:style-name="P48"/>
      <text:p text:style-name="P49"/>
      <text:p text:style-name="P50"/>
      <text:p text:style-name="P51">Ūkio ministras<text:tab/>Evaldas Gus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27T08:29:00Z</meta:creation-date>
    <dc:date>2014-06-27T08:29:00Z</dc:date>
    <meta:print-date>2014-06-23T05:2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69" meta:character-count="2119" meta:row-count="34" meta:non-whitespace-character-count="1861"/>
  </office:meta>
</office:document-meta>
</file>