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 New Roman Bold" style:font-name-complex="Times New Roman Bold" fo:font-weight="bold" style:font-weight-asian="bold" fo:text-transform="uppercase" style:font-size-complex="12pt"/>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justify" fo:text-indent="0.62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625in" fo:background-color="#FFFFFF"/>
    </style:style>
    <style:style style:name="T15" style:parent-style-name="DefaultParagraphFont" style:family="text">
      <style:text-properties style:font-size-complex="12pt"/>
    </style:style>
    <style:style style:name="P16" style:parent-style-name="Normal" style:family="paragraph">
      <style:paragraph-properties fo:text-align="justify"/>
    </style:style>
    <style:style style:name="P17" style:parent-style-name="Normal" style:family="paragraph">
      <style:paragraph-properties fo:text-align="justify" fo:background-color="#FFFFFF"/>
      <style:text-properties style:font-size-complex="12pt"/>
    </style:style>
    <style:style style:name="P18" style:parent-style-name="Normal" style:family="paragraph">
      <style:paragraph-properties fo:text-align="justify" fo:background-color="#FFFFFF"/>
      <style:text-properties style:font-size-complex="12pt"/>
    </style:style>
    <style:style style:name="P19" style:parent-style-name="Normal" style:family="paragraph">
      <style:paragraph-properties>
        <style:tab-stops>
          <style:tab-stop style:type="left" style:position="5.414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792in" svg:height="0.76042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dėl leidimo išimties tvarka vilkaviškio r. pilviškių „santakos“ gimnazijoje 2017–2018 m. m. komplektuoti antrą klasę su didesniu mokinių skaičiumi</text:p>
      <text:p text:style-name="P7"/>
      <text:p text:style-name="P8">2017 m. rugsėjo 29 d. Nr. B-TS-842</text:p>
      <text:p text:style-name="P9">Vilkaviškis</text:p>
      <text:p text:style-name="P10"/>
      <text:p text:style-name="P11"/>
      <text:p text:style-name="P12"><text:span text:style-name="T13">Vadovaudamasi Lietuvos Respublikos vietos savivaldos įstatymo 6 straipsnio 5 punktu ir 16 straipsnio 4 dalimi, Lietuvos Respublikos Vyriausybės 2011 m. birželio 29 d. nutarimu Nr. 768 „Dėl mokyklų, vykdančių formaliojo švietimo programas, tinklo kūrimo taisyklių patvirtinimo“ patvirtintų Mokyklų, vykdančių formaliojo švietimo programas, tinklo kūrimo taisyklių 25.7 punktu, Vilkaviškio rajono savivaldybės tarybos 2012 m. kovo 30 d. sprendimo Nr. B-TS-292 „Dėl priėmimo į Vilkaviškio rajono savivaldybės bendrojo ugdymo mokyklas tvarkos aprašo patvirtinimo“ 1 punktu patvirtinto Priėmimo į Vilkaviškio rajono savivaldybės bendrojo ugdymo mokyklas tvarkos aprašo 10, 30.3 punktais ir atsižvelgdama į Vilkaviškio r. Pilviškių „Santakos“ gimnazijos direktoriaus 2017 m. rugsėjo 7 d. prašymą Nr. 2-201, Vilkaviškio rajono savivaldybės taryba n u s p r e n d ž i a:<text:s/></text:span></text:p>
      <text:p text:style-name="P14"><text:span text:style-name="T15">Leisti išimties tvarka Vilkaviškio r. Pilviškių „Santakos“ gimnazijoje 2017–2018 m. m. komplektuoti antrą klasę su didesniu vaikų skaičiumi, bet ne daugiau kaip 26 vaikus klasėje.</text:span></text:p>
      <text:p text:style-name="P16"/>
      <text:p text:style-name="P17"/>
      <text:p text:style-name="P18"/>
      <text:p text:style-name="P19"><text:span text:style-name="T20">Savivaldybės meras</text:span><text:span text:style-name="T21"><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7-10-04T11:03:00Z</meta:creation-date>
    <dc:date>2017-10-04T11:03:00Z</dc:date>
    <meta:print-date>2017-09-13T07:57:00Z</meta:print-date>
    <meta:template xlink:href="Normal.dotm" xlink:type="simple"/>
    <meta:editing-cycles>2</meta:editing-cycles>
    <meta:editing-duration>PT0S</meta:editing-duration>
    <meta:document-statistic meta:page-count="1" meta:paragraph-count="10" meta:word-count="206" meta:character-count="1332" meta:row-count="28" meta:non-whitespace-character-count="1136"/>
  </office:meta>
</office:document-meta>
</file>