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left" style:position="0.689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0" style:parent-style-name="Normal" style:family="paragraph">
      <style:paragraph-properties fo:text-align="center" style:vertical-align="baseline">
        <style:tab-stops>
          <style:tab-stop style:type="left" style:position="0.6895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vertical-align="baseline">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ab-stops>
          <style:tab-stop style:type="left" style:position="2.5416in"/>
        </style:tab-stops>
      </style:paragraph-properties>
    </style:style>
    <style:style style:name="P23" style:parent-style-name="Normal" style:family="paragraph">
      <style:text-properties style:font-size-complex="12pt"/>
    </style:style>
    <style:style style:name="P24" style:parent-style-name="Normal" style:family="paragraph">
      <style:paragraph-properties style:vertical-align="baseline" fo:line-height="120%">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20%" fo:text-indent="0.3937in">
        <style:tab-stops>
          <style:tab-stop style:type="left" style:position="0.3937in"/>
          <style:tab-stop style:type="left" style:position="0.6895in"/>
        </style:tab-stops>
      </style:paragraph-properties>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20%" fo:text-indent="0.3937in">
        <style:tab-stops>
          <style:tab-stop style:type="left" style:position="0.3937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20%" fo:text-indent="0.3937in">
        <style:tab-stops>
          <style:tab-stop style:type="left" style:position="0.3937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20%" fo:text-indent="0.3937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20%"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style>
    <style:style style:name="P45"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style>
    <style:style style:name="P46"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style>
    <style:style style:name="P47"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style:vertical-align="baseline" fo:text-indent="2.9138in" style:page-number="1">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style:vertical-align="baseline" fo:text-indent="2.9138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vertical-align="baseline" fo:text-indent="2.9138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vertical-align="baseline" fo:text-indent="2.9138in"/>
      <style:text-properties style:font-size-complex="12pt" style:language-asian="lt" style:country-asian="LT"/>
    </style:style>
    <style:style style:name="P59" style:parent-style-name="Normal" style:family="paragraph">
      <style:paragraph-properties style:vertical-align="baseline" fo:text-indent="2.9138in"/>
      <style:text-properties style:font-size-complex="12pt" style:language-asian="lt" style:country-asian="LT"/>
    </style:style>
    <style:style style:name="P60" style:parent-style-name="Normal" style:family="paragraph">
      <style:paragraph-properties style:vertical-align="baseline" fo:text-indent="2.913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fo:text-indent="2.9138in"/>
      <style:text-properties style:font-size-complex="12pt" style:language-asian="lt" style:country-asian="LT"/>
    </style:style>
    <style:style style:name="P66" style:parent-style-name="Normal" style:family="paragraph">
      <style:paragraph-properties style:vertical-align="baseline" fo:text-indent="-0.1972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center" style:vertical-align="baseline" fo:text-indent="0.3937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vertical-align="baseline"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master-page-name="MPF2" style:family="paragraph">
      <style:paragraph-properties fo:break-before="page" style:vertical-align="baseline" fo:text-indent="2.9534in" style:page-number="1">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style:vertical-align="baseline" fo:text-indent="2.9534in">
        <style:tab-stops>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style:vertical-align="baseline" fo:text-indent="2.9534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style:vertical-align="baseline" fo:text-indent="2.9534in"/>
      <style:text-properties style:font-size-complex="12pt" style:language-asian="lt" style:country-asian="LT"/>
    </style:style>
    <style:style style:name="P98" style:parent-style-name="Normal" style:family="paragraph">
      <style:paragraph-properties style:vertical-align="baseline" fo:text-indent="2.9534in"/>
      <style:text-properties style:font-size-complex="12pt" style:language-asian="lt" style:country-asian="LT"/>
    </style:style>
    <style:style style:name="P99" style:parent-style-name="Normal" style:family="paragraph">
      <style:paragraph-properties style:vertical-align="baseline" fo:text-indent="2.953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vertical-align="baseline" fo:text-indent="2.9534in"/>
      <style:text-properties style:font-size-complex="12pt" style:language-asian="lt" style:country-asian="LT"/>
    </style:style>
    <style:style style:name="P105"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3937in">
        <style:tab-stops>
          <style:tab-stop style:type="left" style:position="0.6895in"/>
        </style:tab-stops>
      </style:paragraph-properties>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11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name-complex="Arial" style:font-size-complex="14pt" style:language-asian="en" style:country-asian="GB"/>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complex="Arial" style:font-size-complex="14pt" style:language-asian="en" style:country-asian="GB"/>
    </style:style>
    <style:style style:name="T234" style:parent-style-name="DefaultParagraphFont" style:family="text">
      <style:text-properties style:font-name-complex="Arial" style:font-size-complex="14pt" style:language-asian="en" style:country-asian="GB"/>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complex="Arial" style:font-size-complex="14pt" style:language-asian="en" style:country-asian="GB"/>
    </style:style>
    <style:style style:name="T237" style:parent-style-name="DefaultParagraphFont" style:family="text">
      <style:text-properties style:font-name-complex="Arial" style:font-size-complex="14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name-complex="Arial" style:font-size-complex="14pt" style:language-asian="en" style:country-asian="GB"/>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weight-complex="bold" style:font-size-complex="12pt" style:language-asian="en" style:country-asian="GB"/>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center" fo:line-height="107%"/>
    </style:style>
    <style:style style:name="T462" style:parent-style-name="DefaultParagraphFont" style:family="text">
      <style:text-properties fo:color="#000000"/>
    </style:style>
    <style:style style:name="P463"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3 M. BIRŽELIO 15 D. ĮSAKYMO NR. v-838 „DĖL NACIONALINIŲ FIZINIO AKTYVUMO PROGRAMŲ SĄRAŠO IR NACIONALINĖMS FIZINIO AKTYVUMO PROGRAMOMS KELIAMŲ REIKALAVIMŲ PATVIRTINIMO“ PAKEITIMO</text:span></text:p>
      <text:p text:style-name="P17"/>
      <text:h text:style-name="P18" text:outline-level="3">2024 m. birželio<text:s/><text:span text:style-name="T19">21</text:span><text:s/>d. Nr.<text:s/><text:span text:style-name="T20">V-707</text:span></text:h>
      <text:p text:style-name="P21"/>
      <text:p text:style-name="P22">Vilnius</text:p>
      <text:p text:style-name="P23"/>
      <text:p text:style-name="P24"/>
      <text:p text:style-name="P25"><text:span text:style-name="T26">Pakeičiu</text:span><text:span text:style-name="T27"><text:s/></text:span><text:span text:style-name="T28">Lietuvos Respublikos švietimo, mokslo ir sporto ministro 2023 m. birželio 15</text:span><text:span text:style-name="T29"> </text:span><text:span text:style-name="T30">d. įsakymą Nr. V-838 „Dėl Nacionalinių fizinio aktyvumo programų sąrašo ir nacionalinėms fizinio aktyvumo programoms keliamų reikalavimų patvirtinimo“:</text:span></text:p>
      <text:p text:style-name="P31"><text:span text:style-name="T32">1</text:span><text:span text:style-name="T33">. Pakeičiu nurodytu įsakymu patvirtintą Nacionalinių fizinio aktyvumo programų sąrašą ir jį išdėstau nauja redakcija (pridedama).</text:span></text:p>
      <text:p text:style-name="P34"><text:span text:style-name="T35">2</text:span><text:span text:style-name="T36">. Pakeičiu 1.4 papunktį ir jį išdėstau taip:</text:span></text:p>
      <text:p text:style-name="P37"><text:span text:style-name="T38">„</text:span><text:span text:style-name="T39">1.4</text:span><text:span text:style-name="T40">. Reikalavimus nacionalinei fizinio aktyvumo programai, skirtai įtraukiojo sportinio švietimo plėtotei.“</text:span></text:p>
      <text:p text:style-name="P41"><text:span text:style-name="T42">3</text:span><text:span text:style-name="T43">. Pakeičiu nurodytu įsakymu patvirtintus Reikalavimus nacionalinei fizinio aktyvumo programai, skirtai sportinio švietimo plėtotei, ir juos išdėstau nauja redakcija (pridedama).</text:span></text:p>
      <text:p text:style-name="P44"/>
      <text:p text:style-name="P45"/>
      <text:p text:style-name="P46"/>
      <text:p text:style-name="P47">Finansų ministrė, laikinai einanti<text:s/></text:p>
      <text:p text:style-name="P48">švietimo, mokslo ir sporto ministro pareigas<text:tab/><text:tab/><text:tab/>Gintarė Skaistė</text:p>
      <text:p text:style-name="P49"/>
      <text:soft-page-break/>
      <text:p text:style-name="P50">PATVIRTINTA </text:p>
      <text:p text:style-name="P56">Lietuvos Respublikos švietimo, mokslo<text:s/></text:p>
      <text:p text:style-name="P57">ir sporto ministro 2023 m. birželio 15 d. </text:p>
      <text:p text:style-name="P58">įsakymu Nr. V-838<text:s/></text:p>
      <text:p text:style-name="P59">(Lietuvos Respublikos švietimo, mokslo ir<text:s/></text:p>
      <text:p text:style-name="P60"><text:span text:style-name="T61">sporto ministro 2024 m. <text:s/></text:span><text:span text:style-name="T62">birželio<text:s/></text:span><text:span text:style-name="T63">21</text:span><text:span text:style-name="T64"><text:s/>d. įsakymo<text:s/></text:span></text:p>
      <text:p text:style-name="P65">Nr. V-707<text:s/>redakcija)</text:p>
      <text:p text:style-name="P66"/>
      <text:p text:style-name="P67"/>
      <text:p text:style-name="P68"><text:span text:style-name="T69">NACIONALINIŲ FIZINIO AKTYVUMO PROGRAMŲ SĄRAŠAS</text:span></text:p>
      <text:p text:style-name="P70"/>
      <text:p text:style-name="P71"/>
      <text:p text:style-name="P72"><text:span text:style-name="T73">1</text:span><text:span text:style-name="T74">.</text:span><text:span text:style-name="T75"><text:tab/>Nacionalinė fizinio aktyvumo programa, skirta mokyti vaikus plaukti ir formuoti saugaus elgesio vandenyje ir prie vandens įgūdžius.</text:span></text:p>
      <text:p text:style-name="P76"><text:span text:style-name="T77">2</text:span><text:span text:style-name="T78">.</text:span><text:span text:style-name="T79"><text:tab/>Nacionalinė fizinio aktyvumo</text:span><text:span text:style-name="T80"><text:s/>programa,</text:span><text:span text:style-name="T81"><text:s/>skirta masiniams fizinio aktyvumo renginiams organizuoti.</text:span></text:p>
      <text:p text:style-name="P82"><text:span text:style-name="T83">3</text:span><text:span text:style-name="T84">.</text:span><text:span text:style-name="T85"><text:tab/>Nacionalinė fizinio aktyvumo programa, skirta įtraukiojo sportinio švietimo plėtotei.</text:span></text:p>
      <text:p text:style-name="P86"><text:span text:style-name="T87">______________</text:span></text:p>
      <text:p text:style-name="P88"/>
      <text:p text:style-name="P89">PATVIRTINTA </text:p>
      <text:p text:style-name="P95">Lietuvos Respublikos švietimo, mokslo<text:s/></text:p>
      <text:p text:style-name="P96">ir sporto ministro 2023 m. birželio 15 d. </text:p>
      <text:p text:style-name="P97">įsakymu Nr. V-838<text:s/></text:p>
      <text:p text:style-name="P98">(Lietuvos Respublikos švietimo, mokslo ir sporto<text:s/></text:p>
      <text:p text:style-name="P99"><text:span text:style-name="T100">ministro 2024 m.<text:s/></text:span><text:span text:style-name="T101">birelio<text:s/></text:span><text:span text:style-name="T102">21</text:span><text:span text:style-name="T103"><text:s/>d. įsakymo<text:s/></text:span></text:p>
      <text:p text:style-name="P104">Nr. V-707<text:s/>redakcija)</text:p>
      <text:p text:style-name="P105"/>
      <text:p text:style-name="P106"/>
      <text:p text:style-name="P107"><text:span text:style-name="T108">REIKALAVIMAI NACIONALINEI FIZINIO AKTYVUMO PROGRAMAI, SKIRTAI ĮTRAUKIOJO SPORTINIO ŠVIETIMO PLĖTOTEI</text:span><text:span text:style-name="T109"> </text:span></text:p>
      <text:p text:style-name="P110"/>
      <text:p text:style-name="P111"><text:span text:style-name="T112">1</text:span><text:span text:style-name="T113">.</text:span><text:span text:style-name="T114"><text:tab/>Nacionaline fizinio aktyvumo programa, skirta įtraukiojo sportinio švietimo plėtotei (toliau – Įtraukiojo sportinio švietimo programa), turi būti pasiekti šie tikslai:</text:span></text:p>
      <text:p text:style-name="P115"><text:span text:style-name="T116">1.1</text:span><text:span text:style-name="T117">.</text:span><text:span text:style-name="T118"><text:tab/><text:s/>padidintas žinomumas apie asmenų su negalia sportą, paralimpinio, kurčiųjų sporto ir specialiosios olimpiados judėjimus Lietuvoje bei gyventojų suvokimas apie šiais judėjimais ugdomas bendražmogiškąsias vertybes;</text:span></text:p>
      <text:p text:style-name="P119"><text:span text:style-name="T120">1.2</text:span><text:span text:style-name="T121">.</text:span><text:span text:style-name="T122"><text:tab/><text:s/>paskatintas vaikų ir jaunimo įtraukusis fizinis aktyvumas.</text:span></text:p>
      <text:p text:style-name="P123"><text:span text:style-name="T124">2</text:span><text:span text:style-name="T125">.</text:span><text:span text:style-name="T126"><text:tab/>Turi būti užtikrinta, kad Įtraukiojo sportinio švietimo programos veiklos kiekvienais Įtraukiojo sportinio švietimo programos vykdymo metais vyks ne mažiau kaip 30-yje Lietuvos savivaldybių.</text:span></text:p>
      <text:p text:style-name="P127"><text:span text:style-name="T128">3</text:span><text:span text:style-name="T129">.</text:span><text:span text:style-name="T130"><text:tab/>Įgyvendinant Įtraukiojo sportinio švietimo programą, turi būti įvykdytos šios veiklos:  </text:span></text:p>
      <text:p text:style-name="P131"><text:span text:style-name="T132">3.1</text:span><text:span text:style-name="T133">. parengtas ir paskelbtas šviečiamasis-informacinis sporto leidinys (toliau – sporto leidinys). Sporto leidiniui keliami reikalavimai detalizuojami šių reikalavimų 5 punkte;</text:span></text:p>
      <text:p text:style-name="P134"><text:span text:style-name="T135">3.2</text:span><text:span text:style-name="T136">. įvykdytos visuomenės informavimo kampanijos asmenų su negalia sporto ir fizinio aktyvumo tematika (toliau – kampanijos). Kampanijoms keliami reikalavimai detalizuojami šių reikalavimų 6 punkte;</text:span></text:p>
      <text:p text:style-name="P137"><text:span text:style-name="T138">3.3</text:span><text:span text:style-name="T139">. įvykdytos sporto infrastruktūros prieinamumo asmenims su negalia švietimo veiklos (toliau – infrastruktūros prieinamumo švietimo veikla). Infrastruktūros prieinamumo švietimo veiklai keliami reikalavimai detalizuojami šių reikalavimų 7 punkte;</text:span></text:p>
      <text:p text:style-name="P140"><text:span text:style-name="T141">3.4</text:span><text:span text:style-name="T142">. paviešinta informacija sporto ir fizinio aktyvumo</text:span><text:span text:style-name="T143"><text:s/></text:span><text:span text:style-name="T144">tematika, skirta asmenims su negalia<text:s/></text:span><text:span text:style-name="T145">(toliau – viešinimas)</text:span><text:span text:style-name="T146">. Viešinimui keliami reikalavimai detalizuojami šių reikalavimų 8 punkte;</text:span></text:p>
      <text:p text:style-name="P147"><text:span text:style-name="T148">3.5</text:span><text:span text:style-name="T149">. įgyvendinta mentorystės programa, skirta vaikams su negalia ir / ar turintiems specialiųjų ugdymosi poreikių (toliau – mentorystės programa). Mentorystės programai keliami reikalavimai detalizuojami šių reikalavimų 9 punkte;</text:span></text:p>
      <text:p text:style-name="P150"><text:span text:style-name="T151">3.6</text:span><text:span text:style-name="T152">. įvykdytas šviečiamasis<text:s/></text:span>projektas mokyklose<text:span text:style-name="T153">, skirtas supažindinti su asmenų su negalia sportu<text:s/></text:span><text:span text:style-name="T154">(toliau – pažintinis projektas). Pažintiniam projektui keliami reikalavimai detalizuojami šių reikalavimų 10 punkte;</text:span></text:p>
      <text:p text:style-name="P155"><text:span text:style-name="T156">3.7</text:span><text:span text:style-name="T157">. surengtos vaikų sporto stovyklos pagal sporto šakas ir įtraukiosios vaikų fizinio aktyvumo stovyklos<text:s/></text:span><text:span text:style-name="T158">(toliau kartu – sporto stovyklos). Sporto stovykloms keliami reikalavimai detalizuojami šių reikalavimų 11 punkte;</text:span></text:p>
      <text:p text:style-name="P159"><text:span text:style-name="T160">3.8</text:span><text:span text:style-name="T161">. įvykdyti kvalifikacijos tobulinimo renginiai, skirti asmenims, turintiems teisę vykdyti fizinio aktyvumo ar aukšto meistriškumo sporto pratybas, mokytojams ir kitiems švietimo darbuotojams, darbui su negalią turinčiais asmenimis<text:s/></text:span><text:span text:style-name="T162">(toliau – renginiai)</text:span><text:span text:style-name="T163">. Renginiams keliami reikalavimai detalizuojami šių reikalavimų 12 punkte.</text:span></text:p>
      <text:p text:style-name="P164"><text:span text:style-name="T165">4</text:span><text:span text:style-name="T166">. Skirtingose Įtraukiojo sportinio švietimo programos veiklose dalyvaujantis tas pats asmuo laikomas<text:s/></text:span>unikaliu<text:span text:style-name="T167"><text:s/>kiekvienos atskiros Įtraukiojo sportinio švietimo programos veiklos dalyviu.</text:span></text:p>
      <text:p text:style-name="P168"><text:span text:style-name="T169">5</text:span><text:span text:style-name="T170">. Sporto leidiniui, skirtam asmenų su negalia sporto tematikai, keliami reikalavimai:</text:span></text:p>
      <text:p text:style-name="P171"><text:span text:style-name="T172">5.1</text:span><text:span text:style-name="T173">. kiekvienais Įtraukiojo sportinio švietimo programos vykdymo metais turi būti parengti ne mažiau kaip 4 sporto leidinio numeriai ir kiekvienais Įtraukiojo sportinio švietimo programos vykdymo metais jie turi būti išleisti ne mažiau kaip 1 000 vienetų spausdintu tiražu;</text:span></text:p>
      <text:p text:style-name="P174"><text:span text:style-name="T175">5.2</text:span><text:span text:style-name="T176">.<text:s/></text:span><text:span text:style-name="T177">sporto leidinys turi būti parengtas skaitmeniniu ir garso, vaizdo su titrais ir vertimu į gestų kalbą, lengvai suprantamos kalbos (naudojant QR kodą) formatais, kurie turi atitikti reikalavimus, nurodytus Informacijos teikimo asmenims su negalia jų pasirinktais prieinamais bendravimo būdais rekomendacijose, patvirtintose<text:s/></text:span><text:span text:style-name="T178">Lietuvos Respublikos socialinės apsaugos ir darbo ministro 2023 m. lapkričio 29 d. įsakymu Nr. A1-784 „Dėl Informacijos teikimo asmenims su negalia jų pasirinktais prieinamais bendravimo būdais rekomendacijų patvirtinimo“<text:s/></text:span><text:span text:style-name="T179">(toliau – Rekomendacijos),<text:s/></text:span><text:span text:style-name="T180">ir pristatytas bendrojo ugdymo, profesinio mokymo, aukštosioms mokykloms, sporto šakų federacijoms, asociacijoms, kitoms sporto organizacijoms</text:span><text:span text:style-name="T181">;<text:s/></text:span></text:p>
      <text:p text:style-name="P182"><text:span text:style-name="T183">5.3</text:span><text:span text:style-name="T184">. sporto leidinys turi būti paskelbtas Įtraukiojo sportinio švietimo programos vykdytojo arba jo partnerio interneto svetainėje asmeniui su negalia prieinamais, Rekomendacijose nurodytais, informacijos gavimo būdais;<text:s/></text:span></text:p>
      <text:p text:style-name="P185"><text:span text:style-name="T186">5.4</text:span><text:span text:style-name="T187">. kiekvieną spausdintą sporto</text:span><text:span text:style-name="T188"><text:s/></text:span><text:span text:style-name="T189">leidinio egzempliorių turi sudaryti ne mažiau nei 32 puslapiai (įskaitant viršelius);</text:span></text:p>
      <text:p text:style-name="P190"><text:span text:style-name="T191">5.5</text:span><text:span text:style-name="T192">. rengiant straipsnius sporto leidiniui, turi būti bendradarbiaujama su atitinkamam sportiniam judėjimui (paralimpiečių, kurčiųjų, specialiosios olimpiados sportui) atstovaujančia sporto organizacija, pateikiant derinti straipsnio projektą atitinkamai organizacijai, susijusiai su straipsnyje minima negalia;</text:span></text:p>
      <text:p text:style-name="P193"><text:span text:style-name="T194">5.6</text:span><text:span text:style-name="T195">. kiekvienais Įtraukiojo sportinio švietimo programos vykdymo metais turi būti užtikrintas asmenų su negalia sporto, paralimpinio, kurčiųjų sporto ir specialiosios olimpiados judėjimų viešinimas sporto leidinyje.</text:span></text:p>
      <text:p text:style-name="P196"><text:span text:style-name="T197">6</text:span><text:span text:style-name="T198">. Kampanijoms keliami reikalavimai:</text:span></text:p>
      <text:p text:style-name="P199"><text:span text:style-name="T200">6.1</text:span><text:span text:style-name="T201">.</text:span><text:span text:style-name="T202"><text:tab/>kiekvienais Įtraukiojo sportinio švietimo programos vykdymo metais turi būti įvykdyta ne mažiau kaip 1 kampanija, kuri turi apimti:</text:span></text:p>
      <text:p text:style-name="P203"><text:span text:style-name="T204">6.1.1</text:span><text:span text:style-name="T205">. asmenų su negalia aukšto meistriškumo sporto ir fizinio aktyvumo skatinimo tematiką;</text:span></text:p>
      <text:p text:style-name="P206"><text:span text:style-name="T207">6.1.2</text:span><text:span text:style-name="T208">. įtraukiojo fizinio aktyvumo skatinimą;</text:span></text:p>
      <text:p text:style-name="P209"><text:span text:style-name="T210">6.2</text:span><text:span text:style-name="T211">.</text:span><text:span text:style-name="T212"><text:tab/><text:s/>bent viena kampanijos dalis turi būti vykdoma kartu su nacionalinės televizijos kanalu;  </text:span></text:p>
      <text:p text:style-name="P213"><text:span text:style-name="T214">6.3</text:span><text:span text:style-name="T215">.</text:span><text:span text:style-name="T216"><text:tab/><text:s/>bent viena kampanijos dalis turi būti vykdoma kartu su vienu iš Lietuvos interneto naujienų portalų, turinčių ne mažiau nei 1 mln. per mėnesį realių vartotojų skaičių;<text:s/></text:span></text:p>
      <text:p text:style-name="P217"><text:span text:style-name="T218">6.4</text:span><text:span text:style-name="T219">. turi būti parengti ne mažiau kaip 4 reprezentaciniai-pristatomieji</text:span><text:span text:style-name="T220"><text:s/></text:span><text:span text:style-name="T221">vaizdo</text:span><text:span text:style-name="T222"><text:s/></text:span><text:span text:style-name="T223">klipai ir ne mažiau kaip po vieną informacinę žinutę per metus iš šių reikalavimų 6.5 papunktyje nurodytų formatų apie asmenų su negalia įtraukųjį sportą, kurie turi būti pritaikyti asmenims, turintiems klausos negalią, su titrais ir su vertimu į lietuvių</text:span><text:span text:style-name="T224"><text:s/></text:span><text:span text:style-name="T225">gestų kalbą pagal Rekomendacijose<text:s/></text:span><text:span text:style-name="T226">nurodytus reikalavimus;</text:span></text:p>
      <text:p text:style-name="P227"><text:span text:style-name="T228">6.5</text:span><text:span text:style-name="T229">.</text:span><text:span text:style-name="T230"><text:tab/><text:s/>kampanijos turi būti vykdomos<text:s/></text:span><text:span text:style-name="T231">pasirinktu formatu (tekstas, vaizdo, garso reportažas, tinklalaidė arba televizijos laida) asmenims su negalia prieinamais bendravimo būdais, vadovaujantis Rekomendacijomis, ir transliuojamos šiais kanalais:</text:span></text:p>
      <text:p text:style-name="P232"><text:span text:style-name="T233">6.5.1</text:span><text:span text:style-name="T234">. nacionalinės televizijos eteryje, kai jos vidutinis žiūrimumas yra ne mažesnis nei 4 procentai auditorijos;</text:span></text:p>
      <text:p text:style-name="P235"><text:span text:style-name="T236">6.5.2</text:span><text:span text:style-name="T237">. Lietuvos interneto naujienų portale (pirmame jo puslapyje) darbo dieną nuo 8.00 iki 14.00 val.</text:span></text:p>
      <text:p text:style-name="P238"><text:span text:style-name="T239">7</text:span><text:span text:style-name="T240">. Infrastruktūros prieinamumo švietimo veiklai keliami reikalavimai:<text:s/></text:span></text:p>
      <text:p text:style-name="P241"><text:span text:style-name="T242">7.1</text:span><text:span text:style-name="T243">.</text:span><text:span text:style-name="T244"><text:tab/><text:s/>infrastruktūros<text:s/></text:span><text:span text:style-name="T245">prieinamumo švietimo veiklos</text:span><text:span text:style-name="T246"><text:s/>turi būti skirtos aplinkos</text:span><text:span text:style-name="T247"><text:s/></text:span><text:span text:style-name="T248">prieinamumui gerinti asmenims su negalia ir jų fiziniam aktyvumui skatinti;</text:span></text:p>
      <text:p text:style-name="P249"><text:span text:style-name="T250">7.2</text:span><text:span text:style-name="T251">.</text:span><text:span text:style-name="T252"><text:tab/><text:s/>įgyvendindamas infrastruktūros prieinamumo švietimo veiklai iniciatyvą, Įtraukiojo sportinio švietimo programos vykdytojas turi bendradarbiauti su Lietuvos paralimpiniu komitetu ir vadovautis „Gilės“ ženklui nustatytais kriterijais dėl sporto objektų ir prieinamos aplinkos asmenims su negalia: </text:span></text:p>
      <text:p text:style-name="P253"><text:span text:style-name="T254">7.2.1</text:span><text:span text:style-name="T255">. išorinė sporto objekto aplinka (automobilių statymo vieta turi būti kuo arčiau sporto objekto</text:span><text:span text:style-name="T256"><text:s/></text:span><text:span text:style-name="T257">(ne toliau kaip 50 m atstumu),<text:s/></text:span><text:span text:style-name="T258">judėjimo takas pritaikytas vežimėliu judančiam asmeniui) turi atitikti statybos techninio reglamento STR 2.03.01:2019 „Statinių prieinamumas“ keliamus reikalavimus;</text:span></text:p>
      <text:p text:style-name="P259"><text:span text:style-name="T260">7.2.2</text:span><text:span text:style-name="T261">. patekimas į sporto objektą (laiptai pažymėti ryškia spalva, įrengti laiptų turėklai, įrengtos rampos<text:s/></text:span><text:span text:style-name="T262">esant judėjimo trasos lygio skirtumams ir pan.) turi atitikti statybos techninio reglamento STR 2.03.01:2019 „Statinių prieinamumas“ keliamus reikalavimus</text:span><text:span text:style-name="T263">);</text:span></text:p>
      <text:p text:style-name="P264"><text:span text:style-name="T265">7.2.3</text:span><text:span text:style-name="T266">. vidinė sporto objekto aplinka (laiptai pažymėti ryškia spalva, įrengti laiptų turėklai, rampa, sanitarinis mazgas, persirengimo ir dušo kambariai pritaikyti asmenims su negalia)</text:span><text:span text:style-name="T267"><text:s/></text:span><text:span text:style-name="T268">turi atitikti statybos techninio reglamento STR 2.03.01:2019 „Statinių prieinamumas“ keliamus reikalavimus</text:span><text:span text:style-name="T269">;</text:span></text:p>
      <text:p text:style-name="P270"><text:span text:style-name="T271">7.3</text:span><text:span text:style-name="T272">. šių<text:s/></text:span>reikalavimų 7.2 papunktyje nurodytus kriterijus atitinkantys sporto objektai turi būti pažymėti „Gilės“ ženklu, kiekvieno objekto kriterijų atitiktį „Gilės“ ženklui suderinus su Lietuvos paralimpiniu komitetu<text:span text:style-name="T273">;</text:span></text:p>
      <text:p text:style-name="P274"><text:span text:style-name="T275">7.4</text:span><text:span text:style-name="T276">.</text:span><text:span text:style-name="T277"><text:tab/><text:s/>kiekvienais Įtraukiojo sportinio švietimo programos vykdymo metais „Gilės“ ženklu turi būti pažymėta ne mažiau kaip 5 nauji sporto objektai (jei vienu adresu yra keli sporto objektai, jie skaičiuojami kaip vienas sporto objektas); </text:span></text:p>
      <text:p text:style-name="P278"><text:span text:style-name="T279">7.5</text:span><text:span text:style-name="T280">.</text:span><text:span text:style-name="T281"><text:tab/>informacija apie<text:s/></text:span><text:span text:style-name="T282">infrastruktūros prieinamumo švietimo veiklą</text:span><text:span text:style-name="T283"><text:s/>turi būti parengta prieinamu bendravimo būdu<text:s/></text:span><text:span text:style-name="T284">ir atitikti Rekomendacijose nurodytus reikalavimus.</text:span></text:p>
      <text:p text:style-name="P285"><text:span text:style-name="T286">8</text:span><text:span text:style-name="T287">.</text:span><text:span text:style-name="T288"><text:tab/>Viešinimui<text:s/></text:span><text:span text:style-name="T289">keliami reikalavimai:</text:span><text:span text:style-name="T290"><text:s/></text:span></text:p>
      <text:p text:style-name="P291"><text:span text:style-name="T292">8.1</text:span><text:span text:style-name="T293">.</text:span><text:span text:style-name="T294"><text:tab/>Įtraukiojo sportinio švietimo</text:span><text:span text:style-name="T295"><text:s/></text:span><text:span text:style-name="T296">programos vykdytojo ir jo partnerio (-ių) interneto svetainėje (-ėse) ir socialiniuose tinkluose</text:span><text:span text:style-name="T297"><text:s/></text:span><text:span text:style-name="T298">turi būti skelbiama informacija asmenims su negalia aktualiomis temomis (ne mažiau nei 36 straipsniai ir / ar vaizdo reportažai per metus):<text:s/></text:span></text:p>
      <text:p text:style-name="P299"><text:span text:style-name="T300">8.1.1</text:span><text:span text:style-name="T301">. patarimai, kaip sportuoti žmonėms su negalia;</text:span></text:p>
      <text:p text:style-name="P302"><text:span text:style-name="T303">8.1.2</text:span><text:span text:style-name="T304">. asmenų su negalia sporto naujienos;</text:span></text:p>
      <text:p text:style-name="P305"><text:span text:style-name="T306">8.1.3</text:span><text:span text:style-name="T307">. kita asmenims su negalia aktuali informacija apie įtraukiojo sporto ir fizinio aktyvumo galimybes;</text:span></text:p>
      <text:p text:style-name="P308"><text:span text:style-name="T309">8.1.4</text:span><text:span text:style-name="T310">.<text:s/></text:span><text:span text:style-name="T311">aplinkos, kur bus vykdoma sporto veikla, prieinamumo asmenims su negalia fizinis prieinamumas: pateikiama informacija apie artimiausias viešojo transporto stoteles, stovėjimo aikštelę ir stovėjimo vietas asmenims su negalia; pateikiama informacija apie renginio vietos prieigose esančias kliūtis (pakopas, nuolydžius, vykstantį gatvės ar šaligatvio remontą); pateikiama informacija apie pagrindinio įėjimo prieinamumą asmeniui, judančiam neįgaliojo vežimėliu, ir, esant atskiram įėjimui, nuorodos link atskiro įėjimo; nurodyta, ar yra keltuvų arba liftų ir, jei taip, ar jais pasiekiamos visos erdvės; nurodyta, ar pritaikytos sanitarinės patalpos ir kaip jas rasti; nurodyta galimybė / draudimas lankytis su šunimi vedliu / pagalbininku;</text:span></text:p>
      <text:p text:style-name="P312"><text:span text:style-name="T313">8.2</text:span><text:span text:style-name="T314">. informacija turi būti parengta vadovaujantis Rekomendacijose nurodytais asmenims su negalia prieinamais<text:s/></text:span><text:span text:style-name="T315">bendravimo būdais;<text:s/></text:span></text:p>
      <text:p text:style-name="P316"><text:span text:style-name="T317">8.3</text:span><text:span text:style-name="T318">. turi būti viešinamos naujienos<text:s/></text:span><text:span text:style-name="T319">apie sportininkų, turinčių įvairių tipų negalių (klausos, judėjimo, regos ir intelekto sutrikimo), pasiekimus aukšto meistriškumo sporto varžybose.</text:span></text:p>
      <text:p text:style-name="P320"><text:span text:style-name="T321">9</text:span><text:span text:style-name="T322">.</text:span><text:span text:style-name="T323"><text:tab/><text:s/></text:span><text:span text:style-name="T324">Mentorystės programai keliami reikalavimai:</text:span></text:p>
      <text:p text:style-name="P325"><text:span text:style-name="T326">9.1</text:span><text:span text:style-name="T327">.</text:span><text:span text:style-name="T328"><text:tab/>turi būti programos vykdytojo parengta ir patvirtinta</text:span><text:span text:style-name="T329"><text:s/></text:span><text:span text:style-name="T330">mentorystės programa, skirta užtikrinti, kad vaikai ir (ar) jauni žmonės iki 21 m. su negalia ir (ar) turintys specialiųjų ugdymosi poreikių (toliau – vaikai ar jauni žmonės)</text:span><text:span text:style-name="T331"><text:s/></text:span><text:span text:style-name="T332">gautų pagalbą didinant jų sportinę įtrauktį (pagalba sudarant individualų sportavimo planą ir dienotvarkę, bendraujant su fizinio ugdymo ir kitų dalykų mokytojais, konsultuojantis su tėvais ar globėjais (rūpintojais) sportavimo klausimais, prasmingai leidžiant laiką, skatinant vaikų ar jaunų žmonių tarpusavio bendravimą ir kt.), kuri turi atitikti Rekomendacijose nurodytus bendravimo su asmenimis su negalia būdus ir būti skelbiama programos vykdytojo arba jo partnerio (-ių) interneto svetainėje (-ėse);</text:span></text:p>
      <text:p text:style-name="P333"><text:span text:style-name="T334">9.2</text:span><text:span text:style-name="T335">.</text:span><text:span text:style-name="T336"><text:tab/>mentoriumi turi būti asmuo su negalia, atitinkantis Lietuvos Respublikos sporto įstatyme įtvirtintą sąvoką „sportininkas“;</text:span></text:p>
      <text:p text:style-name="P337"><text:span text:style-name="T338">9.3</text:span><text:span text:style-name="T339">. mentoriams turi būti organizuoti ne mažiau kaip 1 mokymai kiekvienais Įtraukiojo sportinio švietimo programos vykdymo metais apie skirtingų negalių specifiką, darbą su vaikais ar jaunais žmonėmis;</text:span></text:p>
      <text:p text:style-name="P340"><text:span text:style-name="T341">9.4</text:span><text:span text:style-name="T342">. mentorystės programai turi būti sukurtas originalus pavadinimas, kuris nebuvo vartojamas iki Įtraukiojo sportinio švietimo programos vykdymo pradžios ir kuris motyvuotų vaikus ar jaunus žmones įsitraukti į programą;</text:span></text:p>
      <text:p text:style-name="P343"><text:span text:style-name="T344">9.5</text:span><text:span text:style-name="T345">.</text:span><text:span text:style-name="T346"><text:tab/>mentorystės programoje kiekvienais Įtraukiojo sportinio švietimo programos vykdymo metais turi dalyvauti ne mažiau kaip 10 vaikų ar jaunų žmonių;</text:span></text:p>
      <text:p text:style-name="P347"><text:span text:style-name="T348">9.6</text:span><text:span text:style-name="T349">.</text:span><text:span text:style-name="T350"><text:tab/>mentorystės programa kiekvienais Įtraukiojo sportinio švietimo programos vykdymo metais turi būti vykdoma ne mažiau nei 2 savivaldybėse;</text:span></text:p>
      <text:p text:style-name="P351"><text:span text:style-name="T352">9.7</text:span><text:span text:style-name="T353">. kasmet vienas mentorius turi praleisti su vaikais ar jaunais žmonėmis ne mažiau nei 10 valandų;</text:span></text:p>
      <text:p text:style-name="P354"><text:span text:style-name="T355">9.8</text:span><text:span text:style-name="T356">. vienas mentorius kasmet turi bendrauti su ne mažiau nei vienu ir ne daugiau nei penkiais vaikais ar jaunais žmonėmis;</text:span></text:p>
      <text:p text:style-name="P357"><text:span text:style-name="T358">9.9</text:span><text:span text:style-name="T359">. turi būti užtikrinta, kad:</text:span></text:p>
      <text:p text:style-name="P360"><text:span text:style-name="T361">9.9.1</text:span><text:span text:style-name="T362">. yra gautas vaiko ar jauno žmogaus tėvų ar globėjų (rūpintojų) sutikimas vaiko ar jauno žmogaus bendravimui su mentoriumi;</text:span></text:p>
      <text:p text:style-name="P363"><text:span text:style-name="T364">9.9.2</text:span><text:span text:style-name="T365">. sporto treniruočių ar bendrojo ugdymo pamokų metu kartu su mentoriumi dalyvauja vaiko ar jauno žmogaus treneris ar mokytojas;</text:span></text:p>
      <text:p text:style-name="P366"><text:span text:style-name="T367">9.9.3</text:span><text:span text:style-name="T368">. mentorius neturi darbo su vaikais apribojimų, nurodytų Lietuvos Respublikos vaiko teisių apsaugos pagrindų įstatymo 30 straipsnyje.</text:span></text:p>
      <text:p text:style-name="P369"><text:span text:style-name="T370">10</text:span><text:span text:style-name="T371">.</text:span><text:span text:style-name="T372"><text:tab/><text:s/></text:span><text:span text:style-name="T373">Pažintiniam projektui keliami reikalavimai:</text:span></text:p>
      <text:p text:style-name="P374"><text:span text:style-name="T375">10.1</text:span><text:span text:style-name="T376">.</text:span><text:span text:style-name="T377"><text:tab/>kiekvienais Įtraukiojo sportinio švietimo programos vykdymo metais turi būti suorganizuotas ne mažiau kaip 1 pažintinis projektas;</text:span></text:p>
      <text:p text:style-name="P378"><text:span text:style-name="T379">10.2</text:span><text:span text:style-name="T380">.</text:span><text:span text:style-name="T381"><text:s/></text:span><text:span text:style-name="T382">pažintinio projekto metu turi būti organizuojami aukšto meistriškumo sportininkų su negalia (paralimpiečių, kurčiųjų, specialiosios olimpiados sportininkų, pasaulio ir Europos čempionatų dalyvių ir kt.) vizitai į bendrojo ugdymo mokyklas, kurių metu prieinamu bendravimo būdu vaikai būtų supažindinami su asmenų su negalia sportu, galimybėmis užsiimti patinkančiu sportu, asmeniniais ir Lietuvos sportininkų su negalia pasiekimais, fizinio aktyvumo svarba asmeniniam tobulėjimui ir jo įtaka sportininkų karjeros pradžiai ir kt.;</text:span></text:p>
      <text:p text:style-name="P383"><text:span text:style-name="T384">10.3</text:span><text:span text:style-name="T385">.</text:span><text:span text:style-name="T386"><text:tab/>pažintiniame projekte turi dalyvauti ne mažiau kaip 3 000 vaikų;<text:s/></text:span></text:p>
      <text:p text:style-name="P387"><text:span text:style-name="T388">10.4</text:span><text:span text:style-name="T389">.</text:span><text:span text:style-name="T390"><text:tab/>pažintinis projektas turi vykti ne mažiau nei 30-yje bendrojo ugdymo mokyklų.</text:span></text:p>
      <text:p text:style-name="P391"><text:span text:style-name="T392">11</text:span><text:span text:style-name="T393">. Sporto stovykloms</text:span><text:span text:style-name="T394"><text:s/>keliami reikalavimai:</text:span></text:p>
      <text:p text:style-name="P395"><text:span text:style-name="T396">11.1</text:span><text:span text:style-name="T397">.</text:span><text:span text:style-name="T398"><text:tab/>sporto stovykloms pagal sporto šakas keliami reikalavimai:</text:span></text:p>
      <text:p text:style-name="P399"><text:span text:style-name="T400">11.1.1</text:span><text:span text:style-name="T401">. turi būti suorganizuotos ne mažiau kaip 3 sporto stovyklos vaikams ir (ar) jauniems žmonėms iki 21 metų su negalia ir (ar) turintiems specialiųjų ugdymosi poreikių, dalyvaujantiems reguliariose sporto pratybose (toliau – dalyvaujantieji pratybose vaikai ir jaunimas) ne rečiau kaip 2–3 kartus per savaitę, kurių kiekvienos trukmė – ne trumpesnė kaip 5 dienos;</text:span></text:p>
      <text:p text:style-name="P402"><text:span text:style-name="T403">11.1.2</text:span><text:span text:style-name="T404">. kiekvienoje sporto</text:span><text:span text:style-name="T405"><text:s/></text:span><text:span text:style-name="T406">stovykloje turi dalyvauti ne mažiau kaip 15 dalyvaujančiųjų pratybose vaikų ir jaunimo, iš kurių ne mažiau kaip 50 procentų turi būti</text:span><text:span text:style-name="T407"><text:s/></text:span><text:span text:style-name="T408">asmenys su negalia ir (ar) turintys specialiųjų ugdymosi poreikių;</text:span></text:p>
      <text:p text:style-name="P409"><text:span text:style-name="T410">11.1.3</text:span><text:span text:style-name="T411">. sporto stovyklose kartu turi dalyvauti ne mažiau kaip vienas suaugęs atitinkamos sporto šakos aukšto meistriškumo sportininkas su negalia;</text:span></text:p>
      <text:p text:style-name="P412"><text:span text:style-name="T413">11.2</text:span><text:span text:style-name="T414">.</text:span><text:span text:style-name="T415"><text:tab/>įtraukiosioms vaikų fizinio aktyvumo stovykloms keliami reikalavimai:<text:s/></text:span></text:p>
      <text:p text:style-name="P416"><text:span text:style-name="T417">11.2.1</text:span><text:span text:style-name="T418">.</text:span><text:span text:style-name="T419"><text:tab/>turi būti suorganizuotos ne mažiau kaip 3 įtraukiosios fizinio aktyvumo stovyklos vaikams ir (ar) jauniems žmonėms iki 21 metų su negalia ir (ar) turintiems specialiųjų ugdymosi poreikių, nedalyvaujantiems reguliariose sporto pratybose, kurių kiekvienos trukmė – ne trumpesnė kaip 5 dienos;</text:span></text:p>
      <text:p text:style-name="P420"><text:span text:style-name="T421">11.2.2</text:span><text:span text:style-name="T422">.</text:span><text:span text:style-name="T423"><text:tab/>kiekvienoje įtraukiojoje vaikų fizinio aktyvumo stovykloje turi dalyvauti ne mažiau kaip 10 vaikų ir (ar) jaunų žmonių iki 21 metų su negalia ir (ar) turinčių specialiųjų ugdymosi poreikių, iš kurių ne mažiau kaip 50 procentų turi būti vaikai su negalia ir (ar) turintys specialiųjų ugdymosi poreikių;<text:s/></text:span></text:p>
      <text:p text:style-name="P424"><text:span text:style-name="T425">11.2.3</text:span><text:span text:style-name="T426">. kiekvienais Įtraukiojo sportinio švietimo programos vykdymo metais įtraukiosiose vaikų fizinio aktyvumo stovyklose turi dalyvauti<text:s/></text:span>unikalūs<text:s/><text:span text:style-name="T427">dalyviai (nedalyvavę ankstesniais Įtraukiojo sportinio švietimo programos vykdymo metais vykusiose įtraukiosiose vaikų fizinio aktyvumo stovyklose);</text:span></text:p>
      <text:p text:style-name="P428"><text:span text:style-name="T429">11.3</text:span><text:span text:style-name="T430">. pirmenybė priimant į sporto stovyklas turi būti teikiama vaikams ir (ar) jauniems žmonėms iki 21 metų su negalia.</text:span></text:p>
      <text:p text:style-name="P431"><text:span text:style-name="T432">12</text:span><text:span text:style-name="T433">.</text:span><text:span text:style-name="T434"><text:tab/>Renginiams</text:span><text:span text:style-name="T435"><text:s/>keliami reikalavimai:</text:span><text:span text:style-name="T436"><text:s/></text:span></text:p>
      <text:p text:style-name="P437"><text:span text:style-name="T438">12.1</text:span><text:span text:style-name="T439">.</text:span><text:span text:style-name="T440"><text:tab/></text:span>kiekvienais<text:s/><text:span text:style-name="T441">Įtraukiojo sportinio švietimo programos vykdymo metais turi būti suorganizuoti ne mažiau kaip 3 renginiai;</text:span></text:p>
      <text:p text:style-name="P442"><text:span text:style-name="T443">12.2</text:span><text:span text:style-name="T444">. renginių metu asmenims turi būti suteiktos žinios, gebėjimai ir įgūdžiai apie įtraukųjį fizinio aktyvumo didinimą ir treniravimą;</text:span></text:p>
      <text:p text:style-name="P445"><text:span text:style-name="T446">12.3</text:span><text:span text:style-name="T447">. renginiai turi vykti gyvai;<text:s/></text:span></text:p>
      <text:p text:style-name="P448"><text:span text:style-name="T449">12.4</text:span><text:span text:style-name="T450">. kiekvienas renginys turi trukti ne trumpiau nei 3 valandas;</text:span></text:p>
      <text:p text:style-name="P451"><text:span text:style-name="T452">12.5</text:span><text:span text:style-name="T453">.</text:span><text:span text:style-name="T454"><text:tab/>kiekvienais Įtraukiojo sportinio švietimo programos vykdymo metais renginiuose turi dalyvauti ne mažiau kaip 60 unikalių dalyvių;</text:span></text:p>
      <text:p text:style-name="P455"><text:span text:style-name="T456">12.6</text:span><text:span text:style-name="T457">. per visą Įtraukiojo sportinio švietimo programos vykdymo laikotarpį renginiuose turi dalyvauti asmenys iš ne mažiau kaip pusės Lietuvos apskričių.</text:span></text:p>
      <text:p text:style-name="P458"><text:span text:style-name="T459">13</text:span><text:span text:style-name="T460">. Šiuose reikalavimuose vartojamos sąvokos atitinka Lietuvos Respublikos asmens su negalia teisių apsaugos pagrindų įstatyme, Lietuvos Respublikos jaunimo politikos pagrindų įstatyme, Sporto įstatyme, Lietuvos Respublikos švietimo įstatyme, Vaiko teisių apsaugos pagrindų įstatyme ir kituose teisės aktuose vartojamas sąvokas.</text:span></text:p>
      <text:p text:style-name="P461"><text:span text:style-name="T462">_________________</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0"><text:page-number text:fixed="false">5</text:page-number></text:p>
        <text:p text:style-name="P91"/>
      </style:header>
      <style:footer>
        <text:p text:style-name="P92"/>
      </style:footer>
    </style:master-page>
    <style:master-page style:next-style-name="MP2" style:name="MPF2" style:page-layout-name="PL2">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4-06-25T06:01:00Z</meta:creation-date>
    <dc:date>2024-06-25T06:01:00Z</dc:date>
    <meta:template xlink:href="Normal.dotm" xlink:type="simple"/>
    <meta:editing-cycles>2</meta:editing-cycles>
    <meta:editing-duration>PT0S</meta:editing-duration>
    <meta:user-defined meta:name="ContentTypeId">0x0101000E7D92F0D288024AB4C32C328AE660DA</meta:user-defined>
    <meta:document-statistic meta:page-count="3" meta:paragraph-count="133" meta:word-count="2217" meta:character-count="18227" meta:row-count="504" meta:non-whitespace-character-count="16143"/>
  </office:meta>
</office:document-meta>
</file>