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8 M. BALANDŽIO 10 D. ĮSAKYMO NR. A1-150 „DĖL NACIONALINIŲ NEVYRIAUSYBINIŲ ORGANIZACIJŲ INSTITUCINIO STIPRINIMO PROJEKTŲ FINANSAVIMO 2018 METAIS ATRANKOS KONKURSO ORGANIZAVIMO NUOSTATŲ PATVIRTINIMO IR KOMISIJOS SUDARYMO“ PAKEITIMO <text:s text:c="2"/></text:p>
      <text:p text:style-name="P16"/>
      <text:p text:style-name="P17">2018 m. rugpjūčio 1 d. Nr. A1-394</text:p>
      <text:p text:style-name="P18">Vilnius</text:p>
      <text:p text:style-name="P19"/>
      <text:p text:style-name="P20"/>
      <text:p text:style-name="P21"><text:span text:style-name="T22">P a k e i č i u Lietuvos Respublikos socialinės apsaugos ir darbo ministro 2018 m. balandžio 10 d. įsakymą Nr. A1-150 „Dėl Nacionalinių nevyriausybinių organizacijų institucinio stiprinimo projektų finansavimo 2018 metais atrankos konkurso organizavimo nuostatų patvirtinimo ir komisijos sudarymo“:<text:s/></text:span></text:p>
      <text:p text:style-name="P23"><text:span text:style-name="T24">1</text:span><text:span text:style-name="T25">. Pakeičiu 2 punktą ir jį išdėstau taip:</text:span></text:p>
      <text:p text:style-name="P26"><text:span text:style-name="T27">„</text:span><text:span text:style-name="T28">2</text:span><text:span text:style-name="T29">. S u d a r a u šios sudėties komisiją:</text:span></text:p>
      <text:p text:style-name="P30">Steponas Kulbauskas – Lietuvos Respublikos socialinės apsaugos ir darbo ministerijos vyriausiasis patarėjas šeimos klausimais (komisijos pirmininkas);<text:s/></text:p>
      <text:p text:style-name="P31">Daiva Zabarauskienė – Lietuvos Respublikos socialinės apsaugos ir darbo ministerijos Tikslinės pagalbos ir vaiko teisių apsaugos skyriaus vyresnioji patarėja (komisijos pirmininko pavaduotoja, vykdanti komisijos pirmininko funkcijas, jo laikinai nesant);</text:p>
      <text:p text:style-name="P32">Liongina Beinoravičienė – Lietuvos Respublikos socialinės apsaugos ir darbo ministerijos Europos Sąjungos investicijų skyriaus vyriausioji specialistė (jos laikinai nesant, pavaduoja Rimantas Garbštas – Lietuvos Respublikos socialinės apsaugos ir darbo ministerijos Europos Sąjungos investicijų skyriaus vyriausiasis specialistas);</text:p>
      <text:p text:style-name="P33">Artūras Bytautas – Lietuvos Respublikos socialinės apsaugos ir darbo ministerijos Europos Sąjungos investicijų skyriaus vyresnysis patarėjas (jo laikinai nesant,<text:s/><text:soft-page-break/>pavaduoja Gailė Veršekienė – Lietuvos Respublikos socialinės apsaugos ir darbo ministerijos Socialinių paslaugų skyriaus vyriausioji specialistė);</text:p>
      <text:p text:style-name="P34">Vaida Karnickaitė – Jaunimo reikalų departamento prie Socialinės apsaugos ir darbo ministerijos vyresnioji patarėja (jos laikinai nesant, pavaduoja Eglė Došienė – Jaunimo reikalų departamento prie Socialinės apsaugos ir darbo ministerijos projektų vadovė);</text:p>
      <text:p text:style-name="P35">Irma Mituzienė – Lietuvos Respublikos socialinės apsaugos ir darbo ministerijos Lygių galimybių, moterų ir vyrų lygybės skyriaus vyriausioji specialistė (jos laikinai nesant, pavaduoja Tomas Milevičius – Lietuvos Respublikos socialinės apsaugos ir darbo ministerijos Lygių galimybių, moterų ir vyrų lygybės skyriaus patarėjas);</text:p>
      <text:p text:style-name="P36"><text:span text:style-name="T37">Gintarė Urbonienė – Lietuvos Respublikos socialinės apsaugos ir darbo ministerijos Socialinių paslaugų skyriaus specialistė (jos laikinai nesant, pavaduoja Aušrinė Garbačiauskienė – Lietuvos Respublikos socialinės apsaugos ir darbo ministerijos Socialinių paslaugų skyriaus vyriausioji specialistė).“</text:span></text:p>
      <text:p text:style-name="P38"><text:span text:style-name="T39">2</text:span><text:span text:style-name="T40">. Pakeičiu 3 punktą ir jį išdėstau taip:</text:span></text:p>
      <text:p text:style-name="P41"><text:span text:style-name="T42">„</text:span><text:span text:style-name="T43">3</text:span><text:span text:style-name="T44">. S k i r i u Aureliją Mineikaitę – Lietuvos Respublikos socialinės apsaugos ir darbo ministerijos Lygių galimybių, moterų ir vyrų lygybės skyriaus vyriausiąją specialistę (jos laikinai nesant, Aureliją Olendraitę – Lietuvos Respublikos socialinės apsaugos ir darbo ministerijos Lygių galimybių, moterų ir vyrų lygybės skyriaus specialistę) vykdyti komisijos sekretoriaus funkcijas.“</text:span></text:p>
      <text:p text:style-name="P45"><text:span text:style-name="T46">3</text:span><text:span text:style-name="T47">. Pakeičiu nurodytu įsakymu patvirtintus<text:s/></text:span><text:span text:style-name="T48">Nacionalinių nevyriausybinių organizacijų institucinio stiprinimo projektų finansavimo 2018 metais atrankos konkurso organizavimo nuostatus ir 19 punktą išdėstau taip:</text:span></text:p>
      <text:p text:style-name="P49"><text:span text:style-name="T50">„</text:span><text:span text:style-name="T51">19</text:span><text:span text:style-name="T52">. Pareiškėjai, rengdami paraiškas, turi teisę gauti informaciją ir konsultacijas su konkursu susijusiais klausimais, kurias teikia Ministerijos Lygių galimybių, moterų ir vyrų lygybės skyriaus vyriausioji specialistė Aurelija Mineikaitė, tel. 8 706 68 249, el. p.<text:s/></text:span><text:span text:style-name="T53">aurelija.mineikaite@socmin.lt</text:span><text:span text:style-name="T54">, jos laikinai nesant, – Ministerijos Lygių galimybių, moterų ir vyrų lygybės skyriaus specialistė Aurelija Olendraitė, tel. 8 706 68 248, el. p.<text:s/></text:span><text:span text:style-name="T55">aurelija.olendraite@socmin.lt</text:span><text:span text:style-name="T56">. Informacija pareiškėjams teikiama darbo dienomis (visą darbo dieną) iki paskutinės paraiškų pateikimo dienos įskaitytinai.“</text:span></text:p>
      <text:p text:style-name="P57"/>
      <text:p text:style-name="P58"/>
      <text:p text:style-name="P59"/>
      <text:p text:style-name="P60"><text:span text:style-name="T61">Socialinės apsaugos ir darbo ministras</text:span><text:span text:style-name="T6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8-02T11:34:00Z</meta:creation-date>
    <dc:date>2018-08-02T11:34:00Z</dc:date>
    <meta:print-date>2018-07-30T11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32" meta:word-count="553" meta:character-count="4034" meta:row-count="83" meta:non-whitespace-character-count="3513"/>
  </office:meta>
</office:document-meta>
</file>