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20%"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20%"/>
      <style:text-properties style:font-weight-complex="bold" fo:color="#000000" style:font-size-complex="12pt" fo:hyphenate="false"/>
    </style:style>
    <style:style style:name="P16" style:parent-style-name="Normal" style:family="paragraph">
      <style:paragraph-properties fo:keep-together="always" fo:text-align="center" style:vertical-align="middle" fo:line-height="120%"/>
      <style:text-properties style:font-weight-complex="bold"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4%" fo:text-indent="0.2166in"/>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keep-together="always" fo:text-align="center" style:vertical-align="middle"/>
      <style:text-properties fo:text-transform="uppercase" fo:color="#000000" style:font-size-complex="12pt" fo:hyphenate="false"/>
    </style:style>
    <style:style style:name="P26" style:parent-style-name="Normal" style:family="paragraph">
      <style:paragraph-propertie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line-height="124%" fo:text-indent="0.2166in"/>
      <style:text-properties fo:color="#000000" style:font-size-complex="12pt" fo:hyphenate="false"/>
    </style:style>
    <style:style style:name="P29" style:parent-style-name="Normal" style:family="paragraph">
      <style:paragraph-properties fo:text-align="justify" style:vertical-align="middle" fo:line-height="124%" fo:text-indent="0.2166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4%" fo:text-indent="0.2166in">
        <style:tab-stops>
          <style:tab-stop style:type="left" style:position="0.4923in"/>
        </style:tab-stops>
      </style:paragraph-properties>
      <style:text-properties fo:hyphenate="false"/>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style:vertical-align="middle" fo:line-height="124%" fo:text-indent="0.2166in">
        <style:tab-stops>
          <style:tab-stop style:type="left" style:position="0.4923in"/>
        </style:tab-stops>
      </style:paragraph-properties>
      <style:text-properties fo:hyphenate="false"/>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20%" fo:text-indent="0.1972in">
        <style:tab-stops>
          <style:tab-stop style:type="right" style:position="6.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46"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P47" style:parent-style-name="Normal" style:family="paragraph">
      <style:paragraph-properties style:vertical-align="middle" fo:line-height="120%">
        <style:tab-stops>
          <style:tab-stop style:type="right" style:position="6.3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4.5in">
        <style:tab-stops/>
      </style:paragraph-properties>
      <style:text-properties fo:font-size="11pt" style:font-size-asian="11pt" style:font-size-complex="11pt"/>
    </style:style>
    <style:style style:name="P55" style:parent-style-name="Normal" style:family="paragraph">
      <style:paragraph-properties fo:margin-left="4.5in">
        <style:tab-stops/>
      </style:paragraph-properties>
      <style:text-properties fo:font-size="11pt" style:font-size-asian="11pt" style:font-size-complex="11pt"/>
    </style:style>
    <style:style style:name="P56" style:parent-style-name="Normal" style:family="paragraph">
      <style:paragraph-properties fo:margin-left="4.5in">
        <style:tab-stops/>
      </style:paragraph-properties>
      <style:text-properties fo:font-size="11pt" style:font-size-asian="11pt" style:font-size-complex="11pt"/>
    </style:style>
    <style:style style:name="P57" style:parent-style-name="Normal" style:family="paragraph">
      <style:paragraph-properties fo:margin-left="4.5in">
        <style:tab-stops/>
      </style:paragraph-properties>
      <style:text-properties fo:font-size="11pt" style:font-size-asian="11pt" style:font-size-complex="11pt"/>
    </style:style>
    <style:style style:name="P58" style:parent-style-name="Normal" style:family="paragraph">
      <style:paragraph-properties fo:margin-left="4.5in">
        <style:tab-stops/>
      </style:paragraph-properties>
      <style:text-properties fo:font-size="11pt" style:font-size-asian="11pt" style:font-size-complex="11pt"/>
    </style:style>
    <style:style style:name="P59" style:parent-style-name="Normal" style:family="paragraph">
      <style:paragraph-properties fo:margin-left="4.5in">
        <style:tab-stops/>
      </style:paragraph-properties>
      <style:text-properties fo:font-size="11pt" style:font-size-asian="11pt" style:font-size-complex="11pt"/>
    </style:style>
    <style:style style:name="P60" style:parent-style-name="Normal" style:family="paragraph">
      <style:paragraph-properties fo:margin-left="4.5in">
        <style:tab-stops/>
      </style:paragraph-properties>
      <style:text-properties fo:font-size="11pt" style:font-size-asian="11pt" style:font-size-complex="11pt"/>
    </style:style>
    <style:style style:name="P61" style:parent-style-name="Normal" style:family="paragraph">
      <style:paragraph-properties fo:text-align="justify" style:vertical-align="middle"/>
      <style:text-properties fo:color="#000000" fo:font-size="11pt" style:font-size-asian="11pt" style:font-size-complex="11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style:vertical-align="middle"/>
      <style:text-properties fo:color="#000000" fo:font-size="11pt" style:font-size-asian="11pt" style:font-size-complex="11pt"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color="#000000" fo:letter-spacing="-0.0013in" fo:font-size="11pt" style:font-size-asian="11pt" style:font-size-complex="11pt"/>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fo:letter-spacing="-0.0013in" fo:font-size="11pt" style:font-size-asian="11pt" style:font-size-complex="11pt"/>
    </style:style>
    <style:style style:name="T192" style:parent-style-name="DefaultParagraphFont" style:family="text">
      <style:text-properties fo:color="#000000" fo:letter-spacing="-0.0013in" fo:font-size="11pt" style:font-size-asian="11pt" style:font-size-complex="11pt"/>
    </style:style>
    <style:style style:name="P193" style:parent-style-name="Normal" style:family="paragraph">
      <style:paragraph-properties fo:text-align="justify" style:vertical-align="middle"/>
      <style:text-properties fo:hyphenate="false"/>
    </style:style>
    <style:style style:name="T194" style:parent-style-name="DefaultParagraphFont" style:family="text">
      <style:text-properties fo:color="#000000" fo:letter-spacing="-0.0013in" fo:font-size="11pt" style:font-size-asian="11pt" style:font-size-complex="11pt"/>
    </style:style>
    <style:style style:name="T195" style:parent-style-name="DefaultParagraphFont" style:family="text">
      <style:text-properties fo:color="#000000" fo:letter-spacing="-0.0013in"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style:vertical-align="middle"/>
      <style:text-properties fo:color="#000000" fo:font-size="11pt" style:font-size-asian="11pt" style:font-size-complex="11pt" fo:hyphenate="false"/>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fo:letter-spacing="-0.0013in" fo:font-size="11pt" style:font-size-asian="11pt" style:font-size-complex="11pt"/>
    </style:style>
    <style:style style:name="T209" style:parent-style-name="DefaultParagraphFont" style:family="text">
      <style:text-properties fo:color="#000000" fo:letter-spacing="-0.0013in" fo:font-size="11pt" style:font-size-asian="11pt" style:font-size-complex="11pt"/>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style:vertical-align="middle"/>
      <style:text-properties fo:color="#000000" fo:font-size="11pt" style:font-size-asian="11pt" style:font-size-complex="11p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style:vertical-align="middle"/>
      <style:text-properties fo:hyphenate="false"/>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style:vertical-align="middle"/>
      <style:text-properties fo:hyphenate="false"/>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fo:color="#000000" fo:letter-spacing="-0.0034in" fo:font-size="11pt" style:font-size-asian="11pt" style:font-size-complex="11pt"/>
    </style:style>
    <style:style style:name="T276" style:parent-style-name="DefaultParagraphFont" style:family="text">
      <style:text-properties fo:color="#000000" fo:letter-spacing="-0.0034in" fo:font-size="11pt" style:font-size-asian="11pt" style:font-size-complex="11pt"/>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fo:color="#000000" fo:letter-spacing="-0.0034in" fo:font-size="11pt" style:font-size-asian="11pt" style:font-size-complex="11pt"/>
    </style:style>
    <style:style style:name="T279" style:parent-style-name="DefaultParagraphFont" style:family="text">
      <style:text-properties fo:color="#000000" fo:letter-spacing="-0.0034in"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letter-spacing="-0.0034in"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style:vertical-align="middle"/>
      <style:text-properties fo:color="#000000" fo:font-size="11pt" style:font-size-asian="11pt" style:font-size-complex="11pt" fo:hyphenate="false"/>
    </style:style>
    <style:style style:name="P302" style:parent-style-name="Normal" style:family="paragraph">
      <style:paragraph-properties fo:text-align="justify" style:vertical-align="middle"/>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vertical-align="middle"/>
      <style:text-properties fo:hyphenate="fal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style:vertical-align="middle"/>
      <style:text-properties fo:color="#000000" fo:font-size="11pt" style:font-size-asian="11pt" style:font-size-complex="11pt" fo:hyphenate="false"/>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1" draw:name="Paveikslėlis 1" text:anchor-type="as-char" svg:x="0in" svg:y="0in" svg:width="0.59167in" svg:height="0.65833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p>
      <text:p text:style-name="P12">DĖL lietuvos respublikos ūkio ministro 2011 m. gruodžio 20 d. įsakymo Nr. 4-951 „Dėl Valstybinio turizmo departamento prie Ūkio ministerijos nuostatų patvirtinimo“<text:s/></text:p>
      <text:p text:style-name="P13">pakeitimo</text:p>
      <text:p text:style-name="P14"/>
      <text:p text:style-name="P15">2015 m. spalio 30 d. Nr. 4-695</text:p>
      <text:p text:style-name="P16">Vilnius</text:p>
      <text:p text:style-name="P17"/>
      <text:p text:style-name="P18"><text:span text:style-name="T19">1</text:span><text:span text:style-name="T20">. P a k e i č i u Lietuvos Respublikos ūkio ministro 2011 m. gruodžio 20 d. įsakymą Nr. 4-951 „Dėl Valstybinio turizmo departamento prie Ūkio ministerijos nuostatų patvirtinimo“ ir jį išdėstau nauja redakcija:</text:span></text:p>
      <text:p text:style-name="P21"/>
      <text:p text:style-name="P22"><text:span text:style-name="T23">„</text:span><text:span text:style-name="T24">LIETUVOS RESPUBLIKOS ŪKIO MINISTRas</text:span></text:p>
      <text:p text:style-name="P25"/>
      <text:p text:style-name="P26">ĮSAKYMAS</text:p>
      <text:p text:style-name="P27">DĖL VALSTYBINIO TURIZMO DEPARTAMENTO PRIE ŪKIO MINISTERIJOS NUOSTATŲ PATVIRTINIMO</text:p>
      <text:p text:style-name="P28"/>
      <text:p text:style-name="P29"><text:span text:style-name="T30">Vadovaudamasis Lietuvos Respublikos Vyriausybės įstatymo 30 straipsnio 3 dalimi, Lietuvos Respublikos Vyriausybės 2010 m. spalio 20 d. nutarimo Nr. 1517 „Dėl įstaigų prie ministerijų“ 1.11.1 papunkčiu ir 2 punktu:</text:span></text:p>
      <text:p text:style-name="P31"><text:span text:style-name="T32">1</text:span><text:span text:style-name="T33">.</text:span><text:span text:style-name="T34"><text:tab/>T v i r t i n u Valstybinio turizmo departamento prie Ūkio ministerijos nuostatus (pridedama).</text:span></text:p>
      <text:p text:style-name="P35"><text:span text:style-name="T36">2</text:span><text:span text:style-name="T37">.</text:span><text:span text:style-name="T38"><text:tab/></text:span><text:span text:style-name="T39">Nustata</text:span><text:span text:style-name="T40">u, kad Valstybinio turizmo departamento prie Ūkio ministerijos buveinės adresas – Vilnius, Gedimino pr. 38.</text:span><text:span text:style-name="T41">“</text:span></text:p>
      <text:p text:style-name="P42"><text:span text:style-name="T43">2</text:span><text:span text:style-name="T44">. Į g a l i o j u Valstybinio turizmo departamento prie Ūkio ministerijos direktorę Jurgitą Kazlauskienę atlikti visus Lietuvos Respublikos teisės aktuose nustatytus veiksmus, susijusius su šio įsakymo 1 punktu nauja redakcija išdėstyto įsakymo 1 punktu patvirtintų Valstybinio turizmo departamento prie Ūkio ministerijos nuostatų įregistravimu.</text:span></text:p>
      <text:p text:style-name="P45"/>
      <text:p text:style-name="P46"/>
      <text:p text:style-name="P47"><text:span text:style-name="T48">Ū</text:span><text:span text:style-name="T49">kio ministras</text:span><text:span text:style-name="T50"><text:tab/>Evaldas Gustas</text:span></text:p>
      <text:p text:style-name="P51"/>
      <text:p text:style-name="P52"/>
      <text:p text:style-name="P53"/>
      <text:soft-page-break/>
      <text:p text:style-name="P54">PATVIRTINTA</text:p>
      <text:p text:style-name="P55">Lietuvos Respublikos ūkio ministro</text:p>
      <text:p text:style-name="P56">2011 m. gruodžio 20 d. įsakymu<text:s/></text:p>
      <text:p text:style-name="P57">Nr. 4-951</text:p>
      <text:p text:style-name="P58">(Lietuvos<text:s/>Respublikos ūkio</text:p>
      <text:p text:style-name="P59">ministro 2015 m. spalio 30 d.</text:p>
      <text:p text:style-name="P60">įsakymo Nr. 4-695 redakcija)</text:p>
      <text:p text:style-name="P61"/>
      <text:p text:style-name="P62"><text:span text:style-name="T63">VALSTYBINIO TURIZMO DEPARTAMENTO PRIE ŪKIO MINISTER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inis turizmo departamentas prie Ūkio ministerijos (toliau – Departamentas) yra įstaiga prie Lietuvos Respublikos ūkio ministerijos (toliau – Ūkio ministerija).</text:span></text:p>
      <text:p text:style-name="P74"><text:span text:style-name="T75">2</text:span><text:span text:style-name="T76">. Departamento paskirtis – dalyvauti formuojant ir įgyvendinant valstybės politiką ūkio ministrui pavestose turizmo, kurortų ir kurortinių teritorijų plėtros srityse ir aptarnauti šios politikos formavimą ir įgyvendinimą.</text:span></text:p>
      <text:p text:style-name="P77"><text:span text:style-name="T78">3</text:span><text:span text:style-name="T79">. Departamentas savo veikloje vadovaujasi Lietuvos Respublikos Konstitucija, Lietuvos Respublikos tarptautinėmis sutartimis, Europos Sąjungos teisės aktais, Lietuvos Respublikos viešojo administravimo įstatymu, Lietuvos Respublikos turizmo įstatymu, kitais įstatymais ir kitais Lietuvos Respublikos Seimo priimtais teisės aktais, Respublikos Prezidento dekretais, Lietuvos Respublikos Vyriausybės nutarimais, Ministro Pirmininko potvarkiais, ūkio ministro įsakymais, Valstybinio turizmo departamento prie Ūkio ministerijos nuostatais (toliau – šie nuostatai) ir kitais teisės aktais.</text:span></text:p>
      <text:p text:style-name="P80"><text:span text:style-name="T81">4</text:span><text:span text:style-name="T82">. Departamentas yra ribotos civilinės atsakomybės viešasis juridinis asmuo, turintis sąskaitą banke ir antspaudą su Lietuvos valstybės herbu ir savo pavadinimu.<text:s/></text:span></text:p>
      <text:p text:style-name="P83"><text:span text:style-name="T84">5</text:span><text:span text:style-name="T85">. Departamento savininkė yra valstybė. Departamento savininko teises ir pareigas įgyvendina (išskyrus sprendimų dėl Departamento reorganizavimo ir likvidavimo priėmimą) Ūkio ministerija, kuri koordinuoja ir kontroliuoja Departamento veiklą, priima sprendimą dėl Departamento buveinės pakeitimo, sprendžia kitus įstatymuose ir kituose teisės aktuose jos kompetencijai priskirtus klausimus.</text:span></text:p>
      <text:p text:style-name="P86"><text:span text:style-name="T87">6</text:span><text:span text:style-name="T88">. Departamentas yra iš Lietuvos valstybės biudžeto ir kitų valstybės pinigų fondų išlaikoma biudžetinė įstaiga, kuriai lėšos skiriamos ir administruojamos Lietuvos Respublikos biudžeto sandaros įstatymo nustatyta tvarka. Departamentas gali turėti kitus įstatymais leidžiamus lėšų šaltinius, įskaitant pajamas, gautas Departamentui atliekant savo funkcijas.</text:span></text:p>
      <text:p text:style-name="P89"><text:span text:style-name="T90">7</text:span><text:span text:style-name="T91">. Vieši Departamento pranešimai skelbiami Departamento interneto svetainėje (www.tourism.lt), o įstatymų ir kitų teisės aktų nustatytais atvejais – ir kitose visuomenės informavimo priemonėse.</text:span></text:p>
      <text:p text:style-name="P92"><text:span text:style-name="T93">8</text:span><text:span text:style-name="T94">. Šie nuostatai keičiami teisės aktų nustatyta tvarka.</text:span></text:p>
      <text:p text:style-name="P95"/>
      <text:p text:style-name="P96"><text:span text:style-name="T97">II</text:span><text:span text:style-name="T98"><text:s/>SKYRIUS</text:span></text:p>
      <text:p text:style-name="P99"><text:span text:style-name="T100">DEPARTAMENTO VEIKLOS TIKSLAI IR FUNKCIJOS</text:span></text:p>
      <text:p text:style-name="P101"/>
      <text:p text:style-name="P102"><text:span text:style-name="T103">9</text:span><text:span text:style-name="T104">. Departamento veiklos tikslai – dalyvauti formuojant ir įgyvendinant valstybės politiką turizmo, kurortų ir kurortinių teritorijų plėtros srityse ir aptarnauti šios politikos formavimą ir įgyvendinimą.</text:span></text:p>
      <text:p text:style-name="P105"><text:span text:style-name="T106">10</text:span><text:span text:style-name="T107">. Departamentas, siekdamas jam nustatytų veiklos tikslų, atlieka šias funkcijas:</text:span></text:p>
      <text:p text:style-name="P108"><text:span text:style-name="T109">10.1</text:span><text:span text:style-name="T110">. dalyvauja atliekant strateginį Lietuvos turizmo veiklos planavimą, įgyvendindamas Lietuvos turizmo plėtros programos priemones;</text:span></text:p>
      <text:p text:style-name="P111"><text:span text:style-name="T112">10.2</text:span><text:span text:style-name="T113">. rengia valstybinės reikšmės viešosios turizmo ir poilsio infrastruktūros, Lietuvos turizmo rinkodaros projektus ir juos įgyvendina;</text:span></text:p>
      <text:p text:style-name="P114"><text:span text:style-name="T115">10.3</text:span><text:span text:style-name="T116"><text:s/>priima turizmo paslaugas reglamentuojančius teisės aktus;</text:span></text:p>
      <text:p text:style-name="P117"><text:span text:style-name="T118">10.4</text:span><text:span text:style-name="T119">. priima administracinius sprendimus, reikalingus Lietuvos Respublikos turizmo įstatymui ir kitiems Lietuvos Respublikos turizmo teisės aktams įgyvendinti;</text:span></text:p>
      <text:p text:style-name="P120"><text:span text:style-name="T121">10.5</text:span><text:span text:style-name="T122">. vykdo nuolatinę turizmo paslaugų teikėjų veiklos stebėseną ir priežiūrą;</text:span></text:p>
      <text:p text:style-name="P123"><text:span text:style-name="T124">10.6</text:span><text:span text:style-name="T125">.<text:s/></text:span><text:span text:style-name="T126">vykdo kelionių organizatorių kontrolę (įskaitant finansinę) ūkio ministro nustatyta tvarka;</text:span></text:p>
      <text:p text:style-name="P127"><text:span text:style-name="T128">10.7</text:span><text:span text:style-name="T129">. atlieka turizmo rinkų ir Lietuvos turizmo paslaugų ir produktų tyrimus;</text:span></text:p>
      <text:p text:style-name="P130"><text:span text:style-name="T131">10.8</text:span><text:span text:style-name="T132">. rengia Lietuvos turizmo rinkodaros planą, įgyvendina jame numatytas priemones ir koordinuoja valstybės ir savivaldybių institucijų, dalyvaujančių įgyvendinant Lietuvos turizmo rinkodaros planą, veiklą;</text:span></text:p>
      <text:p text:style-name="P133"><text:span text:style-name="T134">10.9</text:span><text:span text:style-name="T135">. dalyvauja įgyvendinant turizmo srities tarptautinio bendradarbiavimo priemones;</text:span></text:p>
      <text:p text:style-name="P136"><text:span text:style-name="T137">10.10</text:span><text:span text:style-name="T138">. tiria ir prognozuoja turizmo specialistų rengimo poreikį ir organizuoja turizmo specialistų kvalifikacijos tobulinimą, vykdo turizmo specialistų kvalifikacijų pripažinimą, rengia pavyzdines kelionių vadovų ir gidų rengimo programas;</text:span></text:p>
      <text:p text:style-name="P139"><text:span text:style-name="T140">10.11</text:span><text:span text:style-name="T141">. teisės aktų nustatyta tvarka atstovauja kelionių organizavimo paslaugų vartotojų interesams kelionių organizatoriaus nemokumo arba bankroto atvejais;</text:span></text:p>
      <text:p text:style-name="P142"><text:span text:style-name="T143">10.12</text:span><text:span text:style-name="T144">. steigia turizmo informacijos centrus užsienyje ir koordinuoja jų veiklą;</text:span></text:p>
      <text:p text:style-name="P145"><text:span text:style-name="T146">10.13</text:span><text:span text:style-name="T147">. kontroliuoja Europos Sąjungos ir Lietuvos Respublikos turizmo teisės aktų reikalavimų vykdymą;</text:span></text:p>
      <text:p text:style-name="P148"><text:span text:style-name="T149">10.14</text:span><text:span text:style-name="T150">. turizmo ir rekreacijos srityje nustato planavimo sąlygas ir koordinuoja regioninį turizmo plėtros planavimą;</text:span></text:p>
      <text:p text:style-name="P151"><text:span text:style-name="T152">10.15</text:span><text:span text:style-name="T153">. savo interneto svetainėje (www.tourism.lt) skelbia pagal Lietuvos Respublikos turizmo įstatymą privalomai skelbiamą informaciją bei informaciją apie turizmo paslaugų teikėjus;</text:span></text:p>
      <text:p text:style-name="P154"><text:span text:style-name="T155">10.16</text:span><text:span text:style-name="T156">. vadovaudamasis Departamento direktoriaus patvirtintais kriterijais, nustato, ar kelionių organizavimo paslaugos yra teikiamos laikinai, ar yra vienkartinės;</text:span></text:p>
      <text:p text:style-name="P157"><text:span text:style-name="T158">10.17</text:span><text:span text:style-name="T159">. kreipiasi į kompetentingas Lietuvos Respublikos, kitos valstybės narės institucijas ar turizmo paslaugų teikėjus, siekdamas patikrinti turizmo paslaugų teikėjų veiklos stebėsenai, priežiūrai ir kontrolei atlikti reikalingą informaciją, taip pat informaciją apie turizmo paslaugų teikėjų finansinę būklę;<text:s/></text:span></text:p>
      <text:p text:style-name="P160"><text:span text:style-name="T161">10.18</text:span><text:span text:style-name="T162">. tvirtina apgyvendinimo rūšių aprašą, apgyvendinimo paslaugų klasifikavimo reikalavimus, klasių suteikimo, panaikinimo, paslaugų atitikties nustatytai klasei kontrolės tvarkos aprašą, apgyvendinimo paslaugų klasę patvirtinančio pažymėjimo formą ir apgyvendinimo paslaugų klasifikavimo komisijos sudėtį ir nuostatus;</text:span></text:p>
      <text:p text:style-name="P163"><text:span text:style-name="T164">10.19</text:span><text:span text:style-name="T165">. atlieka tarptautinių politinių ir visuomeninių sankcijų įgyvendinimo turizmo srityje priežiūrą;</text:span></text:p>
      <text:p text:style-name="P166"><text:span text:style-name="T167">10.20</text:span><text:span text:style-name="T168">. teikia metodinę pagalbą savivaldybių turizmo informacijos centrams;</text:span></text:p>
      <text:p text:style-name="P169"><text:span text:style-name="T170">10.21</text:span><text:span text:style-name="T171">. išduoda pažymėjimus, patvirtinančius, kad kelionių organizatorius turi teisę vykdyti kelionių organizatoriaus veiklą, sustabdo jų galiojimą, panaikina galiojimo sustabdymą, įspėja apie pažymėjimų galiojimo panaikinimą ir panaikina pažymėjimų galiojimą;</text:span></text:p>
      <text:p text:style-name="P172"><text:span text:style-name="T173">10.22</text:span><text:span text:style-name="T174">. nustato kvalifikacinius reikalavimus gidams ir gido pažymėjimo išdavimo tvarką, taip pat užsienio šalių gidų profesinės kvalifikacijos pripažinimo Lietuvos Respublikoje tvarką, išduoda gido pažymėjimus;</text:span></text:p>
      <text:p text:style-name="P175"><text:span text:style-name="T176">10.23</text:span><text:span text:style-name="T177">. tvirtina standartines turizmo paslaugų teikimo sutarties sąlygas;</text:span></text:p>
      <text:p text:style-name="P178"><text:span text:style-name="T179">10.24</text:span><text:span text:style-name="T180">. nustato turizmo informacijos ženklo naudojimo tvarką bei sudaro sutartis su turizmo informacijos centrais dėl teisės naudoti turizmo informacijos ženklą;</text:span></text:p>
      <text:p text:style-name="P181"><text:span text:style-name="T182">10.25</text:span><text:span text:style-name="T183">. skatina turizmo verslo asociacijų ir kitų asociacijų veiklą turizmo srityje;</text:span></text:p>
      <text:p text:style-name="P184"><text:span text:style-name="T185">10.26</text:span><text:span text:style-name="T186">. informuoja visuomenę apie Departamento vykdomą veiklą;</text:span></text:p>
      <text:p text:style-name="P187"><text:span text:style-name="T188">10.27</text:span><text:span text:style-name="T189">. ūkio subjektams, kurių veiklos priežiūrą atlieka Departamentas, teikia konsultacijas ir metodinę pagalbą dėl tinkamo teisės aktuose įtvirtintų reikalavimų laikymosi;</text:span></text:p>
      <text:p text:style-name="P190"><text:span text:style-name="T191">10.28</text:span><text:span text:style-name="T192">. teikia Ūkio ministerijai informaciją ir pasiūlymus dėl teisinio reguliavimo spragų šalinimo bei teisinio reguliavimo tobulinimo turizmo, kurortų ir kurortinių teritorijų plėtros srityse;</text:span></text:p>
      <text:p text:style-name="P193"><text:span text:style-name="T194">10.29</text:span><text:span text:style-name="T195">.<text:s/></text:span><text:span text:style-name="T196">teikia Ūkio ministerijai su valstybės politikos turizmo, kurortų ir kurortinių teritorijų plėtros srityse formavimu ir įgyvendinimu susijusią reikalingą informaciją ir vykdo kitus su šios politikos formavimu ir įgyvendinimu susijusius Ūkio ministerijos pavedimus.</text:span></text:p>
      <text:p text:style-name="P197"><text:span text:style-name="T198">10.30</text:span><text:span text:style-name="T199"><text:s/>atlieka kitas Lietuvos Respublikos teisės aktuose numatytas funkcijas.</text:span></text:p>
      <text:p text:style-name="P200"/>
      <text:p text:style-name="P201"><text:span text:style-name="T202">III</text:span><text:span text:style-name="T203"><text:s/>SKYRIUS</text:span></text:p>
      <text:p text:style-name="P204"><text:span text:style-name="T205">DEPARTAMENTO TEISĖS</text:span></text:p>
      <text:p text:style-name="P206"/>
      <text:p text:style-name="P207"><text:span text:style-name="T208">11</text:span><text:span text:style-name="T209">. Departamentas, siekdamas jam pavestų veiklos tikslų įgyvendinimo ir atlikdamas jo kompetencijai priskirtas funkcijas, turi teisę:</text:span></text:p>
      <text:p text:style-name="P210"><text:span text:style-name="T211">11.1</text:span><text:span text:style-name="T212">. gauti iš valstybės ir savivaldybių institucijų, įstaigų ir organizacijų išvadas dėl Departamento rengiamų teisės aktų projektų;</text:span></text:p>
      <text:p text:style-name="P213"><text:span text:style-name="T214">11.2</text:span><text:span text:style-name="T215">. gauti iš valstybės ir savivaldybių institucijų, įstaigų ir organizacijų, įmonių ir asmenų, taip pat kelionių organizatorių ir kitų turizmo paslaugų teikėjų informaciją, kuri reikalinga Departamento veiklos tikslams pasiekti ir funkcijoms atlikti.</text:span></text:p>
      <text:p text:style-name="P216"><text:span text:style-name="T217">12</text:span><text:span text:style-name="T218">. Departamentas gali turėti ir kitų teisių, kurias jam suteikia įstatymai ir kiti teisės aktai.</text:span></text:p>
      <text:p text:style-name="P219"/>
      <text:p text:style-name="P220"><text:span text:style-name="T221">IV</text:span><text:span text:style-name="T222"><text:s/>SKYRIUS</text:span></text:p>
      <text:p text:style-name="P223"><text:span text:style-name="T224">DEPARTAMENTO VEIKLOS ORGANIZAVIMAS</text:span></text:p>
      <text:p text:style-name="P225"/>
      <text:p text:style-name="P226"><text:span text:style-name="T227">13</text:span><text:span text:style-name="T228">. Departamento veikla organizuojama vadovaujantis ūkio ministro patvirtintu metiniu veiklos planu, kuris rengiamas vadovaujantis Strateginio planavimo metodika, patvirtinta Lietuvos Respublikos Vyriausybės 2002 m. birželio 6 d. nutarimu Nr. 827 „Dėl Strateginio planavimo metodikos patvirtinimo“, ir skelbiamas Departamento interneto svetainėje. Departamento metinio veiklos plano vykdymo vertinimą atlieka Ūkio ministerijos Centralizuotas vidaus audito skyrius.</text:span></text:p>
      <text:p text:style-name="P229"><text:span text:style-name="T230">14</text:span><text:span text:style-name="T231">. Departamento ir jo administracijos padalinių, valstybės tarnautojų ir darbuotojų, dirbančių pagal darbo sutartis ir gaunančių darbo užmokestį iš valstybės biudžeto ir valstybės pinigų fondų (toliau – valstybės tarnautojai ir darbuotojai), veiklą reguliuoja Departamento direktoriaus tvirtinami Departamento vidaus tvarkos taisyklės, Departamento administracijos padalinių nuostatai ir Departamento valstybės tarnautojų ir darbuotojų pareigybių aprašymai. Departamento administracijos struktūrą tvirtina ūkio ministras.</text:span></text:p>
      <text:p text:style-name="P232"><text:span text:style-name="T233">15</text:span><text:span text:style-name="T234">. Departamentui vadovauja direktorius, kurį ketverių metų kadencijai Lietuvos Respublikos valstybės tarnybos įstatymo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35"><text:span text:style-name="T236">16</text:span><text:span text:style-name="T237">. Departamento direktorius yra tiesiogiai pavaldus ir atskaitingas ūkio ministrui. Ūkio ministras skatina Departamento direktorių, o prireikus skiria jam tarnybines nuobaudas ir pašalpas Valstybės tarnybos įstatymo nustatyta tvarka.</text:span></text:p>
      <text:p text:style-name="P238"><text:span text:style-name="T239">17</text:span><text:span text:style-name="T240">. Departamento direktorius:</text:span></text:p>
      <text:p text:style-name="P241"><text:span text:style-name="T242">17.1</text:span><text:span text:style-name="T243">. organizuoja Departamento veiklą, kad būtų įgyvendinami Departamento veiklos tikslai ir atliekamos Departamentui pavestos funkcijos, sprendžia Departamento kompetencijai priskirtus klausimus ir yra tiesiogiai atsakingas už tinkamą jo veiklą;</text:span></text:p>
      <text:p text:style-name="P244"><text:span text:style-name="T245">17.2</text:span><text:span text:style-name="T246">. atstovauja Departamentui arba suteikia įgaliojimus Departamento valstybės tarnautojams ir darbuotojams atstovauti Departamentui teisme ir kitose institucijose, įstaigose, įmonėse ir organizacijose įstatymų nustatyta tvarka;</text:span></text:p>
      <text:p text:style-name="P247"><text:span text:style-name="T248">17.3</text:span><text:span text:style-name="T249">. užtikrina, kad būtų laikomasi įstatymų ir kitų teisės aktų;</text:span></text:p>
      <text:p text:style-name="P250"><text:span text:style-name="T251">17.4</text:span><text:span text:style-name="T252">. užtikrina Departamento teikiamų konsultacijų vienodumą, kompetentingumą ir kokybę;</text:span></text:p>
      <text:p text:style-name="P253"><text:span text:style-name="T254">17.5</text:span><text:span text:style-name="T255">. vykdo Lietuvos Respublikos Vyriausybės, Ministro Pirmininko, ūkio ministro pavedimus;</text:span></text:p>
      <text:p text:style-name="P256"><text:span text:style-name="T257">17.6</text:span><text:span text:style-name="T258">. priima įsakymus ir kontroliuoja, kaip jie vykdomi;</text:span></text:p>
      <text:p text:style-name="P259"><text:span text:style-name="T260">17.7</text:span><text:span text:style-name="T261">. tvirtina valstybės tarnautojų ir darbuotojų pareigybių sąrašą, neviršydamas darbo užmokesčiui nustatytų lėšų ir ūkio ministro patvirtinto didžiausio leistino valstybės tarnautojų ir darbuotojų pareigybių skaičiaus;</text:span></text:p>
      <text:p text:style-name="P262"><text:span text:style-name="T263">17.8</text:span><text:span text:style-name="T264">. teisės aktų nustatyta tvarka priima į pareigas ir iš jų atleidžia valstybės tarnautojus ir darbuotojus, juos skatina ir skiria jiems tarnybines ar drausmines nuobaudas ir pašalpas;</text:span></text:p>
      <text:p text:style-name="P265"><text:span text:style-name="T266">17.9</text:span><text:span text:style-name="T267">. garantuoja, kad pagal Lietuvos Respublikos viešojo sektoriaus atskaitomybės įstatymą teikiami ataskaitų rinkiniai ir statistinės ataskaitos būtų teisingi;</text:span></text:p>
      <text:p text:style-name="P268"><text:span text:style-name="T269">17.10</text:span><text:span text:style-name="T270">. užtikrina racionalų ir taupų Departamento lėšų bei turto naudojimą, veiksmingą Departamento vidaus kontrolės sistemos sukūrimą, jos veikimą ir tobulinimą;</text:span></text:p>
      <text:p text:style-name="P271"><text:span text:style-name="T272">17.11</text:span><text:span text:style-name="T273">. koordinuoja ir kontroliuoja Departamento administracijos padalinių veiklą;</text:span></text:p>
      <text:p text:style-name="P274"><text:span text:style-name="T275">17.12</text:span><text:span text:style-name="T276">. kasmet teikia Ūkio ministerijai Departamento metinės veiklos ataskaitą, ūkio ministro reikalavimu atsiskaito už Departamento veiklą;</text:span></text:p>
      <text:p text:style-name="P277"><text:span text:style-name="T278">17.13</text:span><text:span text:style-name="T279">. suderinęs su Ūkio ministerijos Turizmo politikos skyriumi,<text:s/></text:span><text:span text:style-name="T280">teikia ūkio ministrui ir Lietuvos Respublikos ūkio viceministrui, atsakingam už turizmo, kurortų ir kurortinių teritorijų veiklos sritį, pasiūlymus dėl Departamento funkcijų atlikimo, vykdomos veiklos tobulinimo ir kitą šių nuostatų 10.28 ir 10.29 papunkčiuose nurodytą informaciją;</text:span></text:p>
      <text:p text:style-name="P281"><text:span text:style-name="T282">17.14</text:span><text:span text:style-name="T283">. teikia ūkio ministrui Departamento administracijos struktūros projektą kartu su<text:s/></text:span><text:span text:style-name="T284">Ūkio ministerijos Turizmo politikos skyriaus išvada dėl šio projekto;</text:span><text:span text:style-name="T285"><text:s/></text:span></text:p>
      <text:p text:style-name="P286"><text:span text:style-name="T287">17.15</text:span><text:span text:style-name="T288">. vykdo kitas įstatymų ar kitų teisės aktų jam pavestas funkcijas.</text:span></text:p>
      <text:p text:style-name="P289"><text:span text:style-name="T290">18</text:span><text:span text:style-name="T291">. Laikinai nesant Departamento direktoriaus, jo funkcijas atlieka Departamento Turizmo plėtros skyriaus vadovas arba, esant atskiram Departamento direktoriaus įgaliojimui, – kito Departamento skyriaus vadovas.</text:span></text:p>
      <text:p text:style-name="P292"><text:span text:style-name="T293">19</text:span><text:span text:style-name="T294">. Departamento valstybės tarnautojų ir darbuotojų atsakomybės, darbo užmokesčio, socialinių ir kitų garantijų suteikimo tvarką ir sąlygas nustato Valstybės tarnybos įstatymas, Lietuvos Respublikos darbo kodeksas ir kiti teisės aktai.</text:span></text:p>
      <text:p text:style-name="P295"/>
      <text:p text:style-name="P296"><text:span text:style-name="T297">V</text:span><text:span text:style-name="T298"><text:s/>SKYRIUS</text:span></text:p>
      <text:p text:style-name="P299"><text:span text:style-name="T300">DEPARTAMENTO VIDAUS ADMINISTRAVIMO KONTROLĖ</text:span></text:p>
      <text:p text:style-name="P301"/>
      <text:p text:style-name="P302"><text:span text:style-name="T303">20</text:span><text:span text:style-name="T304">. Departamento valstybinį (finansinį ir veiklos) auditą atlieka Lietuvos Respublikos valstybės kontrolė.</text:span></text:p>
      <text:p text:style-name="P305"><text:span text:style-name="T306">21</text:span><text:span text:style-name="T307">. Departamento vidaus auditą atlieka Ūkio ministerijos Centralizuotas vidaus audito skyrius.</text:span></text:p>
      <text:p text:style-name="P308"><text:span text:style-name="T309">22</text:span><text:span text:style-name="T310">. Departamento metinio veiklos plano įgyvendinimo kontrolę atlieka Departamento direktorius, o finansų kontrolę – Departamento direktoriaus paskirti Departamento valstybės tarnautojai ar darbuotojai.</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23</text:span><text:span text:style-name="T320">. Departamentas reorganizuojamas, pertvarkomas ir likviduojamas įstatymų ir kitų teisės aktų nustatyta tvarka.</text:span></text:p>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glis Simanavičius</meta:initial-creator>
    <dc:creator>Adlib User</dc:creator>
    <meta:creation-date>2015-11-02T07:49:00Z</meta:creation-date>
    <dc:date>2015-11-02T07:49:00Z</dc:date>
    <meta:print-date>2015-10-28T08:54:00Z</meta:print-date>
    <meta:template xlink:href="Normal" xlink:type="simple"/>
    <meta:editing-cycles>2</meta:editing-cycles>
    <meta:editing-duration>PT0S</meta:editing-duration>
    <meta:document-statistic meta:page-count="5" meta:paragraph-count="123" meta:word-count="1740" meta:character-count="14570" meta:row-count="404" meta:non-whitespace-character-count="12953"/>
  </office:meta>
</office:document-meta>
</file>