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line-height="150%" fo:text-indent="0.9in">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9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9416in">
        <style:tab-stops>
          <style:tab-stop style:type="left" style:position="0.9in"/>
          <style:tab-stop style:type="center" style:position="3.3465in"/>
          <style:tab-stop style:type="right" style:position="6.693in"/>
        </style:tab-stops>
      </style:paragraph-properties>
    </style:style>
    <style:style style:name="P26" style:parent-style-name="Normal" style:family="paragraph">
      <style:paragraph-properties fo:text-align="justify" fo:line-height="150%" fo:text-indent="0.9416in">
        <style:tab-stops>
          <style:tab-stop style:type="left" style:position="0.9in"/>
          <style:tab-stop style:type="center" style:position="3.3465in"/>
          <style:tab-stop style:type="right" style:position="6.693in"/>
        </style:tab-stops>
      </style:paragraph-properties>
    </style:style>
    <style:style style:name="P27"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style>
    <style:style style:name="P28" style:parent-style-name="Normal" style:family="paragraph">
      <style:paragraph-properties fo:text-align="justify" fo:line-height="150%">
        <style:tab-stops>
          <style:tab-stop style:type="left" style:position="5.1187in"/>
          <style:tab-stop style:type="right" style:position="6.693in"/>
        </style:tab-stops>
      </style:paragraph-properties>
    </style:style>
    <style:style style:name="P29" style:parent-style-name="Normal" style:family="paragraph">
      <style:paragraph-properties style:punctuation-wrap="simple" style:vertical-align="baseline" fo:margin-left="3.6in">
        <style:tab-stops>
          <style:tab-stop style:type="left" style:position="-2.3652in"/>
        </style:tab-stops>
      </style:paragraph-properties>
    </style:style>
    <style:style style:name="P30" style:parent-style-name="Normal" style:family="paragraph">
      <style:paragraph-properties fo:break-before="page"/>
    </style:style>
    <style:style style:name="P31"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2"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3"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4"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5"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36"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37"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3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fo:text-transform="uppercase" style:font-size-complex="12pt"/>
    </style:style>
    <style:style style:name="P43"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44" style:parent-style-name="Normal" style:family="paragraph">
      <style:paragraph-properties fo:text-align="center"/>
      <style:text-properties style:font-name-asian="Calibri"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indent="0.5in"/>
      <style:text-properties style:font-name-asian="Calibri" style:font-size-complex="12pt"/>
    </style:style>
    <style:style style:name="P51"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70C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tyle-complex="italic" style:font-size-complex="12pt" fo:background-color="#FFFFFF"/>
    </style:style>
    <style:style style:name="T69" style:parent-style-name="DefaultParagraphFont" style:family="text">
      <style:text-properties style:font-name-asian="Calibri" fo:font-style="italic" style:font-style-asian="italic" style:font-style-complex="italic" fo:color="#000000" style:font-size-complex="12pt" fo:background-color="#FFFFFF"/>
    </style:style>
    <style:style style:name="T70" style:parent-style-name="DefaultParagraphFont" style:family="text">
      <style:text-properties style:font-name-asian="Calibri" style:font-style-complex="italic" fo:color="#000000"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fo:background-color="#FFFFFF"/>
    </style:style>
    <style:style style:name="T78" style:parent-style-name="DefaultParagraphFont" style:family="text">
      <style:text-properties style:font-name-asian="Calibri" fo:font-weight="bold" style:font-weight-asian="bold" style:font-weight-complex="bold" style:font-size-complex="12pt" fo:background-color="#FFFFFF"/>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666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70C0"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in">
        <style:tab-stops>
          <style:tab-stop style:type="left" style:position="0.6666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70C0"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666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5in">
        <style:tab-stops>
          <style:tab-stop style:type="left" style:position="0.666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ab-stops>
          <style:tab-stop style:type="left" style:position="0.666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tab-stops>
          <style:tab-stop style:type="left" style:position="0.6666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70C0"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fo:color="#009900"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tab-stops>
          <style:tab-stop style:type="left" style:position="0.666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70C0"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45"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in">
        <style:tab-stops>
          <style:tab-stop style:type="left" style:position="0.6666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59" style:parent-style-name="Normal" style:family="paragraph">
      <style:paragraph-properties fo:text-align="justify" fo:text-indent="0.4923in">
        <style:tab-stops>
          <style:tab-stop style:type="left" style:position="0.6666in"/>
        </style:tab-stops>
      </style:paragraph-properties>
    </style:style>
    <style:style style:name="T160" style:parent-style-name="DefaultParagraphFont" style:family="text">
      <style:text-properties style:font-name-asian="Calibri" fo:text-transform="uppercase"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666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tab-stops>
          <style:tab-stop style:type="left" style:position="0.6666in"/>
        </style:tab-stops>
      </style:paragraph-properties>
    </style:style>
    <style:style style:name="P169" style:parent-style-name="Normal" style:family="paragraph">
      <style:paragraph-properties fo:text-align="center">
        <style:tab-stops>
          <style:tab-stop style:type="left" style:position="0.6666in"/>
        </style:tab-stops>
      </style:paragraph-properties>
    </style:style>
    <style:style style:name="T170" style:parent-style-name="DefaultParagraphFont" style:family="text">
      <style:text-properties style:font-name-asian="Calibri" fo:font-weight="bold" style:font-weight-asian="bold" fo:text-transform="uppercase" style:font-size-complex="12pt"/>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center">
        <style:tab-stops>
          <style:tab-stop style:type="left" style:position="0.6666in"/>
        </style:tab-stops>
      </style:paragraph-properties>
    </style:style>
    <style:style style:name="T173" style:parent-style-name="DefaultParagraphFont" style:family="text">
      <style:text-properties style:font-name-asian="Calibri" fo:font-weight="bold" style:font-weight-asian="bold" fo:text-transform="uppercase" style:font-size-complex="12pt"/>
    </style:style>
    <style:style style:name="P174"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75" style:parent-style-name="Normal" style:family="paragraph">
      <style:paragraph-properties fo:text-align="justify" fo:text-indent="0.534in">
        <style:tab-stops>
          <style:tab-stop style:type="left" style:position="0.666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6666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194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66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66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666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66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66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666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66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66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666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6666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66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666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66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666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66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94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fo:letter-spacing="-0.0013in"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indent="0.4923in"/>
      <style:text-properties style:font-name-asian="Calibri" fo:font-weight="bold" style:font-weight-asian="bold" style:font-size-complex="12pt"/>
    </style:style>
    <style:style style:name="P264"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13in" style:font-size-complex="12pt"/>
    </style:style>
    <style:style style:name="P294" style:parent-style-name="Normal" style:family="paragraph">
      <style:paragraph-properties fo:text-align="justify" fo:text-indent="0.5194in">
        <style:tab-stops>
          <style:tab-stop style:type="left" style:position="0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13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13in" style:font-size-complex="12pt"/>
    </style:style>
    <style:style style:name="P300" style:parent-style-name="Normal" style:family="paragraph">
      <style:paragraph-properties fo:text-align="justify" fo:text-indent="0.5194in">
        <style:tab-stops>
          <style:tab-stop style:type="left" style:position="0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text-transform="uppercase" style:font-size-complex="12pt"/>
    </style:style>
    <style:style style:name="P305" style:parent-style-name="Normal" style:family="paragraph">
      <style:paragraph-properties fo:text-align="center" fo:text-indent="0.0416in"/>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08" style:parent-style-name="Normal" style:family="paragraph">
      <style:paragraph-properties fo:text-align="justify" fo:text-indent="0.5in">
        <style:tab-stops>
          <style:tab-stop style:type="left" style:position="0.259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194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259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tab-stops>
          <style:tab-stop style:type="left" style:position="0.259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fo:text-transform="uppercase" style:font-size-complex="12pt"/>
    </style:style>
    <style:style style:name="P345" style:parent-style-name="Normal" style:family="paragraph">
      <style:paragraph-properties fo:text-align="center">
        <style:tab-stops>
          <style:tab-stop style:type="left" style:position="0.2597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48" style:parent-style-name="Normal" style:family="paragraph">
      <style:paragraph-properties fo:text-align="justify" fo:text-indent="0.5in">
        <style:tab-stops>
          <style:tab-stop style:type="left" style:position="0.666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666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666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194in">
        <style:tab-stops>
          <style:tab-stop style:type="left" style:position="0.6666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194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194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194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194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194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194in">
        <style:tab-stops>
          <style:tab-stop style:type="left" style:position="0.899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194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194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194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194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6861in">
        <style:tab-stops>
          <style:tab-stop style:type="left" style:position="0.2597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fo:text-transform="uppercase" style:font-size-complex="12pt"/>
    </style:style>
    <style:style style:name="P401" style:parent-style-name="Normal" style:family="paragraph">
      <style:paragraph-properties fo:text-align="center" fo:text-indent="0.0416in">
        <style:tab-stops>
          <style:tab-stop style:type="left" style:position="0in"/>
        </style:tab-stops>
      </style:paragraph-properties>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404" style:parent-style-name="Normal" style:family="paragraph">
      <style:paragraph-properties fo:text-align="justify" fo:text-indent="0.5194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in"/>
          <style:tab-stop style:type="left" style:position="4.9222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fo:text-transform="uppercase" style:font-size-complex="12pt"/>
    </style:style>
    <style:style style:name="T422" style:parent-style-name="DefaultParagraphFont" style:family="text">
      <style:text-properties style:font-name-asian="Calibri" fo:font-weight="bold" style:font-weight-asian="bold" fo:text-transform="uppercase" style:font-size-complex="12pt"/>
    </style:style>
    <style:style style:name="P423" style:parent-style-name="Normal" style:family="paragraph">
      <style:paragraph-properties fo:text-align="center" fo:text-indent="0.0416in"/>
    </style:style>
    <style:style style:name="T424" style:parent-style-name="DefaultParagraphFont" style:family="text">
      <style:text-properties style:font-name-asian="Calibri" fo:font-weight="bold" style:font-weight-asian="bold" fo:text-transform="uppercase" style:font-size-complex="12pt"/>
    </style:style>
    <style:style style:name="P425"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194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background-color="#FFFFFF"/>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fo:text-transform="uppercase" style:font-size-complex="12pt"/>
    </style:style>
    <style:style style:name="P449" style:parent-style-name="Normal" style:family="paragraph">
      <style:paragraph-properties fo:text-align="center" fo:text-indent="0.0416in">
        <style:tab-stops>
          <style:tab-stop style:type="left" style:position="0in"/>
        </style:tab-stops>
      </style:paragraph-properties>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style:tab-stops>
          <style:tab-stop style:type="left" style:position="0.6666in"/>
          <style:tab-stop style:type="left" style:position="0.8125in"/>
        </style:tab-stops>
      </style:paragraph-properties>
    </style:style>
    <style:style style:name="P460" style:parent-style-name="Normal" style:family="paragraph">
      <style:paragraph-properties fo:text-align="center">
        <style:tab-stops>
          <style:tab-stop style:type="left" style:position="0.6666in"/>
          <style:tab-stop style:type="left" style:position="0.8125in"/>
        </style:tab-stops>
      </style:paragraph-properties>
    </style:style>
    <style:style style:name="T461" style:parent-style-name="DefaultParagraphFont" style:family="text">
      <style:text-properties style:font-name="TimesNewRomanPSMT" style:font-name-asian="Calibri" fo:font-weight="bold" style:font-weight-asian="bold" fo:text-transform="uppercase" style:font-size-complex="12pt"/>
    </style:style>
    <style:style style:name="T462" style:parent-style-name="DefaultParagraphFont" style:family="text">
      <style:text-properties style:font-name="TimesNewRomanPSMT" style:font-name-asian="Calibri" fo:font-weight="bold" style:font-weight-asian="bold" fo:text-transform="uppercase" style:font-size-complex="12pt"/>
    </style:style>
    <style:style style:name="T463" style:parent-style-name="DefaultParagraphFont" style:family="text">
      <style:text-properties style:font-name-asian="Calibri" fo:font-weight="bold" style:font-weight-asian="bold" fo:text-transform="uppercase" style:font-size-complex="12pt"/>
    </style:style>
    <style:style style:name="P464" style:parent-style-name="Normal" style:family="paragraph">
      <style:paragraph-properties fo:text-align="center" fo:text-indent="0.0465in">
        <style:tab-stops>
          <style:tab-stop style:type="left" style:position="0.6666in"/>
          <style:tab-stop style:type="left" style:position="0.8125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font-style="italic" style:font-style-asian="italic" fo:letter-spacing="-0.0013in" style:font-size-complex="12pt"/>
    </style:style>
    <style:style style:name="T476" style:parent-style-name="DefaultParagraphFont" style:family="text">
      <style:text-properties style:font-name-asian="Calibri" fo:letter-spacing="-0.0013in"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fo:text-transform="uppercase" style:font-size-complex="12pt"/>
    </style:style>
    <style:style style:name="T488" style:parent-style-name="DefaultParagraphFont" style:family="text">
      <style:text-properties style:font-name-asian="Calibri" fo:font-weight="bold" style:font-weight-asian="bold" fo:text-transform="uppercase" style:font-size-complex="12pt"/>
    </style:style>
    <style:style style:name="P489" style:parent-style-name="Normal" style:family="paragraph">
      <style:paragraph-properties fo:text-align="center" fo:text-indent="0.0416in"/>
    </style:style>
    <style:style style:name="T490" style:parent-style-name="DefaultParagraphFont" style:family="text">
      <style:text-properties style:font-name-asian="Calibri" fo:font-weight="bold" style:font-weight-asian="bold" fo:text-transform="uppercase" style:font-size-complex="12pt"/>
    </style:style>
    <style:style style:name="P491"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92" style:parent-style-name="Normal" style:family="paragraph">
      <style:paragraph-properties fo:text-align="justify" fo:text-indent="0.5194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194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194in"/>
    </style:style>
    <style:style style:name="P499" style:parent-style-name="Normal" style:family="paragraph">
      <style:paragraph-properties fo:text-align="center"/>
    </style:style>
    <style:style style:name="T5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8889in" svg:height="0.8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LAIPĖDOS APYGARDOS ADMINISTRACINIO TEISMO</text:span><text:span text:style-name="T9"><text:s/></text:span><text:span text:style-name="T10">PIRMININKAS</text:span></text:p>
      <text:p text:style-name="P11"/>
      <text:p text:style-name="P12">ĮSAKYMAS</text:p>
      <text:p text:style-name="P13"><text:span text:style-name="T14">DĖL KLAIPĖDOS APYGARDOS ADMINISTRACINIO TEISMO PIRMININKO 2014 M. BIRŽELIO 4 D. ĮSAKYMO NR. V-30 „DĖL<text:s/></text:span><text:span text:style-name="T15">INFORMACIJOS APIE KLAIPĖDOS APYGARDOS ADMINISTRACINIO TEISMO VEIKLĄ IR BYLAS TEIKIMO VIEŠOSIOS INFORMACIJOS RENGĖJAMS TAISYKLIŲ PATVIRTINIMO“ PAKEITIMO</text:span></text:p>
      <text:p text:style-name="P16"/>
      <text:p text:style-name="P17">2016 m. rugpjūčio 1 d. Nr. V-67</text:p>
      <text:p text:style-name="P18">Klaipėda</text:p>
      <text:p text:style-name="P19"/>
      <text:p text:style-name="P20"/>
      <text:p text:style-name="P21">Vadovaudamasis<text:s/><text:span text:style-name="T22">Teisėjų tarybos 2016 m. liepos 1 d. nutarimo Nr. 13-83-(7.1.2) „Dėl Teisėjų tarybos 2014 m. kovo 28 d. nutarimo Nr. 13-51-(7.1.2) „Dėl Informacijos apie teismų veiklą ir bylas teikimo viešosios informacijos rengėjams taisyklių patvirtinimo“ pakeitimo“ 1 punktu,</text:span></text:p>
      <text:p text:style-name="P23">p a k e i č i u<text:s/><text:span text:style-name="T24">Informacijos apie Klaipėdos apygardos administracinio teismo veiklą ir bylas teikimo viešosios informacijos rengėjams taisykles, patvirtintas Klaipėdos apygardos administracinio teismo pirmininko 2014 m. birželio 4 d. įsakymu Nr. V-30, ir išdėstau jas nauja redakcija (pridedama).</text:span></text:p>
      <text:p text:style-name="P25"/>
      <text:p text:style-name="P26"/>
      <text:p text:style-name="P27"/>
      <text:p text:style-name="P28">Teismo pirmininkas<text:tab/>Remigijus Arminas</text:p>
      <text:p text:style-name="P29"/>
      <text:p text:style-name="P30"/>
      <text:soft-page-break/>
      <text:p text:style-name="P31">PATVIRTINTA</text:p>
      <text:p text:style-name="P32">Klaipėdos apygardos administracinio</text:p>
      <text:p text:style-name="P33">teismo pirmininko 2016 m. birželio 4 d.</text:p>
      <text:p text:style-name="P34">įsakymu Nr. V-30</text:p>
      <text:p text:style-name="P35">(Klaipėdos apygardos administracinio<text:s/></text:p>
      <text:p text:style-name="P36">teismo pirmininko 2016-08-01<text:s/></text:p>
      <text:p text:style-name="P37">įsakymo Nr. V-67 redakcija)</text:p>
      <text:p text:style-name="P38"/>
      <text:p text:style-name="P39"><text:span text:style-name="T40">INFORMACIJOS APIE KLAIPĖDOS APYGARDOS ADMINISTRACINIO TEISMO VEIKLĄ IR BYLAS TEIKIMO VIEŠOSIOS INFORMACIJOS RENGĖJAMS</text:span><text:span text:style-name="T41"><text:s/></text:span><text:span text:style-name="T42">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nformacijos apie Klaipėdos apygardos administracinio teismo veiklą ir bylas teikimo viešosios informacijos rengėjams taisyklės (toliau – Taisyklės) nustato tvarką, pagal kurią, laikydamasis Lietuvos Respublikos įstatymų ir kitų teisės aktų bei siekdamas užtikrinti veiklos viešumą, Klaipėdos apygardos administracinis teismas (toliau – teismas) viešosios informacijos rengėjų atstovams teikia informaciją apie teismo veiklą ir bylas.<text:s/></text:span></text:p>
      <text:p text:style-name="P55"><text:span text:style-name="T56">2</text:span><text:span text:style-name="T57">. Šios Taisyklės parengtos vadovaujantis Teisėjų tarybos 2014 m. kovo 28 d. nutarimu Nr. 13-51-(7.1.2) patvirtintomis Informacijos apie teismų veiklą ir bylas teikimo viešosios informacijos rengėjams taisyklėmis (Teisėjų tarybos 2016 m. liepos 1 d. nutarimo Nr. 13-83-(7.1.2) redakcija).</text:span></text:p>
      <text:p text:style-name="P58"><text:span text:style-name="T59">3</text:span><text:span text:style-name="T60">.</text:span><text:span text:style-name="T61"><text:tab/>Šių Taisyklių paskirtis – padėti užtikrinti teismo veiklos viešumą, skaidrumą ir atvirumą visuomenei bei sudaryti viešosios</text:span><text:span text:style-name="T62"><text:s/></text:span><text:span text:style-name="T63">informacijos rengėjams palankias sąlygas gauti objektyvią informaciją apie teismo veiklą ir bylas.</text:span></text:p>
      <text:p text:style-name="P64"><text:span text:style-name="T65">4</text:span><text:span text:style-name="T66">.</text:span><text:span text:style-name="T67"><text:tab/>Viešosios informacijos rengėjams visa informacija apie teismo veiklą ir bylas teikiama vadovaujantis Lietuvos Respublikos administracinių teisės pažeidimų kodeksu, Lietuvos Respublikos administracinių bylų teisenos įstatymu, Lietuvos Respublikos teismų įstatymu, Lietuvos Respublikos visuomenės informavimo įstatymu</text:span><text:span text:style-name="T68">,</text:span><text:span text:style-name="T69"><text:s/></text:span><text:span text:style-name="T70">Lietuvos Respublikos asmens duomenų teisinės apsaugos įstatymu,<text:s/></text:span><text:span text:style-name="T71">Lietuvos Respublikos teisės gauti informaciją iš valstybės ir savivaldybių institucijų ir įstaigų įstatymu, B</text:span><text:span text:style-name="T72">endrųjų reikalavimų valstybės ir savivaldybių institucijų ir įstaigų interneto svetainėms aprašu, patvirtintu Lietuvos Respublikos Vyriausybės<text:s/></text:span><text:span text:style-name="T73">2003 m. balandžio 18 d. nutarimu Nr. 480 (Lietuvos Respublikos Vyriausybės 2009 m. gruodžio 16 d. nutarimo Nr. 1721 redakcija),<text:s/></text:span><text:span text:style-name="T74">Susipažinimo su teismuose išnagrinėtų bylų medžiaga taisyklėmis, patvirtintomis Lietuvos Respublikos teisingumo ministro 2012 m. gruodžio 7 d. įsakymu Nr. 1R-308</text:span><text:span text:style-name="T75">,<text:s/></text:span><text:span text:style-name="T76">Susipažinimo su administraciniuose teismuose išnagrinėtų bylų medžiaga taisyklėmis, patvirtintomis Lietuvos Respublikos teisingumo ministro ir Lietuvos vyriausiojo archyvaro 2011 m. gruodžio 21 d. įsakymu Nr. 1R-301/V-154</text:span><text:span text:style-name="T77">,</text:span><text:span text:style-name="T78"><text:s/></text:span><text:span text:style-name="T79">šiomis Taisyklėmis ir kitais teisės aktais.<text:s/></text:span></text:p>
      <text:p text:style-name="P80"><text:span text:style-name="T81">5</text:span><text:span text:style-name="T82">. <text:s/>Šiose Taisyklėse vartojamos sąvokos:</text:span></text:p>
      <text:p text:style-name="P83"><text:span text:style-name="T84">5.1</text:span><text:span text:style-name="T85">.<text:s/></text:span><text:span text:style-name="T86">Viešosios informacijos rengėjas</text:span><text:span text:style-name="T87"><text:s/>–<text:s/></text:span><text:span text:style-name="T88">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is ar pateikiantis skleisti viešąją informaciją.</text:span></text:p>
      <text:p text:style-name="P89"><text:span text:style-name="T90">5.2</text:span><text:span text:style-name="T91">.<text:s/></text:span><text:span text:style-name="T92">Visuomenės informavimo priemonė</text:span><text:span text:style-name="T93"> –<text:s/></text:span><text:span text:style-name="T94">laikraštis, žurnalas, biuletenis ar kitas leidinys, knyga, televizijos programa, radijo programa, kino ar kita garso ir vaizdo studijų produkcija, informacinės visuomenės informavimo priemonė ir kita priemonė, kuria viešai skleidžiama informacija</text:span><text:span text:style-name="T95">. Visuomenės informavimo priemonei nepriskiriamas oficialus, techninis ir tarnybinis dokumentas, vertybiniai popieriai.</text:span></text:p>
      <text:p text:style-name="P96"><text:span text:style-name="T97">5.3</text:span><text:span text:style-name="T98">.</text:span><text:span text:style-name="T99"><text:s/></text:span><text:span text:style-name="T100">Informacija<text:s/></text:span><text:span text:style-name="T101">apie teismo veiklą</text:span><text:span text:style-name="T102"> –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103">, išskyrus informaciją apie bylas.</text:span></text:p>
      <text:p text:style-name="P104"><text:span text:style-name="T105">5.4</text:span><text:span text:style-name="T106">.</text:span><text:span text:style-name="T107"><text:s/></text:span><text:span text:style-name="T108">Informacija apie<text:s/></text:span><text:span text:style-name="T109">bylas</text:span><text:span text:style-name="T110"><text:s/>– žinios apie teismo nagrinėjamas arba išnagrinėtas bylas, priimtus procesinius sprendimus teismo nagrinėjamose bylose.</text:span></text:p>
      <text:p text:style-name="P111"><text:span text:style-name="T112">5.5</text:span><text:span text:style-name="T113">.<text:s/></text:span><text:span text:style-name="T114">Informacijos teikimas</text:span><text:span text:style-name="T115"> –<text:s/></text:span><text:span text:style-name="T116">informacijos atskleidimas perduodant ar kitokiu būdu padarant ją prieinamą viešosios informacijos rengėjams</text:span><text:span text:style-name="T117">.</text:span></text:p>
      <text:p text:style-name="P118"><text:span text:style-name="T119">5.6</text:span><text:span text:style-name="T120">.<text:s/></text:span><text:span text:style-name="T121">Teismo atstovas ryšiams su visuomene</text:span><text:span text:style-name="T122"><text:s/>– valstybės tarnautojas ar darbuotojas, dirbantis pagal darbo sutartį, teismo pirmininko įsakymu paskirtas atsakingu už informacijos apie teismo veiklą ir bylas teikimą viešosios informacijos rengėjams.<text:s/></text:span></text:p>
      <text:p text:style-name="P123"><text:span text:style-name="T124">5.7</text:span><text:span text:style-name="T125">.<text:s/></text:span><text:span text:style-name="T126">Bylą nagrinėjantis teisėjas –<text:s/></text:span><text:span text:style-name="T127">vienasmeniškai bylą nagrinėjantis (išnagrinėjęs) teisėjas,</text:span><text:span text:style-name="T128"><text:s/></text:span><text:span text:style-name="T129">kolegialaus bylos nagrinėjimo atveju – kolegijos pirmininkas, pranešėjas arba kitas kolegijos narys.</text:span></text:p>
      <text:p text:style-name="P130"><text:span text:style-name="T131">5.8</text:span><text:span text:style-name="T132">.</text:span><text:span text:style-name="T133"><text:s/></text:span><text:span text:style-name="T134">Teisėjas spaudai –<text:s/></text:span><text:span text:style-name="T135">teisėjas, jo sutikimu</text:span><text:span text:style-name="T136"><text:s/></text:span><text:span text:style-name="T137">teismo pirmininko įsakymu paskirtas ryšiams su viešosios informacijos rengėjais palaikyti.<text:s/></text:span></text:p>
      <text:p text:style-name="P138"><text:span text:style-name="T139">5.9</text:span><text:span text:style-name="T140">.</text:span><text:span text:style-name="T141"><text:s/></text:span><text:span text:style-name="T142">Byla, kelianti visuomenės susidomėjimą,</text:span><text:span text:style-name="T143"><text:s/>– teisme nagrinėjama arba išnagrinėta byla, atitinkanti bent vieną iš šių požymių:</text:span></text:p>
      <text:p text:style-name="P144">– bylos <text:s/>eiga domisi viešosios informacijos rengėjai;</text:p>
      <text:p text:style-name="P145">– byloje dalyvauja viešasis asmuo ir yra visuomenės viešasis interesas būti informuotai apie tokios bylos nagrinėjimo eigą ir rezultatus;</text:p>
      <text:p text:style-name="P146"><text:span text:style-name="T147">– byloje nagrinėjami visuomenei ar didelei jos daliai reikšmingi klausimai.<text:s/></text:span></text:p>
      <text:p text:style-name="P148"><text:span text:style-name="T149">5.10</text:span><text:span text:style-name="T150">. Kitos šiose Taisyklėse vartojamos sąvokos suprantamos taip, kaip jos apibrėžtos Lietuvos Respublikos visuomenės informavimo įstatyme ir kituose teisės aktuose.</text:span></text:p>
      <text:p text:style-name="P151"/>
      <text:p text:style-name="P152"><text:span text:style-name="T153">II</text:span><text:span text:style-name="T154"><text:s/></text:span><text:span text:style-name="T155">skyrius</text:span></text:p>
      <text:p text:style-name="P156"><text:span text:style-name="T157">INFORMACIJĄ TEIKIANTYS SUBJEKTAI</text:span></text:p>
      <text:p text:style-name="P158"/>
      <text:p text:style-name="P159"><text:span text:style-name="T160">6</text:span><text:span text:style-name="T161">. Informaciją apie teismo veiklą ir bylas viešosios informacijos rengėjams paprastai teikia teismo atstovas ryšiams su visuomene, teisėjas spaudai (jei toks yra teisme) arba teismo pirmininkas. Kiti asmenys informaciją apie teismo veiklą ir bylas viešosios informacijos rengėjams teikia suderinę su teismo atstovu ryšiams su visuomene, teisėju spaudai (jei toks yra teisme) arba teismo pirmininku, kurie, esant poreikiui, imasi priemonių užtikrinti teikiamos informacijos kokybę. Šiuo tikslu apie ketinimą dalyvauti televizijos ir radijo laidose atstovas ryšiams su visuomene, teisėjas spaudai (jei toks yra teisme) arba teismo pirmininkas taip pat informuojamas iš anksto.<text:s/></text:span></text:p>
      <text:p text:style-name="P162"><text:span text:style-name="T163">7</text:span><text:span text:style-name="T164">. Kai informacijos apie teismo veiklą ir bylas viešosios informacijos rengėjams dėl objektyvių priežasčių negali pateikti Taisyklių 6 punkte nurodyti subjektai, teismo pirmininkas gali pavesti ją pateikti bet kuriam teismo teisėjui ar darbuotojui, jei šie sutinka. Nesant sutikimo, informaciją apie teismo veiklą ir bylas viešosios informacijos rengėjams teikia teismo pirmininkas.<text:s/></text:span></text:p>
      <text:p text:style-name="P165"><text:span text:style-name="T166">8</text:span><text:span text:style-name="T167">. Jeigu viešosios informacijos rengėjams buvo suteikta informacija apie teismo veiklą ir bylas, kurios pateikimo dėl objektyvių priežasčių nebuvo galimybės suderinti nustatyta tvarka, informaciją teikęs asmuo apie tai privalo kuo greičiau informuoti teismo atstovą ryšiams su visuomene, teisėją spaudai (jei toks yra teisme) arba teismo pirmininką.<text:s/></text:span></text:p>
      <text:p text:style-name="P168"/>
      <text:p text:style-name="P169"><text:span text:style-name="T170">III</text:span><text:span text:style-name="T171"><text:s/>skyrius</text:span></text:p>
      <text:p text:style-name="P172"><text:span text:style-name="T173">bendrieji reikalavimai informacijos teikimui</text:span></text:p>
      <text:p text:style-name="P174"/>
      <text:p text:style-name="P175"><text:span text:style-name="T176">9</text:span><text:span text:style-name="T177">. Pagrindinis informacijos apie teismo veiklą ir bylas (toliau – informacija) teikimo tikslas – tenkinti teisėtą visuomenės interesą gauti objektyvią informaciją.</text:span></text:p>
      <text:p text:style-name="P178"><text:span text:style-name="T179">10</text:span><text:span text:style-name="T180">. Teismas informaciją teikia laikydamasis veiklos viešumo ir skaidrumo, teisingumo, aiškumo, operatyvumo, tolygaus aptarnavimo, reguliarumo, nešališkumo ir teisės aktais saugomų interesų balanso bei nekaltumo prezumpcijos principų. Informacijos teikimo būdai turi atitikti<text:s/></text:span><text:soft-page-break/><text:span text:style-name="T181">galiojančių teisės aktų reikalavimus, nediskriminuoti atskirų visuomenės informavimo priemonių, viešosios informacijos rengėjų ir būti priimtini tiek teismui, tiek viešosios informacijos rengėjui.<text:s/></text:span></text:p>
      <text:p text:style-name="P182"><text:span text:style-name="T183">11</text:span><text:span text:style-name="T184">. Teisėjai, teismo darbuotojai ir Taisyklių II skyriuje numatyti informaciją viešosios informacijos rengėjams teikiantys subjektai (toliau – informaciją teikiantys subjektai) bendradarbiauja, kad būtų užtikrintas tinkamas visuomenės informavimas apie teismo veiklą ir bylas, keliančias visuomenės susidomėjimą. Šiuo tikslu, nepažeidžiant teisėjų nepriklausomumo principo ir kitų įstatymų reikalavimų, jie bendromis pastangomis siekia, kad informaciją teikiantys subjektai laiku gautų visą informaciją, reikalingą šiems rengiant ir (ar) teikiant informaciją viešosios informacijos rengėjams.</text:span></text:p>
      <text:p text:style-name="P185"><text:span text:style-name="T186">12</text:span><text:span text:style-name="T187">. Informaciją teikiantys subjektai apie vidinės komunikacijos problemas, iškylančias įgyvendinant Taisyklėse įtvirtintas nuostatas, kiek įmanoma greičiau informuoja teismo pirmininką, kuris imasi priemonių, kad būtų užtikrintas sklandus ir savalaikis informacijos pateikimas viešosios informacijos rengėjams.<text:s/></text:span></text:p>
      <text:p text:style-name="P188"><text:span text:style-name="T189">13</text:span><text:span text:style-name="T190">. Informacijos teikimas vykdomas:</text:span></text:p>
      <text:p text:style-name="P191"><text:span text:style-name="T192">13.1</text:span><text:span text:style-name="T193">. teismo iniciatyva;</text:span></text:p>
      <text:p text:style-name="P194"><text:span text:style-name="T195">13.2</text:span><text:span text:style-name="T196">. viešosios informacijos rengėjų prašymu.<text:s/></text:span></text:p>
      <text:p text:style-name="P197"><text:span text:style-name="T198">14</text:span><text:span text:style-name="T199">. Informacija teismo iniciatyva gali būti teikiama šiais būdais:</text:span></text:p>
      <text:p text:style-name="P200"><text:span text:style-name="T201">14.1</text:span><text:span text:style-name="T202">. pranešimais spaudai;</text:span></text:p>
      <text:p text:style-name="P203"><text:span text:style-name="T204">14.2</text:span><text:span text:style-name="T205">. trumpais komentarais ar interviu;</text:span></text:p>
      <text:p text:style-name="P206"><text:span text:style-name="T207">14.3</text:span><text:span text:style-name="T208">. organizuojant spaudos konferencijas, renginius;</text:span></text:p>
      <text:p text:style-name="P209"><text:span text:style-name="T210">14.4</text:span><text:span text:style-name="T211">. dalyvaujant televizijos ir radijo laidose;</text:span></text:p>
      <text:p text:style-name="P212"><text:span text:style-name="T213">14.5</text:span><text:span text:style-name="T214">. užsiimant leidyba, teisiniu švietimu ir kita veikla;</text:span></text:p>
      <text:p text:style-name="P215"><text:span text:style-name="T216">14.6</text:span><text:span text:style-name="T217">. skelbiant ją teismo ir (ar) Nacionalinės teismų administracijos (toliau – Administracija) interneto svetainėse;</text:span></text:p>
      <text:p text:style-name="P218"><text:span text:style-name="T219">14.7</text:span><text:span text:style-name="T220">. elektroninės naujienų prenumeratos būdu;</text:span></text:p>
      <text:p text:style-name="P221"><text:span text:style-name="T222">14.8</text:span><text:span text:style-name="T223">. kitais būdais.</text:span></text:p>
      <text:p text:style-name="P224"><text:span text:style-name="T225">15</text:span><text:span text:style-name="T226">. Informacija viešosios informacijos rengėjų prašymu gali būti teikiama šiais būdais:</text:span></text:p>
      <text:p text:style-name="P227"><text:span text:style-name="T228">15.1</text:span><text:span text:style-name="T229">. pranešimais spaudai;</text:span></text:p>
      <text:p text:style-name="P230"><text:span text:style-name="T231">15.2</text:span><text:span text:style-name="T232">. trumpais komentarais ar interviu;</text:span></text:p>
      <text:p text:style-name="P233"><text:span text:style-name="T234">15.3</text:span><text:span text:style-name="T235">. atsakymais į viešosios informacijos rengėjų paklausimus žodžiu, raštu, taip pat ir elektroniniu paštu;</text:span></text:p>
      <text:p text:style-name="P236"><text:span text:style-name="T237">15.4</text:span><text:span text:style-name="T238">. dalyvaujant televizijos ir radijo laidose;</text:span></text:p>
      <text:p text:style-name="P239"><text:span text:style-name="T240">15.5</text:span><text:span text:style-name="T241">. organizuojant spaudos konferencijas ir trumpąsias spaudos konferencijas.</text:span></text:p>
      <text:p text:style-name="P242"><text:span text:style-name="T243">16</text:span><text:span text:style-name="T244">. Teikiant informaciją, turi būti užtikrinta asmens teisės į privataus gyvenimo neliečiamumą ir viešojo intereso pusiausvyra.</text:span></text:p>
      <text:p text:style-name="P245"><text:span text:style-name="T246">17</text:span><text:span text:style-name="T247">. <text:s/>Proceso dalyvių asmens duomenys (pavyzdžiui, vardai, pavardės) ir informacija apie privatų gyvenimą gali būti nurodomi teikiant informaciją apie bylą įstatymuose nustatytais atvejais, taip pat kai proceso dalyvis yra viešasis asmuo ir yra visuomenės viešasis interesas būti informuotai apie tokios bylos nagrinėjimo eigą ir rezultatus. <text:s/></text:span></text:p>
      <text:p text:style-name="P248"><text:span text:style-name="T249">18</text:span><text:span text:style-name="T250">. Informacija, kurią rengiant nereikia kaupti papildomų duomenų, viešosios informacijos rengėjams pateikiama kuo greičiau, bet ne vėliau kaip per 1 darbo dieną, o informacija, kurią rengiant reikia kaupti papildomus duomenis, – ne vėliau kaip per savaitę nuo viešosios informacijos rengėjo prašymo suteikti informaciją gavimo dienos.</text:span></text:p>
      <text:p text:style-name="P251"><text:span text:style-name="T252">19</text:span><text:span text:style-name="T253">. Tais atvejais, kai informacija, kurią pateikti prašo viešosios informacijos rengėjai, negali būti teikiama, jiems apie tai raštu pranešama ne vėliau kaip kitą darbo dieną nuo prašymo suteikti informaciją gavimo dienos, nurodomos atsisakymo pateikti informaciją priežastys.<text:s/></text:span></text:p>
      <text:p text:style-name="P254"><text:span text:style-name="T255">20</text:span><text:span text:style-name="T256">. Sprendžiant informacijos teikimo klausimus įvertinami su juo susiję suinteresuotų asmenų pateikti siūlymai bei prašymai.</text:span></text:p>
      <text:p text:style-name="Normal"/>
      <text:p text:style-name="P257"><text:span text:style-name="T258">IV</text:span><text:span text:style-name="T259"><text:s/></text:span><text:span text:style-name="T260">skyrius</text:span></text:p>
      <text:p text:style-name="P261"><text:span text:style-name="T262">INFORMACIJOS APIE BYLAS TEIKIMAS</text:span></text:p>
      <text:p text:style-name="P263"/>
      <text:p text:style-name="P264"><text:span text:style-name="T265">21</text:span><text:span text:style-name="T266">. T</text:span><text:span text:style-name="T267">eismo atstovas ryšiams su visuomene, teisėjas ar kitas darbuotojas, gavęs informaciją apie tai, kad byla domisi<text:s/></text:span><text:span text:style-name="T268">viešosios</text:span><text:span text:style-name="T269"><text:s/>informacijos rengėjai, arba bylą nagrinėjantis teisėjas, nustatęs, kad byla laikytina keliančia visuomenės susidomėjimą pagal kitus Taisyklių 5.9. papunktyje apibrėžtus požymius, turi apie tai pranešti teismo atstovui ryšiams su visuomene, teisėjui spaudai (jei toks yra teisme) arba teismo pirmininkui.<text:s/></text:span></text:p>
      <text:p text:style-name="P270"><text:span text:style-name="T271">22</text:span><text:span text:style-name="T272">. Teismo atstovas ryšiams su visuomene, teisėjas spaudai (jei toks yra teisme) arba teismo pirmininkas, įvertinęs Taisyklių 21 punkte nurodytą informaciją ir nustatęs, kad byla patenka į bylos, keliančios visuomenės susidomėjimą, sąvoką, imasi priemonių, kad, nepažeidžiant teisėjų nepriklausomumo principo ir kitų įstatymų reikalavimų, būtų užtikrintas reguliarus ir savalaikis informacijos apie šią bylą teikimas viešosios informacijos rengėjams, siekiant tinkamai įgyvendinti Taisyklių 10 punkte įtvirtintus principus. Iškilus neaiškumams dėl Taisyklių 5.9 papunktyje įtvirtintos nuostatos taikymo, sprendimą dėl bylos (ne)pripažinimo keliančia visuomenės susidomėjimą priima teismo pirmininkas.</text:span></text:p>
      <text:p text:style-name="P273"><text:span text:style-name="T274">23</text:span><text:span text:style-name="T275">. Informaciją teikiančių subjektų prašymu bylą, keliančią visuomenės susidomėjimą, nagrinėjančiam teisėjui ar teisėjo pavedimu – teisėjo padėjėjui rekomenduojama ne vėliau kaip iki bylos nagrinėjimo teismo posėdyje pateikti minėtiems subjektams glaustą informaciją apie bylos esmę, byloje gautų procesinių dokumentų (pavyzdžiui, ieškinio, atsiliepimo, kaltinamojo akto, atskirojo, apeliacinio ar kasacinio skundo, atsiliepimo į skundą, prašymo taikyti (pakeisti) procesinio poveikio priemonę) turinį, byloje atliktus procesinius veiksmus, priimtus teismo procesinius sprendimus ir kitus duomenis, reikalingus tinkamai iš anksto parengti ir išplatinti informaciją viešosios informacijos rengėjams.<text:s/></text:span></text:p>
      <text:p text:style-name="P276"><text:span text:style-name="T277">24</text:span><text:span text:style-name="T278">. Aplinkybė, kad byla, kelianti visuomenės susidomėjimą, (ar jos dalis) yra nagrinėjama (išnagrinėta) neviešai, pati savaime nepašalina galimybės perduoti informaciją teikiantiems subjektams duomenis, kurie nepatenka į Taisyklių V skyriuje apibrėžtos neteiktinos informacijos sąvoką ir kurią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text:span></text:p>
      <text:p text:style-name="P279"><text:span text:style-name="T280">25</text:span><text:span text:style-name="T281">. Nagrinėjant bylą, keliančią didelį visuomenės susidomėjimą, rekomenduojama teismo procesinio sprendimo paskelbimą numatyti ne vėliau kaip iki 14 val.<text:s/></text:span></text:p>
      <text:p text:style-name="P282"><text:span text:style-name="T283">26</text:span><text:span text:style-name="T284">. Byloje, keliančioje visuomenės susidomėjimą, priimto ir viešame teismo posėdyje paskelbto teismo procesinio sprendimo kopija ir (ar) elektroninė jo versija informaciją teikiančių subjektų prašymu jiems perduodama kuo operatyviau.</text:span></text:p>
      <text:p text:style-name="P285"><text:span text:style-name="T286">27</text:span><text:span text:style-name="T287">. Su Lietuvos Respublikos teismų įstatymo 39 straipsnio 1 dalies pagrindu viešai paskelbtais teismų procesiniais sprendimais galima susipažinti šių Taisyklių 43 punkte nustatyta tvarka arba kreipiantis į teismo atstovą ryšiams su visuomene.<text:s/></text:span></text:p>
      <text:p text:style-name="P288"><text:span text:style-name="T289">28</text:span><text:span text:style-name="T290">.<text:s/></text:span><text:span text:style-name="T291">Viešuose teismo posėdžiuose priimtų ir Teisėjų tarybos nustatyta tvarka nuasmenintų teismų procesinių sprendimų, kurie nėra paskelbti šių Taisyklių 43 punkte nustatyta tvarka, kopijos ar jų elektroninės versijos<text:s/></text:span><text:span text:style-name="T292">viešosios</text:span><text:span text:style-name="T293"><text:s/>informacijos rengėjams teikiamos kuo operatyviau, bet ne vėliau kaip per 1 darbo dieną nuo procesinio sprendimo nuasmeninimo dienos. Šiame punkte nustatyta tvarka teikiami ir neįsiteisėję teismų procesiniai sprendimai, juos gaunantiems informacijos rengėjams išaiškinant, kad nors teismo procesinis sprendimas yra paskelbtas viešame teismo posėdyje, jis yra neįsiteisėjęs ir dar gali būti skundžiamas, todėl šis faktas nurodytinas informuojant visuomenę.<text:s/></text:span></text:p>
      <text:p text:style-name="P294"><text:span text:style-name="T295">29</text:span><text:span text:style-name="T296">. Viešosios</text:span><text:span text:style-name="T297"><text:s/>informacijos rengėjai gali susipažinti su išnagrinėtų bylų medžiaga procesiniuose įstatymuose ir juos įgyvendinančiuose teisės aktuose nustatyta tvarka, vadovaudamiesi teisės aktais, reglamentuojančiais<text:s/></text:span><text:span text:style-name="T298">susipažinimo su administracinių ir administracinių teisės pažeidimų bylų medžiaga tvarką, teismo posėdžio garso ir vaizdo įrašų bei jų kopijų, nuorašų ir išrašų darymo tvarką teismuose</text:span><text:span text:style-name="T299">.</text:span></text:p>
      <text:p text:style-name="P300"/>
      <text:p text:style-name="P301"><text:span text:style-name="T302">V</text:span><text:span text:style-name="T303"><text:s/></text:span><text:span text:style-name="T304">skyrius</text:span></text:p>
      <text:p text:style-name="P305"><text:span text:style-name="T306">NETEIKIAMA INFORMACIJA</text:span></text:p>
      <text:p text:style-name="P307"/>
      <text:p text:style-name="P308"><text:span text:style-name="T309">30</text:span><text:span text:style-name="T310">. <text:s/>Viešosios informacijos rengėjams neteikiama informacija:</text:span></text:p>
      <text:p text:style-name="P311"><text:span text:style-name="T312">30.1</text:span><text:span text:style-name="T313">. kurios paskelbimas ir atskleidimas pažeistų asmenų teisę į privataus gyvenimo neliečiamumą ar pažeistų ar apribotų kitas žmogaus teises ir laisves;</text:span></text:p>
      <text:p text:style-name="P314"><text:span text:style-name="T315">30.2</text:span><text:span text:style-name="T316">. kuri pagal Lietuvos Respublikos įstatymus sudaro valstybės, tarnybos, profesinę, komercinę arba banko paslaptį;</text:span></text:p>
      <text:p text:style-name="P317"><text:span text:style-name="T318">30.3</text:span><text:span text:style-name="T319">. kuri gali žeminti asmens garbę ir orumą;</text:span></text:p>
      <text:p text:style-name="P320"><text:span text:style-name="T321">30.4</text:span><text:span text:style-name="T322">. kuri susijusi su neviešame teismo posėdyje nagrinėjama (išnagrinėta) byla ir gali atskleisti duomenis, dėl kurių apsaugos teismas nagrinėjo bylą neviešame teismo posėdyje;<text:s/></text:span></text:p>
      <text:p text:style-name="P323"><text:span text:style-name="T324">30.5</text:span><text:span text:style-name="T325">. kuria atskleidžiami nepilnametį proceso dalyvį leidžiantys identifikuoti duomenys;<text:s/></text:span></text:p>
      <text:p text:style-name="P326"><text:span text:style-name="T327">30.6</text:span><text:span text:style-name="T328">. kurios paskelbimas ir atskleidimas trukdytų teismui nagrinėti bylą;</text:span></text:p>
      <text:p text:style-name="P329"><text:span text:style-name="T330">30.7</text:span><text:span text:style-name="T331">. kuria atskleidžiami ikiteisminio tyrimo duomenys, išskyrus duomenis, susijusius su teismo atliekamais veiksmais (duomenys apie teismo posėdį, jame priimtus sprendimus, jų motyvus ir pan.), jei jų paskelbimas netrukdys tyrimui;</text:span></text:p>
      <text:p text:style-name="P332"><text:span text:style-name="T333">30.8</text:span><text:span text:style-name="T334">. neišnagrinėtų bylų medžiaga, išskyrus Teisėjų tarybos nustatyta tvarka<text:s/></text:span><text:span text:style-name="T335">pripažintus viešai skelbtinais<text:s/></text:span><text:span text:style-name="T336">nuasmenintus teismo procesinius sprendimus, įskaitant neįsiteisėjusius;</text:span></text:p>
      <text:p text:style-name="P337"><text:span text:style-name="T338">30.9</text:span><text:span text:style-name="T339">. kita informacija, kurios atskleidimą draudžia įstatymas.</text:span></text:p>
      <text:p text:style-name="P340"/>
      <text:p text:style-name="P341"><text:span text:style-name="T342">VI</text:span><text:span text:style-name="T343"><text:s/></text:span><text:span text:style-name="T344">skyrius</text:span></text:p>
      <text:p text:style-name="P345"><text:span text:style-name="T346">INFORMACIJOS TEIKIMAS PRANEŠIMAIS SPAUDAI</text:span></text:p>
      <text:p text:style-name="P347"/>
      <text:p text:style-name="P348"><text:span text:style-name="T349">31</text:span><text:span text:style-name="T350">. Pranešimus spaudai rengia ir platina teismo atstovas ryšiams su visuomene.</text:span></text:p>
      <text:p text:style-name="P351"><text:span text:style-name="T352">32</text:span><text:span text:style-name="T353">. Pranešimai spaudai platinami elektroniniu paštu viešosios informacijos rengėjams pagal teismo atstovo ryšiams su visuomene sudarytą sąrašą, į kurį turi būti įtraukti visi apie pageidavimą juos gauti pranešę viešosios informacijos rengėjai, ir paskelbiami teismo interneto svetainėje. Platinami pranešimai spaudai taip pat persiunčiami Administracijos Komunikacijos skyriui.</text:span></text:p>
      <text:p text:style-name="P354"><text:span text:style-name="T355">33</text:span><text:span text:style-name="T356">. Informacija apie bylas pranešime spaudai turi būti pateikta aiškiai ir suprantamai, prireikus teikiama teismo procesinio dokumento ar teisėjo pasisakymo citata.<text:s/></text:span></text:p>
      <text:p text:style-name="P357"><text:span text:style-name="T358">34</text:span><text:span text:style-name="T359">. Informacijoje apie bylas, teikiamoje pranešimais spaudai, pateikiami šie duomenys:</text:span></text:p>
      <text:p text:style-name="P360"><text:span text:style-name="T361">34.1</text:span><text:span text:style-name="T362">. kada ir koks teismas nagrinėja arba išnagrinėjo bylą;</text:span></text:p>
      <text:p text:style-name="P363"><text:span text:style-name="T364">34.2</text:span><text:span text:style-name="T365">. trumpa bylos esmė;</text:span></text:p>
      <text:p text:style-name="P366"><text:span text:style-name="T367">34.3</text:span><text:span text:style-name="T368">. kokį procesinį sprendimą teismas priėmė, kokius procesinius veiksmus atliko;</text:span></text:p>
      <text:p text:style-name="P369"><text:span text:style-name="T370">34.4</text:span><text:span text:style-name="T371">. trumpi teismo sprendimo priėmimo motyvai;</text:span></text:p>
      <text:p text:style-name="P372"><text:span text:style-name="T373">34.5</text:span><text:span text:style-name="T374">. kai teikiama informacija apie neįsiteisėjusius teismo sprendimus, nuosprendžius, nutartis, nutarimus, pažymima, kad šie teismo dokumentai yra neįsiteisėję ir paaiškinama jų apskundimo tvarka;</text:span></text:p>
      <text:p text:style-name="P375"><text:span text:style-name="T376">34.6</text:span><text:span text:style-name="T377">.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378"><text:span text:style-name="T379">34.7</text:span><text:span text:style-name="T380">. teismo atstovo ryšiams su visuomene vardas, pavardė, pareigos ir kontaktai;</text:span></text:p>
      <text:p text:style-name="P381"><text:span text:style-name="T382">34.8</text:span><text:span text:style-name="T383">. reikalavimas nurodyti informacijos šaltinį.</text:span></text:p>
      <text:p text:style-name="P384"><text:span text:style-name="T385">35</text:span><text:span text:style-name="T386">. Pranešimuose spaudai apie teismo bylą taip pat gali būti pateikiama:</text:span></text:p>
      <text:p text:style-name="P387"><text:span text:style-name="T388">35.1</text:span><text:span text:style-name="T389">. atitinkamos kategorijos nagrinėjamų ir (arba) išnagrinėtų bylų skaičius per tam tikrą laikotarpį, kitokia statistinė informacija, atspindinti tam tikrus bylų nagrinėjimo ypatumus arba tendencijas;</text:span></text:p>
      <text:p text:style-name="P390"><text:span text:style-name="T391">35.2</text:span><text:span text:style-name="T392">. kita informacija, kurios paskelbimas nepažeistų žmogaus teisių ir laisvių ir kurią, atsižvelgiant į bylos pobūdį ir procesinę stadiją, reikia nurodyti, siekiant išsamiai ir nešališkai informuoti visuomenę apie bylos nagrinėjimą.</text:span></text:p>
      <text:p text:style-name="P393"><text:span text:style-name="T394">36</text:span><text:span text:style-name="T395">. Pranešimus spaudai apie bylą, keliančią visuomenės susidomėjimą, teismo atstovas ryšiams su visuomene suderina su bylą nagrinėjančiu teisėju ar teisėjo pavedimu – teisėjo padėjėju, kurie pastabas dėl pranešimo pateikia kuo operatyviau tą pačią darbo dieną, kai į juos kreipėsi teismo atstovas ryšiams su visuomene. <text:s text:c="3"/></text:span></text:p>
      <text:p text:style-name="P396"/>
      <text:p text:style-name="P397"><text:span text:style-name="T398">VII</text:span><text:span text:style-name="T399"><text:s/></text:span><text:span text:style-name="T400">skyrius</text:span></text:p>
      <text:p text:style-name="P401"><text:span text:style-name="T402">INFORMACIJOS TEIKIMAS SPAUDOS KONFERENCIJOSE</text:span></text:p>
      <text:p text:style-name="P403"/>
      <text:p text:style-name="P404"><text:span text:style-name="T405">37</text:span><text:span text:style-name="T406">. Trumpoji spaudos konferencija organizuojama teismo iniciatyva (paprastai, kai yra bent dviejų viešosios informacijos rengėjų paklausimai) tą pačią dieną, kai tampa aktualu paskelbti svarbią ir (arba) skubiai teiktiną informaciją. Viešosios informacijos rengėjai apie trumpąją spaudos konferenciją informuojami ne vėliau kaip prieš 1 valandą iki jos pradžios.</text:span></text:p>
      <text:p text:style-name="P407"><text:span text:style-name="T408">38</text:span><text:span text:style-name="T409">. Spaudos konferencija organizuojama kvietimą viešosios informacijos rengėjams išsiuntus ne vėliau kaip prieš 1 darbo dieną iki jos pradžios.</text:span></text:p>
      <text:p text:style-name="P410"><text:span text:style-name="T411">39</text:span><text:span text:style-name="T412">. Kvietimuose viešosios informacijos rengėjams į spaudos konferencijas ir trumpąsias spaudos konferencijas nurodoma renginio tema, dalyviai, laikas, vieta ir kitos svarbios detalės.<text:s/></text:span></text:p>
      <text:p text:style-name="P413"><text:span text:style-name="T414">40</text:span><text:span text:style-name="T415">. Spaudos konferencijas ir trumpąsias spaudos konferencijas paprastai veda teismo atstovas ryšiams su visuomene, kuris esant galimybei parengia dalijamąją medžiagą viešosios informacijos rengėjams.<text:s/></text:span></text:p>
      <text:p text:style-name="P416"><text:span text:style-name="T417">41</text:span><text:span text:style-name="T418">. Spaudos konferencijų ir trumpųjų spaudos konferencijų metu į viešosios informacijos rengėjų klausimus atsako informaciją teikiantys subjektai.</text:span></text:p>
      <text:p text:style-name="P419"/>
      <text:p text:style-name="P420"><text:span text:style-name="T421">vIII</text:span><text:span text:style-name="T422"><text:s/>skyrius</text:span></text:p>
      <text:p text:style-name="P423"><text:span text:style-name="T424">INFORMACIJOS SKELBIMAS INTERNETO SVETAINĖJE</text:span></text:p>
      <text:p text:style-name="P425"/>
      <text:p text:style-name="P426"><text:span text:style-name="T427">42</text:span><text:span text:style-name="T428">. Teismų interneto svetainėse skelbiant informaciją, susijusią su teisme tvarkomais asmens duomenimis (teismo posėdžių tvarkaraščiais, teismų procesiniais sprendimais ir kt.), turi būti vadovaujamasi tikslingumo bei proporcingumo principais ir užtikrinta viešai neskelbtinų asmens duomenų apsauga ir konfidencialumas.</text:span></text:p>
      <text:p text:style-name="P429"><text:span text:style-name="T430">43</text:span><text:span text:style-name="T431">. Teismo baigiamieji aktai, atskirosios nutartys skelbiami Administracijos interneto svetainėje<text:s/></text:span><text:span text:style-name="T432">www.teismai.lt</text:span><text:span text:style-name="T433"><text:s/>Teisėjų tarybos nustatyta tvarka, išskyrus įstatymuose nustatytus atvejus. Įsiteisėję teismo sprendimai dėl norminių administracinių aktų teisėtumo skelbiami Teisės aktų registre.</text:span></text:p>
      <text:p text:style-name="P434"><text:span text:style-name="T435">44</text:span><text:span text:style-name="T436">.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437"><text:span text:style-name="T438">45</text:span><text:span text:style-name="T439">.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440"><text:span text:style-name="T441">46</text:span><text:span text:style-name="T442">. Teismų interneto svetainėse privalomą skelbiamos informacijos struktūrą nustato B</text:span><text:span text:style-name="T443">endrųjų reikalavimų valstybės ir savivaldybių institucijų ir įstaigų interneto svetainėms aprašas,<text:s/></text:span><text:span text:style-name="T444">Teisėjų tarybos nutarimai ir kiti teisės aktai.<text:s/></text:span></text:p>
      <text:p text:style-name="P445"/>
      <text:p text:style-name="P446"><text:span text:style-name="T447">IX</text:span><text:span text:style-name="T448"><text:s/>skyrius</text:span></text:p>
      <text:p text:style-name="P449"><text:span text:style-name="T450">INFORMACIJOS PANEIGIMAS</text:span></text:p>
      <text:p text:style-name="P451"/>
      <text:p text:style-name="P452"><text:span text:style-name="T453">47</text:span><text:span text:style-name="T454">. Teismo atstovas ryšiams su visuomene privalo įvertinti viešosios informacijos rengėjams jų prašymu suteiktą informaciją ir prireikus užtikrinti, kad ji būtų teisinga, objektyvi ir neklaidintų visuomenės, ją papildyti ar patikslinti iki jos paskelbimo.</text:span></text:p>
      <text:p text:style-name="P455"><text:span text:style-name="T456">48</text:span><text:span text:style-name="T457">. Viešosios informacijos rengėjų prašymu suteiktą informaciją paskelbus viešai, teismo atstovui ryšiams su visuomene rekomenduojama, o tais atvejais, kai viešosios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text:s/></text:span><text:soft-page-break/><text:span text:style-name="T458">teismui nagrinėti bylą, teismo atstovas ryšiams su visuomene nedelsdamas apie tai turi informuoti teismo pirmininką ir Administracijos Komunikacijos skyrių bei pagal poreikį teisės aktų nustatyta tvarka patikslinti arba paneigti tokią informaciją kreipdamasis į viešosios informacijos rengėją, kuris paskelbė informaciją, ir (ar) parengti bei išplatinti pranešimą spaudai.<text:s/></text:span></text:p>
      <text:p text:style-name="P459"/>
      <text:p text:style-name="P460"><text:span text:style-name="T461">X</text:span><text:span text:style-name="T462"><text:s/></text:span><text:span text:style-name="T463">skyrius</text:span></text:p>
      <text:p text:style-name="P464"><text:span text:style-name="T465">TECHNINIŲ PRIEMONIŲ NAUDOJIMAS TEISMO POSĖDŽIO METU</text:span></text:p>
      <text:p text:style-name="P466"/>
      <text:p text:style-name="P467"><text:span text:style-name="T468">49</text:span><text:span text:style-name="T469">.</text:span><text:span text:style-name="T470">  </text:span><text:span text:style-name="T471">Viešosios informacijos</text:span><text:span text:style-name="T472"><text:s/>rengėjams filmuoti, fotografuoti, daryti garso ar vaizdo įrašus teismo posėdžių salėje galima iki teismo posėdžio pradžios arba pasibaigus teismo posėdžiui.</text:span><text:span text:style-name="T473"><text:s/></text:span><text:span text:style-name="T474">Teismo posėdžio metu filmuoti, fotografuoti, daryti</text:span><text:span text:style-name="T475"><text:s/></text:span><text:span text:style-name="T476">garso ar vaizdo įrašus bei naudoti tam skirtas technines priemones draudžiama, išskyrus įstatymuose nustatytus atvejus.<text:s/></text:span></text:p>
      <text:p text:style-name="P477"><text:span text:style-name="T478">50</text:span><text:span text:style-name="T479">. Teismo atstovas ryšiams su visuomene arba kitas teismo darbuotojas prieš teisėjui arba teisėjų kolegijai atvykstant į teismo posėdžių salę turi informuoti viešosios informacijos rengėjus apie draudimą<text:s/></text:span><text:span text:style-name="T480">filmuoti, fotografuoti, daryti garso ar vaizdo įrašus</text:span><text:span text:style-name="T481"><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482"><text:span text:style-name="T483">51</text:span><text:span text:style-name="T484">. Teisėjui arba teisėjų kolegijai atėjus į teismo posėdžių salę visos naudojamos techninės priemonės, skirtos garsui ir (ar) vaizdui fiksuoti, pri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485"/>
      <text:p text:style-name="P486"><text:span text:style-name="T487">XI</text:span><text:span text:style-name="T488"><text:s/>skyrius</text:span></text:p>
      <text:p text:style-name="P489"><text:span text:style-name="T490">baigiamosios nuostatos</text:span></text:p>
      <text:p text:style-name="P491"/>
      <text:p text:style-name="P492"><text:span text:style-name="T493">52</text:span><text:span text:style-name="T494">. Tinkamą šių Taisyklių įgyvendinimą teisme organizuoja ir prižiūri teismo pirmininkas.</text:span></text:p>
      <text:p text:style-name="P495"><text:span text:style-name="T496">53</text:span><text:span text:style-name="T497">. Teismo pirmininko veikla, vykdant Taisyklėse nurodytas funkcijas, prižiūrima įgyvendinant Lietuvos Respublikos teismų įstatyme numatytą išorinį teismų administravimą.</text:span></text:p>
      <text:p text:style-name="P498"/>
      <text:p text:style-name="P499"><text:span text:style-name="T5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 User</dc:creator>
    <meta:creation-date>2016-08-19T06:39:00Z</meta:creation-date>
    <dc:date>2016-08-19T06:39:00Z</dc:date>
    <meta:print-date>2016-08-01T07:52:00Z</meta:print-date>
    <meta:template xlink:href="Normal" xlink:type="simple"/>
    <meta:editing-cycles>2</meta:editing-cycles>
    <meta:editing-duration>PT0S</meta:editing-duration>
    <meta:document-statistic meta:page-count="8" meta:paragraph-count="159" meta:word-count="3087" meta:character-count="25126" meta:row-count="616" meta:non-whitespace-character-count="22198"/>
  </office:meta>
</office:document-meta>
</file>