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right="0.2951in" fo:text-indent="0.5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  <style:text-properties fo:font-size="10pt" style:font-size-asian="10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2.2645in"/>
    </style:style>
    <style:style style:name="TableColumn28" style:family="table-column">
      <style:table-column-properties style:column-width="4.3722in"/>
    </style:style>
    <style:style style:name="Table26" style:family="table">
      <style:table-properties style:width="6.636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style:vertical-align="middle" fo:line-height="115%" fo:margin-right="-0.075in"/>
      <style:text-properties fo:color="#000000" style:font-size-complex="12pt" style:language-asian="lt" style:country-asian="LT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middle" fo:line-height="115%" fo:margin-right="-0.075in"/>
      <style:text-properties fo:color="#000000" style:font-size-complex="12pt" style:language-asian="lt" style:country-asian="LT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middle" fo:line-height="115%" fo:text-indent="0.5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line-height="115%" fo:text-indent="0.5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 fo:line-height="115%" fo:margin-right="-0.075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15%" fo:margin-right="-0.07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 fo:line-height="115%" fo:margin-right="-0.075in"/>
      <style:text-properties style:font-size-complex="12pt" style:language-asian="lt" style:country-asian="L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 fo:line-height="115%" fo:margin-right="-0.075in"/>
      <style:text-properties fo:color="#000000" style:font-size-complex="12pt" style:language-asian="lt" style:country-asian="L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 fo:line-height="115%" fo:margin-right="-0.075in"/>
      <style:text-properties fo:color="#000000" style:font-size-complex="12pt" style:language-asian="lt" style:country-asian="L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 fo:line-height="115%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middle" fo:line-height="115%" fo:margin-right="-0.075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 fo:line-height="115%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 fo:line-height="115%" fo:margin-right="-0.07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 style:min-row-height="0.5569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middle" fo:line-height="115%" fo:text-indent="0.5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middle" fo:line-height="115%" fo:margin-right="-0.075in"/>
      <style:text-properties fo:color="#000000" style:font-size-complex="12pt" style:language-asian="lt" style:country-asian="L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text-align="justify" style:vertical-align="middle" fo:line-height="115%" fo:text-indent="0.5in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 fo:line-height="115%" fo:margin-right="-0.075in"/>
      <style:text-properties fo:color="#000000" style:font-size-complex="12pt" style:language-asian="lt" style:country-asian="L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15%" fo:margin-right="-0.075in"/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text-align="justify" fo:line-height="115%" fo:margin-left="0.7875in" fo:text-indent="-0.2951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416in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0.0416in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margin-right="0.0652in" fo:background-color="#FFFFFF"/>
    </style:style>
    <style:style style:name="P115" style:parent-style-name="Normal" style:family="paragraph">
      <style:paragraph-properties fo:text-align="justify" fo:line-height="115%" fo:margin-right="0.0652in" fo:background-color="#FFFFFF"/>
    </style:style>
    <style:style style:name="P116" style:parent-style-name="Normal" style:family="paragraph">
      <style:paragraph-properties fo:text-align="justify" fo:line-height="115%" fo:margin-right="0.0652in" fo:background-color="#FFFFFF"/>
    </style:style>
    <style:style style:name="P117" style:parent-style-name="Normal" style:family="paragraph">
      <style:paragraph-properties fo:text-align="justify" fo:line-height="115%" fo:margin-right="0.0652in"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<text:s/></text:span><text:span text:style-name="T12">TARPŽINYBINĖS</text:span><text:span text:style-name="T13"><text:s/>INFORMACIJOS APIE TECHNINIŲ REGLAMENTŲ PROJEKTUS IR ATITIKTIES ĮVERTINIMO PROCEDŪRAS TEIKIMO</text:span><text:s/><text:span text:style-name="T14">komisijos PERSONALINĖS SUDĖTIES PATVIRTINIMO</text:span></text:p>
      <text:p text:style-name="P15"/>
      <text:p text:style-name="P16">2016 m. spalio 27 d. Nr. 4-669</text:p>
      <text:p text:style-name="P17">Vilnius</text:p>
      <text:p text:style-name="P18"/>
      <text:p text:style-name="P19"/>
      <text:p text:style-name="P20"><text:span text:style-name="T21">Vadovaudamasis<text:s/></text:span>Lietuvos Respublikos Vyriausybės 1999 m. gegužės 20 d. nutarimo Nr. 617<text:s/><text:span text:style-name="T22">„Dėl Informacijos apie techninius reglamentus ir atitikties įvertinimo procedūras teikimo taisyklių patvirtinimo“ 2.3 papunkčiu:</text:span></text:p>
      <text:p text:style-name="P23"><text:span text:style-name="T24">1</text:span><text:span text:style-name="T25">. T v i r t i n u Tarpžinybinės informacijos apie techninių reglamentų projektus ir atitikties įvertinimo procedūras teikimo komisijos (toliau – Komisija) personalinę sudėtį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Kęstutis Straigis<text:s text:c="11"/>–</text:p>
          </table:table-cell>
          <table:table-cell table:style-name="TableCell32">
            <text:p text:style-name="P33">Lietuvos Respublikos ūkio ministerijos (toliau – Ūkio ministerija) Europos Sąjungos reikalų departamento direktorius (Komisijos pirmininkas);</text:p>
          </table:table-cell>
        </table:table-row>
        <table:table-row table:style-name="TableRow34">
          <table:table-cell table:style-name="TableCell35">
            <text:p text:style-name="P36">Asta Arlauskaitė<text:s text:c="10"/>–</text:p>
          </table:table-cell>
          <table:table-cell table:style-name="TableCell37">
            <text:p text:style-name="P38">Ūkio ministerijos Europos Sąjungos reikalų departamento Europos Sąjungos vidaus rinkos koordinavimo skyriaus vedėja (Komisijos pirmininko pavaduotoja);</text:p>
          </table:table-cell>
        </table:table-row>
        <table:table-row table:style-name="TableRow39">
          <table:table-cell table:style-name="TableCell40">
            <text:p text:style-name="P41">Asta Balevičiūtė <text:s text:c="10"/>–</text:p>
            <text:p text:style-name="P42"/>
            <text:p text:style-name="P43"/>
            <text:p text:style-name="P44">Regina Burbienė<text:s text:c="10"/>–</text:p>
          </table:table-cell>
          <table:table-cell table:style-name="TableCell45">
            <text:p text:style-name="P46">Lietuvos Respublikos susisiekimo ministerijos Informacinės visuomenės politikos departamento Informacinės visuomenės plėtros skyriaus vyriausioji specialistė;</text:p>
            <text:p text:style-name="P47"><text:span text:style-name="T48">Lietuvos Respublikos sveikatos apsaugos ministerijos<text:s/></text:span><text:span text:style-name="T49">Visuomenės sveikatos priežiūros departamento Rizikos sveikatai valdymo skyriaus<text:s/></text:span><text:span text:style-name="T50">vyriausioji specialistė;</text:span></text:p>
          </table:table-cell>
        </table:table-row>
        <table:table-row table:style-name="TableRow51">
          <table:table-cell table:style-name="TableCell52">
            <text:p text:style-name="P53">Aleksandra Fedotova <text:s text:c="4"/>–</text:p>
          </table:table-cell>
          <table:table-cell table:style-name="TableCell54">
            <text:p text:style-name="P55">Valstybinės maisto ir veterinarijos tarnybos Teisės skyriaus vyriausioji specialistė;</text:p>
          </table:table-cell>
        </table:table-row>
        <table:table-row table:style-name="TableRow56">
          <table:table-cell table:style-name="TableCell57">
            <text:p text:style-name="P58">Daiva Lesickienė <text:s text:c="5"/><text:s/><text:s text:c="3"/>–</text:p>
          </table:table-cell>
          <table:table-cell table:style-name="TableCell59">
            <text:p text:style-name="P60">Lietuvos standartizacijos departamento Notifikavimo ir tarptautinių ryšių skyriaus vedėja;</text:p>
          </table:table-cell>
        </table:table-row>
        <table:table-row table:style-name="TableRow61">
          <table:table-cell table:style-name="TableCell62">
            <text:p text:style-name="P63">Ilona Pintukė <text:s text:c="14"/>–</text:p>
          </table:table-cell>
          <table:table-cell table:style-name="TableCell64">
            <text:p text:style-name="P65">Lietuvos Respublikos energetikos ministerijos Tarptautinio bendradarbiavimo ir planavimo skyriaus patarėja;</text:p>
          </table:table-cell>
        </table:table-row>
        <table:table-row table:style-name="TableRow66">
          <table:table-cell table:style-name="TableCell67">
            <text:p text:style-name="P68"><text:span text:style-name="T69">Daiva Stepanienė <text:s text:c="8"/>–</text:span></text:p>
          </table:table-cell>
          <table:table-cell table:style-name="TableCell70">
            <text:p text:style-name="P71"><text:span text:style-name="T72">Europos teisės departamento prie Lietuvos Respublikos teisingumo ministerijos Europos Sąjungos institucinės ir administracinės teisės skyriaus vyriausioji specialistė;</text:span></text:p>
          </table:table-cell>
        </table:table-row>
        <table:table-row table:style-name="TableRow73">
          <table:table-cell table:style-name="TableCell74">
            <text:p text:style-name="P75"><text:span text:style-name="T76">Miglė Simniškytė<text:s/></text:span><text:span text:style-name="T77"><text:s text:c="8"/>–</text:span></text:p>
          </table:table-cell>
          <table:table-cell table:style-name="TableCell78">
            <text:p text:style-name="P79"><text:span text:style-name="T80">Lietuvos Respublikos<text:s/></text:span><text:span text:style-name="T81">užsienio reikalų ministerijos Išorinių ekonominių santykių departamento Tarptautinių ekonominių organizacijų skyriaus patarėja</text:span><text:span text:style-name="T82">;</text:span></text:p>
          </table:table-cell>
        </table:table-row>
        <table:table-row table:style-name="TableRow83">
          <table:table-cell table:style-name="TableCell84">
            <text:p text:style-name="P85">Irena Urnikienė <text:s text:c="11"/>–</text:p>
            <text:p text:style-name="P86"/>
            <text:p text:style-name="P87"/>
          </table:table-cell>
          <table:table-cell table:style-name="TableCell88">
            <text:p text:style-name="P89">Lietuvos Respublikos aplinkos ministerijos Statybos ir būsto departamento Statybos sektoriaus pažangos ir statybos produktų politikos skyriaus vyriausioji specialistė;</text:p>
          </table:table-cell>
        </table:table-row>
        <table:table-row table:style-name="TableRow90">
          <table:table-cell table:style-name="TableCell91">
            <text:p text:style-name="P92">Aušra Vainorienė <text:s text:c="9"/>–</text:p>
            <text:p text:style-name="P93"/>
            <text:p text:style-name="P94"/>
          </table:table-cell>
          <table:table-cell table:style-name="TableCell95">
            <text:p text:style-name="P96">Ūkio ministerijos Europos Sąjungos reikalų departamento Europos Sąjungos vidaus rinkos koordinavimo skyriaus vyriausioji specialistė;</text:p>
          </table:table-cell>
        </table:table-row>
        <table:table-row table:style-name="TableRow97">
          <table:table-cell table:style-name="TableCell98">
            <text:p text:style-name="P99">Linas Vingras<text:s text:c="12"/>–</text:p>
          </table:table-cell>
          <table:table-cell table:style-name="TableCell100">
            <text:p text:style-name="P101">Lietuvos Respublikos žemės ūkio ministerijos Žemės ūkio gamybos ir maisto pramonės departamento Kokybės politikos skyriaus vyriausiasis specialistas.</text:p>
          </table:table-cell>
        </table:table-row>
      </table:table>
      <text:p text:style-name="Normal"/>
      <text:p text:style-name="P102"><text:span text:style-name="T103">2</text:span><text:span text:style-name="T104">.</text:span><text:span text:style-name="T105"><text:tab/></text:span><text:span text:style-name="T106">Nustata</text:span><text:span text:style-name="T107">u, kad šis įsakymas įsigalioja 2016 m. lapkričio 1 dieną.</text:span></text:p>
      <text:p text:style-name="P108"><text:span text:style-name="T109">3</text:span><text:span text:style-name="T110">.</text:span><text:span text:style-name="T111"><text:tab/></text:span><text:span text:style-name="T112">Informuoj</text:span><text:span text:style-name="T113">u, kad šis įsakymas gali būti skundžiamas Lietuvos Respublikos administracinių bylų teisenos įstatymo nustatyta tvarka ir terminais.</text:span></text:p>
      <text:p text:style-name="P114"/>
      <text:p text:style-name="P115"/>
      <text:p text:style-name="P116"/>
      <text:p text:style-name="P117">Ūkio ministras<text:tab/><text:tab/><text:tab/><text:tab/><text:tab/><text:tab/><text:tab/><text:tab/><text:tab/><text:tab/><text:tab/><text:tab/><text:tab/><text:tab/><text:tab/><text:tab/><text:tab/><text:tab/><text:tab/><text:tab/><text:tab/><text:tab/><text:tab/><text:tab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dikaite Jurgita</meta:initial-creator>
    <dc:creator>adlibuser</dc:creator>
    <meta:creation-date>2020-01-24T13:10:00Z</meta:creation-date>
    <dc:date>2020-01-24T13:10:00Z</dc:date>
    <meta:print-date>2016-10-27T05:42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26" meta:character-count="2904" meta:row-count="96" meta:non-whitespace-character-count="2618"/>
  </office:meta>
</office:document-meta>
</file>