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fo:background-color="#E6E6E6"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39" style:parent-style-name="Normal" style:family="paragraph">
      <style:paragraph-properties style:punctuation-wrap="simple" style:vertical-align="baseline" fo:margin-left="3.7409in">
        <style:tab-stops/>
      </style:paragraph-properties>
      <style:text-properties style:font-size-complex="12pt"/>
    </style:style>
    <style:style style:name="P40" style:parent-style-name="Normal" style:family="paragraph">
      <style:paragraph-properties style:punctuation-wrap="simple" style:vertical-align="baseline" fo:margin-left="3.7409in">
        <style:tab-stops/>
      </style:paragraph-properties>
      <style:text-properties style:font-size-complex="12pt"/>
    </style:style>
    <style:style style:name="P41" style:parent-style-name="Normal" style:family="paragraph">
      <style:paragraph-properties style:punctuation-wrap="simple" style:vertical-align="baseline" fo:margin-left="3.7409in">
        <style:tab-stops/>
      </style:paragraph-properties>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style:vertical-align="baseline"/>
      <style:text-properties fo:font-weight="bold" style:font-weight-asian="bold" style:font-weight-complex="bold"/>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P53" style:parent-style-name="Normal" style:family="paragraph">
      <style:paragraph-properties style:punctuation-wrap="simple" fo:text-align="justify" style:vertical-align="baseline" fo:text-indent="0.5909in"/>
    </style:style>
    <style:style style:name="P54" style:parent-style-name="Normal" style:family="paragraph">
      <style:paragraph-properties style:punctuation-wrap="simple" fo:text-align="justify" style:vertical-align="baseline" fo:text-indent="0.5909in"/>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P86" style:parent-style-name="Normal" style:family="paragraph">
      <style:paragraph-properties style:punctuation-wrap="simple" fo:text-align="justify" style:vertical-align="baseline" fo:text-indent="0.5909in"/>
    </style:style>
    <style:style style:name="P87" style:parent-style-name="Normal" style:family="paragraph">
      <style:paragraph-properties style:punctuation-wrap="simple" fo:text-align="justify" style:vertical-align="baseline" fo:text-indent="0.5909in"/>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602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02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0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59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text-transform="uppercase" fo:color="#000000" style:font-size-complex="12pt" style:language-asian="en" style:country-asian="GB"/>
    </style:style>
    <style:style style:name="T117" style:parent-style-name="DefaultParagraphFont" style:family="text">
      <style:text-properties fo:text-transform="uppercase" fo:color="#000000" style:text-position="super 66.6%" style:font-size-complex="12pt" style:language-asian="en" style:country-asian="GB"/>
    </style:style>
    <style:style style:name="T118" style:parent-style-name="DefaultParagraphFont" style:family="text">
      <style:text-properties fo:text-transform="uppercase" fo:color="#000000" style:font-size-complex="12pt" style:language-asian="en" style:country-asian="GB"/>
    </style:style>
    <style:style style:name="T119" style:parent-style-name="DefaultParagraphFont" style:family="text">
      <style:text-properties fo:text-transform="uppercase" fo:color="#000000" style:text-position="super 66.6%" style:font-size-complex="12pt" style:language-asian="en" style:country-asian="GB"/>
    </style:style>
    <style:style style:name="T120" style:parent-style-name="DefaultParagraphFont" style:family="text">
      <style:text-properties fo:text-transform="uppercase" fo:color="#000000" style:font-size-complex="12pt" style:language-asian="en" style:country-asian="GB"/>
    </style:style>
    <style:style style:name="T121" style:parent-style-name="DefaultParagraphFont" style:family="text">
      <style:text-properties fo:text-transform="uppercase" fo:color="#000000" style:text-position="super 66.6%"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text-transform="uppercase" fo:color="#000000" style:text-position="super 66.6%" style:font-size-complex="12pt" style:language-asian="en" style:country-asian="GB"/>
    </style:style>
    <style:style style:name="T124" style:parent-style-name="DefaultParagraphFont" style:family="text">
      <style:text-properties fo:text-transform="uppercase" fo:color="#000000" style:font-size-complex="12pt" style:language-asian="en" style:country-asian="GB"/>
    </style:style>
    <style:style style:name="T125" style:parent-style-name="DefaultParagraphFont" style:family="text">
      <style:text-properties fo:text-transform="uppercase" fo:color="#000000" style:text-position="super 66.6%" style:font-size-complex="12pt" style:language-asian="en" style:country-asian="GB"/>
    </style:style>
    <style:style style:name="T126" style:parent-style-name="DefaultParagraphFont" style:family="text">
      <style:text-properties fo:text-transform="uppercase" fo:color="#000000" style:font-size-complex="12pt" style:language-asian="en" style:country-asian="GB"/>
    </style:style>
    <style:style style:name="T127" style:parent-style-name="DefaultParagraphFont" style:family="text">
      <style:text-properties fo:text-transform="uppercase" fo:color="#000000" style:text-position="super 66.6%"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3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44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44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013in"/>
    </style:style>
    <style:style style:name="P180" style:parent-style-name="Normal" style:family="paragraph">
      <style:paragraph-properties fo:text-align="center" style:vertical-align="baseline" fo:text-indent="0.3013in"/>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master-page-name="MPF2" style:family="paragraph">
      <style:paragraph-properties fo:break-before="page" style:punctuation-wrap="simple" style:vertical-align="baseline" fo:margin-left="4.3298in" fo:text-indent="0.0034in" style:page-number="1">
        <style:tab-stops/>
      </style:paragraph-properties>
    </style:style>
    <style:style style:name="P189" style:parent-style-name="Normal" style:family="paragraph">
      <style:paragraph-properties style:punctuation-wrap="simple" style:vertical-align="baseline" fo:margin-left="4.3298in" fo:text-indent="0.0034in">
        <style:tab-stops/>
      </style:paragraph-properties>
    </style:style>
    <style:style style:name="P190" style:parent-style-name="Normal" style:family="paragraph">
      <style:paragraph-properties style:punctuation-wrap="simple" style:vertical-align="baseline" fo:margin-left="4.3298in" fo:text-indent="0.0034in">
        <style:tab-stops/>
      </style:paragraph-properties>
    </style:style>
    <style:style style:name="P191" style:parent-style-name="Normal" style:family="paragraph">
      <style:paragraph-properties style:punctuation-wrap="simple" style:vertical-align="baseline" fo:margin-left="4.3298in" fo:text-indent="0.0034in">
        <style:tab-stops/>
      </style:paragraph-properties>
    </style:style>
    <style:style style:name="P192" style:parent-style-name="Normal" style:family="paragraph">
      <style:paragraph-properties style:punctuation-wrap="simple" style:vertical-align="baseline" fo:margin-left="4.3298in" fo:text-indent="0.0034in">
        <style:tab-stops/>
      </style:paragraph-properties>
    </style:style>
    <style:style style:name="P193" style:parent-style-name="Normal" style:family="paragraph">
      <style:paragraph-properties style:punctuation-wrap="simple" fo:text-align="center" style:vertical-align="baseline" fo:margin-left="4.3298in" fo:text-indent="0.0034in">
        <style:tab-stops/>
      </style:paragraph-properties>
    </style:style>
    <style:style style:name="P194" style:parent-style-name="Normal" style:family="paragraph">
      <style:paragraph-properties fo:text-align="center" style:vertical-align="baseline" fo:text-indent="0.3013in"/>
    </style:style>
    <style:style style:name="T195" style:parent-style-name="DefaultParagraphFont" style:family="text">
      <style:text-properties fo:font-weight="bold" style:font-weight-asian="bold" style:font-weight-complex="bold" fo:font-size="14pt" style:font-size-asian="14pt" style:font-size-complex="14pt"/>
    </style:style>
    <style:style style:name="P196" style:parent-style-name="Normal" style:family="paragraph">
      <style:paragraph-properties fo:text-align="center" style:vertical-align="baseline" fo:text-indent="0.3013in"/>
      <style:text-properties fo:font-weight="bold" style:font-weight-asian="bold" style:font-weight-complex="bold" fo:font-size="14pt" style:font-size-asian="14pt" style:font-size-complex="14pt"/>
    </style:style>
    <style:style style:name="TableColumn198" style:family="table-column">
      <style:table-column-properties style:column-width="0.7784in"/>
    </style:style>
    <style:style style:name="TableColumn199" style:family="table-column">
      <style:table-column-properties style:column-width="1.3722in"/>
    </style:style>
    <style:style style:name="TableColumn200" style:family="table-column">
      <style:table-column-properties style:column-width="1.3861in"/>
    </style:style>
    <style:style style:name="TableColumn201" style:family="table-column">
      <style:table-column-properties style:column-width="1.3222in"/>
    </style:style>
    <style:style style:name="TableColumn202" style:family="table-column">
      <style:table-column-properties style:column-width="1.4368in"/>
    </style:style>
    <style:style style:name="Table197" style:family="table">
      <style:table-properties style:width="6.2958in" fo:margin-left="0.3902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5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5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5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style:font-size-complex="12pt" fo:background-color="#FFFFFF"/>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center" style:vertical-align="baseline" fo:text-indent="0.3013in"/>
      <style:text-properties style:font-size-complex="12pt"/>
    </style:style>
    <style:style style:name="P356" style:parent-style-name="Normal" style:family="paragraph">
      <style:paragraph-properties fo:text-align="justify" style:vertical-align="baseline" fo:text-indent="0.3013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AUKŠTOJO MOKSLO SOCIALINĖS DIMENSIJOS 2023–2030 METŲ PLĖTROS PRIORITETŲ PATVIRTINIMO</text:span></text:p>
      <text:p text:style-name="P16"/>
      <text:h text:style-name="P17" text:outline-level="3">2023 m. gegužės 31 d. <text:s/>Nr. V-767</text:h>
      <text:p text:style-name="P18">Vilnius</text:p>
      <text:p text:style-name="P19"/>
      <text:p text:style-name="P20"/>
      <text:p text:style-name="P21"><text:span text:style-name="T22">Įgyvendindama Lietuvos Respublikos mokslo ir studijų įstatymo 82</text:span><text:span text:style-name="T23">1</text:span><text:span text:style-name="T24"><text:s/>straipsnio 1 dalį,</text:span></text:p>
      <text:p text:style-name="P25"><text:span text:style-name="T26">t v i r t i n u Aukštojo mokslo socialinės dimensijos 2023–2030 metų plėtros prioritetus (pridedama).<text:s/></text:span></text:p>
      <text:p text:style-name="P27"/>
      <text:p text:style-name="P28"/>
      <text:p text:style-name="P29"/>
      <text:p text:style-name="P30">Teisingumo ministrė, laikinai einanti<text:s/></text:p>
      <text:p text:style-name="P31">švietimo, mokslo ir sporto ministro pareigas<text:tab/><text:tab/><text:tab/>Ewelina Dobrowolska</text:p>
      <text:p text:style-name="P32"/>
      <text:soft-page-break/>
      <text:p text:style-name="P33">PATVIRTINTA</text:p>
      <text:p text:style-name="P39">Lietuvos Respublikos švietimo, mokslo ir<text:s/></text:p>
      <text:p text:style-name="P40">sporto <text:s/>ministro 2023 m. <text:s/>gegužės 31  d.<text:s/></text:p>
      <text:p text:style-name="P41">įsakymu Nr. V-767</text:p>
      <text:p text:style-name="P42"/>
      <text:p text:style-name="P43"/>
      <text:p text:style-name="P44"><text:span text:style-name="T45">AUKŠTOJO MOKSLO SOCIALINĖS DIMENSIJOS 2023–2030 METŲ PLĖTROS PRIORITETAI</text:span></text:p>
      <text:p text:style-name="P46"/>
      <text:p text:style-name="P47">1.<text:tab/><text:span text:style-name="T48">Šio dokumento paskirtis – nustatyti veiksmus, kuriais vadovaujamasi įgyvendinant 2021–2030 metų švietimo plėtros programoje<text:s/></text:span>numatytus aukštojo mokslo prieinamumo plėtros prioritetus, siekiant didinti aukštojo mokslo įtrauktį, nepakankamai aukštajame moksle reprezentuojamų asmenų grupių galimybes pradėti studijas, jas baigti ir pasinaudoti įgytomis kompetencijomis.</text:p>
      <text:p text:style-name="P49">2.<text:tab/>Šiame dokumente vartojamos sąvokos atitinka Lietuvos Respublikos mokslo ir studijų įstatyme apibrėžtas sąvokas.<text:s/></text:p>
      <text:p text:style-name="P50">3.<text:tab/>Šis dokumentas atitinka mokslo ir studijų principus, nustatytus Mokslo ir studijų įstatyme. Jie atspindi<text:s/><text:span text:style-name="T51">2021–2030 metų nacionaliniame pažangos plane, patvirtintame Lietuvos Respublikos Vyriausybės 2020 m. rugsėjo 9 d. nutarimu Nr. 998 „Dėl 2021–2030 metų nacionalinio pažangos plano patvirtinimo“, ir Aštuonioliktosios Lietuvos Respublikos Vyriausybės programoje, kuriai pritarta Lietuvos Respublikos Seimo 2020 m. gruodžio 11 d. nutarimu Nr. XIV-72 „Dėl Aštuonioliktosios Lietuvos Respublikos Vyriausybės programos“,</text:span><text:s/>įtvirtintus siekius.</text:p>
      <text:p text:style-name="P52">4. Šis dokumentas atitinka Europos aukštojo mokslo erdvėje suformuotą socialinės dimensijos sampratą, kuri buvo išplėtota ministrų komunikatuose (2001 m. Prahos, 2003 m. Berlyno, 2007 m. Londono, 2012 m. Bukarešto, 2015 m. Jerevano, 2018 m. Paryžiaus, 2020 m.<text:s/><text:soft-page-break/>Romos) ir 2020 m. Romos komunikato priede „Aukštojo mokslo socialinės dimensijos sustiprinimo principai ir gairės“. Dokumentas parengtas vadovaujantis rekomendacijomis, suformuotomis 2015 m. Europos aukštojo mokslo erdvės strategijoje „Įtraukties didinimas siekiant teisingumo ir augimo“.</text:p>
      <text:p text:style-name="P53">5. Šis dokumentas parengtas atsižvelgiant į užsienio šalių patirtį ir nacionalinių bei tarptautinių tyrimų bei projektų išvadas ir rekomendacijas. Remtasi Europos aukštojo mokslo erdvės valstybių nacionalinių prioritetų socialinės dimensijos plėtrai pavyzdžiais, tarptautinio projekto EUROSTUDENT tyrimo duomenimis, nacionalinių registrų ir informacinių sistemų duomenimis, tyrimais, kuriuos vykdė Lietuvos studentų sąjunga, Vilniaus universiteto Studentų atstovybė, Neįgaliųjų reikalų departamentas prie Socialinės apsaugos ir darbo ministerijos, Vyriausybės strateginės analizės centras. Taip pat remiamasi tarptautiniuose projektuose („HE2STU“, „PL4SD“, „IDEAS“) suformuluotomis rekomendacijomis.</text:p>
      <text:p text:style-name="P54">6.<text:tab/>Lietuvos aukštojo mokslo socialinės dimensijos plėtros prioritetai yra parengti atsižvelgiant į principus, suformuluotus Europos aukštojo mokslo erdvės ministrų susitikime, vykusiame 2020 m. Romoje, patvirtintame dokumente „Aukštojo mokslo socialinės dimensijos sustiprinimo principai ir gairės“:</text:p>
      <text:p text:style-name="P55"><text:span text:style-name="T56">6.1</text:span><text:span text:style-name="T57">. integralumas – socialinė dimensija yra integruojama į nacionalines bendrai ir švietimo srities atskirai bei institucines strategijas;</text:span></text:p>
      <text:p text:style-name="P58"><text:span text:style-name="T59">6.2</text:span><text:span text:style-name="T60">. viešoji atsakomybė – institucijos kuria strategijas, realizuodamos savo viešąją atsakomybę, didindamos nepakankamai reprezentuojamų asmenų grupių galimybes įstoti į aukštąją mokyklą, sėkmingai dalyvauti studijų procese ir baigti studijas;</text:span></text:p>
      <text:p text:style-name="P61"><text:span text:style-name="T62">6.3</text:span><text:span text:style-name="T63">. nuoseklumas – gerinama visos švietimo sistemos įtrauktis, kuriant nuoseklią politiką nuo ankstyvojo ugdymo, per bendrąjį ugdymą iki aukštojo mokslo ir mokymosi visą gyvenimą;</text:span></text:p>
      <text:p text:style-name="P64"><text:span text:style-name="T65">6.4</text:span><text:span text:style-name="T66">. pagrįstumas – renkami patikimi duomenys, kurie yra būtina prielaida įrodymais grįstai aukštojo mokslo socialinės dimensijos politikos plėtrai;</text:span></text:p>
      <text:p text:style-name="P67"><text:span text:style-name="T68">6.5</text:span><text:span text:style-name="T69">. veiksmingumas – formuojama politika siekiama užtikrinti veiksmingą potencialių ir jau įstojusių studentų konsultavimą ir orientavimą, turint tikslą išplėsti jų galimybes įstoti, studijuoti ir baigti aukštojo mokslo studijas;</text:span></text:p>
      <text:p text:style-name="P70"><text:span text:style-name="T71">6.6</text:span><text:span text:style-name="T72">. tvarus finansavimas – viešosios valdžios institucijos pagal joms suteiktas valstybės biudžeto galimybes suteikia mokslo ir studijų institucijoms pakankamą ir tęstinį finansavimą bei finansinę autonomiją, kad jos galėtų sukurti tinkamas sistemas, leidžiančias prisidėti prie teisingumo ir įtraukties aukštajame moksle;</text:span></text:p>
      <text:p text:style-name="P73"><text:span text:style-name="T74">6.7</text:span><text:span text:style-name="T75">. kompetencijų plėtra – viešojo administravimo institucijos padeda mokslo ir studijų institucijoms stiprinti savo gebėjimus reaguoti į įvairesnius studentų ir personalo poreikius ir kurti įtraukią mokymosi aplinką bei įtraukią institucinę kultūrą;</text:span></text:p>
      <text:p text:style-name="P76"><text:span text:style-name="T77">6.8</text:span><text:span text:style-name="T78">. tarptautiškumas – aukštojo mokslo tarptautinio judumo programos struktūrizuojamos ir įgyvendinamos taip, kad būtų skatinama įvairovė, teisingumas ir įtrauktis, ypač skatinant pažeidžiamų ar nepalankioje socialinėje padėtyje esančių studentų ir aukštųjų mokyklų darbuotojų dalyvavimą;</text:span></text:p>
      <text:p text:style-name="P79"><text:span text:style-name="T80">6.9</text:span><text:span text:style-name="T81">. bendruomeniškumas – mokslo ir studijų institucijos, vykdydamos savo misiją, įtraukia bendruomenę į savo veiklas, skatindamos įvairovę, teisingumą ir įtrauktį. Bendruomenės įsitraukimas turėtų būti bendradarbiavimo su suinteresuotomis institucijomis procesas, imantis abipusiai naudingų veiklų, skatinančių patenkinti įvairius visuomenės poreikius, įskaitant pažeidžiamų, nepalankioje padėtyje esančių ir nepakankamai atstovaujamų grupių poreikius, kartu praturtinant mokymo, mokslinių tyrimų ir kitas pagrindines institucijų veiklas;</text:span></text:p>
      <text:p text:style-name="P82"><text:span text:style-name="T83">6.10</text:span><text:span text:style-name="T84">. socialinė partnerystė – valdžios institucijos įsitraukia į politinį dialogą su mokslo ir studijų institucijomis ir kitomis suinteresuotomis organizacijomis apie tai, kaip šie principai, įgyvendinami nacionaliniu, sektoriniu ir instituciniu lygmeniu.</text:span></text:p>
      <text:p text:style-name="P85">7. Prioritetai skirti sumažinti akademiniams, socialiniams, finansiniams, geografiniams, informaciniams ir su požiūriu susijusiems barjerams, kuriuos patiria šios asmenų grupės:<text:s/></text:p>
      <text:p text:style-name="P86">7.1. žemo socialinio-ekonominio statuso asmenys. Tai asmenys, kurių santykinė padėtis socialinėje sistemoje apibrėžiama pagal mažesnes galimybes naudoti ar kontroliuoti visuomenėje vertinamus išteklius, tokius kaip turtas, galia ar statusas. <text:s/>Ši asmenų grupė susiduria su finansiniais, akademiniais ir su požiūriu bei informacijos prieinamumu susijusiais barjerais, kurių visuma lemia mažesnę tikimybę pasirinkti studijuoti bei galimybes sėkmingai baigti studijas. 2020 metais Vyriausybės strateginės analizės centro atliktas tyrimas parodė, kad žemiausio socialinio-ekonominio statuso mokinių, palyginti su aukščiausio socialinio-ekonominio statuso mokiniais, tikimybė studijuoti aukštojoje mokykloje buvo mažesnė 51 procentu;</text:p>
      <text:p text:style-name="P87">7.2. asmenys, turintys specialiųjų poreikių, kylančių dėl negalios, kaip apibrėžiama Lietuvos Respublikos neįgaliųjų socialinės integracijos įstatyme. Ši asmenų grupė susiduria su iššūkiais, siejamais su studijų aplinkos bei proceso pritaikymu jų poreikiams. Neįgaliųjų reikalų departamento prie Socialinės apsaugos ir darbo ministerijos duomenimis, studentų, turinčių negalią, 2015–2022 metais sumažėjo nuo 1 006 iki 510. Šis skaičius reprezentuoja studentus, gavusius valstybės paramą, t. y. tuos, kurių darbingumo lygis buvo 45 proc. arba mažesnis. Toks pokytis iš dalies yra nulemtas bendro studentų skaičiaus mažėjimo, bet net ir įvertinus šią tendenciją galima teigti, jog aukštojo mokslo siekiančių asmenų, turinčių specialiųjų poreikių, kylančių dėl negalios, mažėja;</text:p>
      <text:p text:style-name="P88">7.3. vyresni nei 30 metų amžiaus stojantieji. Šio dokumento kontekste ši grupė yra suprantama kaip asmenys, kurie siekia įgyti pirmąją aukštojo mokslo kvalifikaciją, įgyti kitą aukštojo mokslo kvalifikaciją ar kelti kvalifikaciją ir kurie yra 30 metų arba vyresnio amžiaus. Ši asmenų grupė susiduria su iššūkiais, siejamais su studijų lankstumu, įvairesnių studijų pasiūlos formų stoka. Lietuvoje vyresnio amžiaus studentai (30 arba vyresni) sudaro tik 14 procentų viso studentų skaičiaus<text:s/><text:span text:style-name="T89">(2020 m. EUROSTUDENT duomenys). Vidutinis Lietuvos studentų amžius yra<text:s/></text:span>24,8 metai, tarptautinio projekto EUROSTUDENT tyrime dalyvaujančių valstybių studentų amžiaus vidurkis – 25,8 metai<text:span text:style-name="T90">.<text:s/></text:span></text:p>
      <text:p text:style-name="P91"><text:span text:style-name="T92">8</text:span><text:span text:style-name="T93">. Numatomi trys aukštojo mokslo socialinės dimensijos plėtros prioritetai, kurie yra detalizuojami nustatant veiksmus šiems prioritetams įgyvendinti:</text:span></text:p>
      <text:p text:style-name="P94"><text:span text:style-name="T95">8.1</text:span><text:span text:style-name="T96"><text:s/>integruoti socialinę dimensiją į struktūrinius aukštojo mokslo procesus. Šis prioritetas bus įgyvendinamas atliekant šiuos veiksmus:</text:span></text:p>
      <text:p text:style-name="P97"><text:span text:style-name="T98">8.1.1</text:span><text:span text:style-name="T99">. aukštojo mokslo socialinės dimensijos rodiklių stebėsenos sistemos suformavimas. Pasitelkiant nacionalines duomenų bazes ir vykdomus nacionalinio ir tarptautinio lygmens tyrimus, bus sukurta sistema, leidžianti stebėti ir įvertinti aukštojo mokslo prieinamumo situaciją. Tokia sistema leis įvertinti vykdomų pokyčių efektyvumą ir visapusiškai vertinti aukštojo mokslo prieinamumo tendencijas;</text:span></text:p>
      <text:p text:style-name="P100"><text:span text:style-name="T101">8.1.2</text:span><text:span text:style-name="T102">. aukštojo mokslo socialinės dimensijos integracija į mokslo ir studijų institucijų finansavimo modelį. Įgyvendinant Mokslo ir studijų įstatymo<text:s/></text:span><text:span text:style-name="T103">76</text:span><text:span text:style-name="T104">2</text:span><text:span text:style-name="T105"> straipsnio nuostatas,</text:span><text:span text:style-name="T106"><text:s/></text:span><text:span text:style-name="T107">mokslo ir studijų institucijoms nuo 2024 metų skiriamos valstybės biudžeto skatinamojo finansavimo už studijų veiklos pasiekimus lėšos.<text:s/></text:span><text:span text:style-name="T108">Studijų prieinamumas yra viena iš vertinamų sričių, kurios vertinimą numatoma plėsti pasitelkiant platesnį rodiklių spektrą; tai leistų įvairiapusiškiau įvertinti mokslo ir studijų institucijų pastangas didinti studijų įtraukumą;</text:span></text:p>
      <text:p text:style-name="P109"><text:span text:style-name="T110">8.1.3</text:span><text:span text:style-name="T111">. trumpųjų studijų vykdymo plėtra. Trumposios studijos Lietuvoje gali atlikti alternatyvaus kelio į aukštąjį mokslą funkciją, tačiau tam reikalinga išplėsti studijų krypčių, kuriose gali būti vykdomos šios studijos, pasirinkimą. Taip pat yra svarbu užtikrinti sklandų stojimo į šias studijas procesą bei perėjimą į aukštesnes studijų pakopas;</text:span></text:p>
      <text:p text:style-name="P112"><text:span text:style-name="T113">8.1.4</text:span><text:span text:style-name="T114">. antrosios konkursinės eilės stojantiesiems į trumposios pakopos, pirmosios pakopos ir vientisąsias studijas realizavimas. 2024 m. sausio 1 d. įsigaliosiančios M</text:span><text:span text:style-name="T115">okslo ir studijų įstatymo Nr. XI-2</text:span><text:span text:style-name="T116">42 46, 59, 74, 75, 75</text:span><text:span text:style-name="T117">1</text:span><text:span text:style-name="T118">, 75</text:span><text:span text:style-name="T119">2</text:span><text:span text:style-name="T120">, 75</text:span><text:span text:style-name="T121">3</text:span><text:span text:style-name="T122">, 76, 77, 82, 83 straipsnių pakeitimo, 9 straipsnio pripažinimo netekusiu galios ir įstatymo papildymo 76</text:span><text:span text:style-name="T123">1</text:span><text:span text:style-name="T124">, 76</text:span><text:span text:style-name="T125">2</text:span><text:span text:style-name="T126">, 83</text:span><text:span text:style-name="T127">1</text:span><text:span text:style-name="T128"> straipsniais įstatymo Nr. XIV-654 9, 12 ir 16 straipsnių pakeitimo 77 straipsnio nuostatos<text:s/></text:span><text:span text:style-name="T129">leis padidinti tikimybę asmenims, galintiems patekti į antrąją konkursinę eilę, gauti valstybės finansavimą studijoms. Šiam pokyčiui<text:s/></text:span><text:soft-page-break/><text:span text:style-name="T130">įgyvendinti yra būtinas poįstatyminių teisės aktų įgyvendinimas ir efektyvi komunikacija su potencialiais studentais;</text:span></text:p>
      <text:p text:style-name="P131"><text:span text:style-name="T132">8.1.5</text:span><text:span text:style-name="T133">. mikrokredencialų sistemos sukūrimas ir įgyvendinimas. Siekiant padidinti studijų pasiūlos įvairovę ir sustiprinti aukštojo mokslo sektoriaus vaidmenį kompetencijų tobulinimo bei persikvalifikavimo procesuose, bus suformuotas nacionalinis požiūris į mikrokredencialus ir parengtas teisinis jų reglamentavimas;</text:span></text:p>
      <text:p text:style-name="P134"><text:span text:style-name="T135">8.2</text:span><text:span text:style-name="T136">. pagalbos aukštosioms mokykloms, įgyvendinančioms institucinę aukštojo mokslo prieinamumo politiką, suteikimas. Šis prioritetas bus įgyvendinamas atliekant šiuos veiksmus:</text:span></text:p>
      <text:p text:style-name="P137"><text:span text:style-name="T138">8.2.1</text:span><text:span text:style-name="T139">. finansinio fondo aukštųjų mokyklų socialinės dimensijos iniciatyvoms palaikyti suformavimas. Siekiant palaikyti aukštųjų mokyklų iniciatyvas, kuriomis yra siekiama padidinti aukštojo mokslo prieinamumą asmenims, nurodytiems šio dokumento 7 punkte, bus sukurta projektiniu modeliu veikianti paramos priemonė, leisianti mokslo ir studijų institucijoms gauti valstybinį finansavimą asmenų, nurodytų 7 punkte, pritraukimo, akademinės paramos stiprinimo ir kitokio pobūdžio iniciatyvoms;<text:s/></text:span></text:p>
      <text:p text:style-name="P140"><text:span text:style-name="T141">8.2.2</text:span><text:span text:style-name="T142">. sisteminė parama pritaikant studijų procesą studentams, turintiems specialiųjų poreikių, kylančių dėl negalios. Siekiant valstybinės paramos institucijoms efektyvumo, bus atnaujintas Valstybinio studijų fondo vykdomas<text:s/></text:span><text:span text:style-name="T143">Aukštojo mokslo studijų prieinamumo</text:span><text:span text:style-name="T144"><text:s/>projektas; <text:s/></text:span></text:p>
      <text:p text:style-name="P145"><text:span text:style-name="T146">8.2.3</text:span><text:span text:style-name="T147">. išorinė metodologinės paramos sistema. Bus parengtas modelis, kuris leis studentams, turintiems specialiųjų poreikių, kylančių dėl negalios, pateikti individualizuotas rekomendacijas dėl studijų proceso pritaikymo. Bus įvertintos galimybės šį modelį susieti su psichologinėmis pedagoginėmis tarnybomis;</text:span></text:p>
      <text:p text:style-name="P148"><text:span text:style-name="T149">8.2.4</text:span><text:span text:style-name="T150">. paramos modelio bendrabučių renovacijai atnaujinimas. Siekiant didinti būsto prieinamumą studentams, nurodytiems šio dokumento 7 punkte, ir studentams, turintiems specialiųjų poreikių, kylančių dėl negalios, bus suformuota nauja paramos priemonė, skirta bendrabučių atnaujinimui finansuoti, sujungiant lengvatinių paskolų ir subsidijų elementus;</text:span></text:p>
      <text:p text:style-name="P151"><text:span text:style-name="T152">8.2.5</text:span><text:span text:style-name="T153">. prieinamumo koordinatorių tinklo sudarymas. Bus sukurta platforma diskusijoms dėl tolimesnės socialinės dimensijos priemonių plėtros, šių prioritetų įgyvendinimo stebėsenos ir įsitraukimo į tarptautinius projektus, siejamus su aukštojo mokslo prieinamumu. Į koordinatorių tinklą bus kviečiami įsitraukti aukštųjų mokyklų darbuotojai, kurių atsakomybės sritis yra aukštojo mokslo prieinamumas;</text:span></text:p>
      <text:p text:style-name="P154"><text:span text:style-name="T155">8.2.6</text:span><text:span text:style-name="T156">. rekomendacijų institucinio lygmens socialinės dimensijos politikai formuoti parengimas. Pasitelkus užsienio šalyse veikiančių institucijų patirtį bus parengtos aukštosioms mokykloms skirtos rekomendacijos, apžvelgiant geriausias praktikas, kaip studijų procesą pritaikyti nepakankamai reprezentuojamoms studentų grupėms;<text:s/></text:span></text:p>
      <text:p text:style-name="P157"><text:span text:style-name="T158">8.3</text:span><text:span text:style-name="T159">. paramos studentams modelio atnaujinimas. Šis prioritetas bus įgyvendinamas atliekant šiuos veiksmus:</text:span></text:p>
      <text:p text:style-name="P160"><text:span text:style-name="T161">8.3.1</text:span><text:span text:style-name="T162">. priemonių, skirtų studentams, turintiems specialiųjų poreikių, kylančių dėl negalios, tobulinimas. Bus sujungtos skirtingos tiesioginės finansinės paramos priemonės, skirtos šiai asmenų grupei, bei performuotas tiesioginės paramos mechanizmas, jį susiejant su realiomis studento patiriamomis studijų proceso išlaidomis;</text:span></text:p>
      <text:p text:style-name="P163"><text:span text:style-name="T164">8.3.2</text:span><text:span text:style-name="T165">. studento patiriamos rizikos imant valstybės remiamą paskolą sumažinimas. Bus sukurtos papildomos garantijos, kurios padidins studentų, pasinaudojusių paskola, finansinį saugumą po studijų baigimo. Bus peržiūrėtas paskolos grąžinimo pradžios terminas, palengvintos sąlygos, leidžiančios atidėti paskolos grąžinimą ir susietos su atleidimu nuo paskolos;</text:span></text:p>
      <text:p text:style-name="P166"><text:span text:style-name="T167">8.3.3</text:span><text:span text:style-name="T168">. naujos paramos formos studentams, susiduriantiems su finansiniais sunkumais, suformavimas. Bus sukurtas naujas paramos mechanizmas, leidžiantis sumažinti studentų, kurie susiduria su finansiniais sunkumais, tačiau nėra socialinės pašalpos gavėjai, patiriamą finansinę naštą. Ši priemonė bus suderinta su paskolų modeliu;<text:s/></text:span></text:p>
      <text:p text:style-name="P169"><text:span text:style-name="T170">8.3.4</text:span><text:span text:style-name="T171">. informacinės medžiagos kokybės, prieinamumo ir sklaidos stiprinimas. Bus sukurta platforma, kurioje bus skelbiama ir nuolatos atnaujinama kokybiška, universaliojo dizaino principus atitinkanti ir skaitytojui patogi informacija apie aukštojo mokslo sistemą, veikiančius<text:s/></text:span><text:soft-page-break/><text:span text:style-name="T172">paramos mechanizmus, studijų finansavimo modelį ir kitus asmenims, svarstantiems apie studijas Lietuvos aukštosiose mokyklose, aktualius klausimus. Ši informacija bus teikiama ir karjeros konsultantams, dirbantiems mokyklose;<text:s/></text:span></text:p>
      <text:p text:style-name="P173"><text:span text:style-name="T174">8.3.5</text:span><text:span text:style-name="T175">. socialinių garantijų asmenims, studijuojantiems doktorantūros pakopoje, išplėtimas. Sudarytos sąlygos doktorantūros studentams, išėjusiems akademinių atostogų, gauti valstybės paramą – socialines stipendijas ir tikslines išmokas, skirtas studentams, turintiems specialiųjų poreikių, kylančių dėl negalios.<text:s/></text:span></text:p>
      <text:p text:style-name="P176"><text:span text:style-name="T177">9</text:span><text:span text:style-name="T178">. 2023–2025 metų laikotarpiu, įgyvendinant Aukštojo mokslo socialinės dimensijos 2023–2030 metų plėtros prioritetus, numatyta atlikti veiksmus, nurodytus šio dokumento priede.</text:span></text:p>
      <text:p text:style-name="P179"/>
      <text:p text:style-name="P180"><text:span text:style-name="T181">______________________________</text:span></text:p>
      <text:p text:style-name="P182"/>
      <text:soft-page-break/>
      <text:p text:style-name="P183">Aukštojo mokslo socialinės<text:s/></text:p>
      <text:p text:style-name="P189">dimensijos 2023–2030 metų<text:s/></text:p>
      <text:p text:style-name="P190">plėtros prioritetų</text:p>
      <text:p text:style-name="P191">priedas</text:p>
      <text:p text:style-name="P192"/>
      <text:p text:style-name="P193"/>
      <text:p text:style-name="P194"><text:span text:style-name="T195">AUKŠTOJO MOKSLO SOCIALINĖS DIMENSIJOS 2023–2030 METŲ PLĖTROS PRIORITETŲ 2023–2025 METŲ ĮGYVENDINIMO VEIKSM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s/></text:p>
          </table:table-cell>
          <table:table-cell table:style-name="TableCell206">
            <text:p text:style-name="P207">Prioritetas</text:p>
          </table:table-cell>
          <table:table-cell table:style-name="TableCell208">
            <text:p text:style-name="P209">Veiksmas</text:p>
          </table:table-cell>
          <table:table-cell table:style-name="TableCell210">
            <text:p text:style-name="P211">Atsakinga institucija</text:p>
          </table:table-cell>
          <table:table-cell table:style-name="TableCell212">
            <text:p text:style-name="P213">Lėšų šaltini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text:span><text:span text:style-name="T229"><text:tab/></text:span></text:p>
          </table:table-cell>
          <table:table-cell table:style-name="TableCell230">
            <text:p text:style-name="P231">Socialinės dimensijos integravimas į struktūrinius aukštojo mokslo prioritetus</text:p>
          </table:table-cell>
          <table:table-cell table:style-name="TableCell232">
            <text:p text:style-name="P233">8.1.1. aukštojo mokslo socialinės dimensijos rodiklių stebėsenos sistemos suformavimas<text:s/></text:p>
          </table:table-cell>
          <table:table-cell table:style-name="TableCell234">
            <text:p text:style-name="P235">Nacionalinė švietimo agentūra</text:p>
          </table:table-cell>
          <table:table-cell table:style-name="TableCell236">
            <text:p text:style-name="P237">Lietuvos Respublikos švietimo, mokslo ir sporto ministerijos valstybės biudžeto asignavimai</text:p>
          </table:table-cell>
        </table:table-row>
        <table:table-row table:style-name="TableRow238">
          <table:table-cell table:style-name="TableCell239">
            <text:p text:style-name="P240"><text:span text:style-name="T241">2.</text:span><text:span text:style-name="T242"><text:tab/></text:span></text:p>
          </table:table-cell>
          <table:table-cell table:style-name="TableCell243">
            <text:p text:style-name="P244">Socialinės dimensijos integravimas į struktūrinius aukštojo mokslo prioritetus</text:p>
          </table:table-cell>
          <table:table-cell table:style-name="TableCell245">
            <text:p text:style-name="P246">8.1.2. aukštojo mokslo socialinės dimensijos integracija į mokslo ir studijų institucijų finansavimo modelį<text:s/></text:p>
          </table:table-cell>
          <table:table-cell table:style-name="TableCell247">
            <text:p text:style-name="P248">Švietimo, mokslo ir sporto ministerija</text:p>
          </table:table-cell>
          <table:table-cell table:style-name="TableCell249">
            <text:p text:style-name="Normal"><text:span text:style-name="T250">Švietimo, mokslo ir sporto ministerijos valstybės biudžeto asignavimai, įgyvendinant Lietuvos Respublikos mokslo ir studijų įstatymo 76</text:span><text:span text:style-name="T251">2</text:span><text:span text:style-name="T252"><text:s/>2 dalies nuostatas:<text:s/></text:span><text:span text:style-name="T253">visoms mokslo ir<text:s/></text:span><text:soft-page-break/><text:span text:style-name="T254">studijų institucijoms 2024 metais skiriama 5 procentai, 2025 metais – 10 procentų, 2026 ir vėlesniais metais – 20 procentų valstybės biudžeto lėšų, apskaičiuotų nuo praėjusių metų valstybės biudžete patvirtintų asignavimų, skirtų studijų baziniam finansavimui</text:span></text:p>
          </table:table-cell>
        </table:table-row>
        <text:soft-page-break/>
        <table:table-row table:style-name="TableRow255">
          <table:table-cell table:style-name="TableCell256">
            <text:p text:style-name="P257"><text:span text:style-name="T258">3.</text:span><text:span text:style-name="T259"><text:tab/></text:span></text:p>
          </table:table-cell>
          <table:table-cell table:style-name="TableCell260">
            <text:p text:style-name="P261">Socialinės dimensijos integravimas į struktūrinius aukštojo mokslo prioritetus</text:p>
          </table:table-cell>
          <table:table-cell table:style-name="TableCell262">
            <text:p text:style-name="P263">8.1.3. trumpųjų studijų vykdymo plėtra<text:s/></text:p>
          </table:table-cell>
          <table:table-cell table:style-name="TableCell264">
            <text:p text:style-name="P265">Švietimo, mokslo ir sporto ministerija</text:p>
          </table:table-cell>
          <table:table-cell table:style-name="TableCell266">
            <text:p text:style-name="P267">Švietimo, mokslo ir sporto ministerijos valstybės biudžeto asignavimai, skirti studijų kainai finansuoti mokslo ir studijų institucijose Mokslo ir studijų įstatymo 77 ir 83 straipsnių nustatyta tvarka</text:p>
          </table:table-cell>
        </table:table-row>
        <table:table-row table:style-name="TableRow268">
          <table:table-cell table:style-name="TableCell269">
            <text:p text:style-name="P270"><text:span text:style-name="T271">4.</text:span><text:span text:style-name="T272"><text:tab/></text:span></text:p>
          </table:table-cell>
          <table:table-cell table:style-name="TableCell273">
            <text:p text:style-name="P274">Socialinės dimensijos integravimas į struktūrinius aukštojo mokslo prioritetus</text:p>
          </table:table-cell>
          <table:table-cell table:style-name="TableCell275">
            <text:p text:style-name="P276">8.1.4. antrosios konkursinės eilės stojantiesiems į trumposios pakopos, pirmosios<text:s/><text:soft-page-break/>pakopos ir vientisąsias studijas realizavimas<text:s/></text:p>
          </table:table-cell>
          <table:table-cell table:style-name="TableCell277">
            <text:p text:style-name="P278">Švietimo, mokslo ir sporto ministerija</text:p>
          </table:table-cell>
          <table:table-cell table:style-name="TableCell279">
            <text:p text:style-name="Normal"><text:span text:style-name="T280">Švietimo, mokslo ir sporto ministerijos valstybės biudžeto asignavimai. Įgyvendinant<text:s/></text:span><text:soft-page-break/><text:span text:style-name="T281">Mokslo ir studijų įstatymo 77 straipsnio nuostatas, kurios įsigalios nuo 2024 m. sausio 1 d., a</text:span><text:span text:style-name="T282">ntrajai konkursinei eilei sudaryti Vyriausybė skiria ne mažiau kaip 10 procentų valsty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p>
          </table:table-cell>
        </table:table-row>
        <text:soft-page-break/>
        <table:table-row table:style-name="TableRow283">
          <table:table-cell table:style-name="TableCell284">
            <text:p text:style-name="P285"><text:span text:style-name="T286">5.</text:span><text:span text:style-name="T287"><text:tab/></text:span></text:p>
          </table:table-cell>
          <table:table-cell table:style-name="TableCell288">
            <text:p text:style-name="P289">Pagalbos aukštosioms mokykloms, įgyvendinančioms institucinę<text:s/><text:soft-page-break/>prieinamumo politiką, suteikimas</text:p>
          </table:table-cell>
          <table:table-cell table:style-name="TableCell290">
            <text:p text:style-name="P291">8.2.1. finansinio fondo aukštųjų mokyklų socialinės dimensijos<text:s/><text:soft-page-break/>iniciatyvoms palaikyti suformavimas<text:s/></text:p>
          </table:table-cell>
          <table:table-cell table:style-name="TableCell292">
            <text:p text:style-name="P293">Valstybinis studijų fondas,</text:p>
            <text:p text:style-name="P294">Švietimo, mokslo ir sporto ministerija</text:p>
          </table:table-cell>
          <table:table-cell table:style-name="TableCell295">
            <text:p text:style-name="P296">Veikla bus vykdoma gavus papildomus Švietimo, mokslo ir sporto<text:s/><text:soft-page-break/>ministerijos valstybės biudžeto asignavimus</text:p>
          </table:table-cell>
        </table:table-row>
        <text:soft-page-break/>
        <table:table-row table:style-name="TableRow297">
          <table:table-cell table:style-name="TableCell298">
            <text:p text:style-name="P299"><text:span text:style-name="T300">6.</text:span><text:span text:style-name="T301"><text:tab/></text:span></text:p>
          </table:table-cell>
          <table:table-cell table:style-name="TableCell302">
            <text:p text:style-name="P303">Pagalbos aukštosioms mokykloms, įgyvendinančioms institucinę prieinamumo politiką, suteikimas</text:p>
          </table:table-cell>
          <table:table-cell table:style-name="TableCell304">
            <text:p text:style-name="P305">8.2.2. sisteminė parama pritaikant studijų procesą studentams, turintiems specialiųjų poreikių, kylančių dėl negalios<text:s/></text:p>
          </table:table-cell>
          <table:table-cell table:style-name="TableCell306">
            <text:p text:style-name="P307">Valstybinis studijų fondas,</text:p>
            <text:p text:style-name="P308">Švietimo, mokslo ir sporto ministerija</text:p>
          </table:table-cell>
          <table:table-cell table:style-name="TableCell309">
            <text:p text:style-name="P310">Europos struktūrinių fondų paramos lėšos;</text:p>
            <text:p text:style-name="P311">Valstybinio studijų fondo projektas „Aukštojo mokslo prieinamumas“<text:s/></text:p>
          </table:table-cell>
        </table:table-row>
        <table:table-row table:style-name="TableRow312">
          <table:table-cell table:style-name="TableCell313">
            <text:p text:style-name="P314"><text:span text:style-name="T315">7.</text:span><text:span text:style-name="T316"><text:tab/></text:span></text:p>
          </table:table-cell>
          <table:table-cell table:style-name="TableCell317">
            <text:p text:style-name="P318">Studentų paramos modelio atnaujinimas</text:p>
          </table:table-cell>
          <table:table-cell table:style-name="TableCell319">
            <text:p text:style-name="P320">8.3.1. priemonių, skirtų studentams, turintiems specialiųjų poreikių, kylančių dėl negalios, tobulinimas<text:s/></text:p>
          </table:table-cell>
          <table:table-cell table:style-name="TableCell321">
            <text:p text:style-name="P322">Valstybinis studijų fondas,</text:p>
            <text:p text:style-name="P323">Švietimo, mokslo ir sporto ministerija</text:p>
          </table:table-cell>
          <table:table-cell table:style-name="TableCell324">
            <text:p text:style-name="P325">Europos struktūrinių fondų paramos lėšos;</text:p>
            <text:p text:style-name="P326">valstybės biudžeto lėšos</text:p>
          </table:table-cell>
        </table:table-row>
        <table:table-row table:style-name="TableRow327">
          <table:table-cell table:style-name="TableCell328">
            <text:p text:style-name="P329"><text:span text:style-name="T330">8.</text:span><text:span text:style-name="T331"><text:tab/></text:span></text:p>
          </table:table-cell>
          <table:table-cell table:style-name="TableCell332">
            <text:p text:style-name="P333">Studentų paramos modelio atnaujinimas</text:p>
          </table:table-cell>
          <table:table-cell table:style-name="TableCell334">
            <text:p text:style-name="P335">8.3.2. studento patiriamos rizikos imant valstybės remiamą paskolą sumažinimas<text:s/></text:p>
          </table:table-cell>
          <table:table-cell table:style-name="TableCell336">
            <text:p text:style-name="P337">Valstybinis studijų fondas,</text:p>
            <text:p text:style-name="P338">Švietimo, mokslo ir sporto ministerija</text:p>
          </table:table-cell>
          <table:table-cell table:style-name="TableCell339">
            <text:p text:style-name="Normal"><text:span text:style-name="T340">Lėšos, sukauptos iš grąžinamų paskolų, palūkanų ir delspinigių</text:span></text:p>
          </table:table-cell>
        </table:table-row>
        <table:table-row table:style-name="TableRow341">
          <table:table-cell table:style-name="TableCell342">
            <text:p text:style-name="P343"><text:span text:style-name="T344">9.</text:span><text:span text:style-name="T345"><text:tab/></text:span></text:p>
          </table:table-cell>
          <table:table-cell table:style-name="TableCell346">
            <text:p text:style-name="P347">Studentų paramos modelio atnaujinimas</text:p>
          </table:table-cell>
          <table:table-cell table:style-name="TableCell348">
            <text:p text:style-name="P349">8.3.5. socialinių garantijų asmenims, studijuojantiems doktorantūros pakopoje, išplėtimas</text:p>
          </table:table-cell>
          <table:table-cell table:style-name="TableCell350">
            <text:p text:style-name="P351">Švietimo, mokslo ir sporto ministerija</text:p>
          </table:table-cell>
          <table:table-cell table:style-name="TableCell352">
            <text:p text:style-name="Normal"><text:span text:style-name="T353">Švietimo, mokslo ir sporto ministerijos valstybės biudžeto asignavimai</text:span></text:p>
          </table:table-cell>
        </table:table-row>
      </table:table>
      <text:p text:style-name="P354"/>
      <text:p text:style-name="P355">______________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4"><text:page-number text:fixed="false">3</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b6f6dcc-b779-4d31-8be3-f93a548112fa</dc:title>
    <meta:initial-creator>Rinkevičienė Virginija</meta:initial-creator>
    <dc:creator>adlibuser</dc:creator>
    <meta:creation-date>2023-06-01T06:45:00Z</meta:creation-date>
    <dc:date>2023-06-01T06:45:00Z</dc:date>
    <meta:print-date>2017-01-11T12: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3" meta:paragraph-count="134" meta:word-count="2271" meta:character-count="19287" meta:row-count="612" meta:non-whitespace-character-count="17150"/>
  </office:meta>
</office:document-meta>
</file>